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60A400001F0308EF0AD9072F14F0.svm"/>
  <manifest:file-entry manifest:media-type="" manifest:full-path="Pictures/2000000600004A6B00002D11810A641E44E6D7CB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gradient" draw:fill-color="#ffffcc" draw:fill-gradient-name="Gradient_20_2" draw:textarea-horizontal-align="center" draw:textarea-vertical-align="middle" fo:padding-top="0.013cm" fo:padding-bottom="0.013cm" fo:padding-left="0.013cm" fo:padding-right="0.01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0.02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ccccff" draw:textarea-horizontal-align="center" draw:textarea-vertical-align="middle"/>
    </style:style>
    <style:style style:name="gr5" style:family="graphic" style:parent-style-name="standard">
      <style:graphic-properties draw:fill="solid" draw:fill-color="#9999cc" draw:textarea-horizontal-align="center" draw:textarea-vertical-align="middle"/>
    </style:style>
    <style:style style:name="gr6" style:family="graphic" style:parent-style-name="standard">
      <style:graphic-properties svg:stroke-color="#000000" draw:fill="solid" draw:fill-color="#9999cc" draw:textarea-horizontal-align="center" draw:textarea-vertical-align="middle"/>
    </style:style>
    <style:style style:name="gr7" style:family="graphic" style:parent-style-name="standard">
      <style:graphic-properties svg:stroke-color="#000000" draw:fill="solid" draw:fill-color="#c0c0c0" draw:textarea-horizontal-align="center" draw:textarea-vertical-align="middle"/>
    </style:style>
    <style:style style:name="gr8" style:family="graphic" style:parent-style-name="standard">
      <style:graphic-properties svg:stroke-color="#000000" draw:marker-end="Arrow" draw:marker-end-width="0.25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91cm" fo:min-width="1.151cm"/>
    </style:style>
    <style:style style:name="gr10" style:family="graphic" style:parent-style-name="standard">
      <style:graphic-properties draw:stroke="none" svg:stroke-color="#000000" draw:fill="none" draw:fill-color="#ffffff" fo:min-height="1.647cm"/>
    </style:style>
    <style:style style:name="gr11" style:family="graphic" style:parent-style-name="standard">
      <style:graphic-properties draw:marker-end="Arrow" draw:marker-end-width="0.25cm" draw:textarea-horizontal-align="center" draw:textarea-vertical-align="middle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11.368cm"/>
    </style:style>
    <style:style style:name="gr14" style:family="graphic" style:parent-style-name="standard">
      <style:graphic-properties draw:fill="solid" draw:fill-color="#ffffff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1cm" fo:min-width="5.16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4cm" fo:min-width="7.62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4cm" fo:min-width="4.655cm"/>
    </style:style>
    <style:style style:name="gr18" style:family="graphic" style:parent-style-name="standard">
      <style:graphic-properties draw:fill="solid" draw:fill-color="#ccccff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63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</style:style>
    <style:style style:name="gr21" style:family="graphic" style:parent-style-name="standard">
      <style:graphic-properties draw:stroke="dash" draw:stroke-dash="Fine_20_Dashed" draw:marker-start-width="0.6cm" draw:fill="solid" draw:fill-color="#ccccff" draw:textarea-horizontal-align="center" draw:textarea-vertical-align="middle"/>
    </style:style>
    <style:style style:name="gr22" style:family="graphic" style:parent-style-name="standard">
      <style:graphic-properties draw:marker-start-width="1cm" draw:fill="solid" draw:fill-color="#ccccff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0.93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1.98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1.48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2.43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1.5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2.2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1.61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2.06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1.66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0.9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1.60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1.87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1.38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1.95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1.45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2.36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1.8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71cm" fo:min-width="1.90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1.93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2.60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3.05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2.024cm"/>
    </style:style>
    <style:style style:name="gr45" style:family="graphic" style:parent-style-name="standard">
      <style:graphic-properties draw:marker-end="Arrow" draw:marker-end-width="0.3cm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1.88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2.35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2.8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2.754cm"/>
    </style:style>
    <style:style style:name="gr50" style:family="graphic" style:parent-style-name="standard">
      <style:graphic-properties draw:stroke="none" draw:fill="none" draw:fill-color="#ffffff" fo:min-height="2.07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3.151cm"/>
    </style:style>
    <style:style style:name="gr52" style:family="graphic" style:parent-style-name="standard">
      <style:graphic-properties draw:fill="solid" draw:fill-color="#c0c0c0" draw:textarea-horizontal-align="center" draw:textarea-vertical-align="middle" draw:shadow="visible"/>
    </style:style>
    <style:style style:name="gr53" style:family="graphic" style:parent-style-name="standard">
      <style:graphic-properties draw:fill="solid" draw:fill-color="#e6e6ff" draw:textarea-horizontal-align="center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9cm" fo:min-width="7.908cm"/>
    </style:style>
    <style:style style:name="gr55" style:family="graphic" style:parent-style-name="standard">
      <style:graphic-properties svg:stroke-width="0.2cm" draw:marker-start-width="0.6cm" draw:marker-end-width="0.6cm" draw:textarea-horizontal-align="center" draw:textarea-vertical-align="middle" fo:padding-top="0.1cm" fo:padding-bottom="0.1cm" fo:padding-left="0.1cm" fo:padding-right="0.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9cm" fo:min-width="1.29cm"/>
    </style:style>
    <style:style style:name="gr57" style:family="graphic" style:parent-style-name="standard">
      <style:graphic-properties draw:fill="solid" draw:fill-color="#c0c0c0" draw:textarea-horizontal-align="center" draw:textarea-vertical-align="middle" draw:shadow="visibl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3.884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3.6cm"/>
    </style:style>
    <style:style style:name="gr60" style:family="graphic" style:parent-style-name="standard">
      <style:graphic-properties draw:textarea-horizontal-align="center" draw:textarea-vertical-align="middle"/>
    </style:style>
    <style:style style:name="gr61" style:family="graphic" style:parent-style-name="standard">
      <style:graphic-properties svg:stroke-width="0.1cm" svg:stroke-color="#ff3366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62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6.17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3.779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3.779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0.21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1.002cm"/>
    </style:style>
    <style:style style:name="gr68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8cm" fo:min-width="2.606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8cm" fo:min-width="5.437cm"/>
    </style:style>
    <style:style style:name="gr71" style:family="graphic" style:parent-style-name="objectwithoutfill">
      <style:graphic-properties draw:stroke="soli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2" style:family="graphic" style:parent-style-name="standard">
      <style:graphic-properties draw:stroke="none" draw:textarea-horizontal-align="center" draw:textarea-vertical-align="middle"/>
    </style:style>
    <style:style style:name="gr73" style:family="graphic" style:parent-style-name="standard">
      <style:graphic-properties draw:fill="solid" draw:fill-color="#ccccff" draw:textarea-horizontal-align="center" draw:textarea-vertical-align="middle" draw:shadow="visible" draw:shadow-offset-x="0.1cm" draw:shadow-offset-y="-0.1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8cm" fo:min-width="3.903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8cm" fo:min-width="4.368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8cm" fo:min-width="3.398cm"/>
    </style:style>
    <style:style style:name="gr77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7cm" fo:min-width="2.937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8cm" fo:min-width="2.937cm"/>
    </style:style>
    <style:style style:name="gr80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81" style:family="graphic" style:parent-style-name="objectwithoutfill">
      <style:graphic-properties draw:fill="none" draw:textarea-horizontal-align="center" draw:textarea-vertical-align="middle"/>
    </style:style>
    <style:style style:name="gr82" style:family="graphic" style:parent-style-name="objectwithoutfill">
      <style:graphic-properties draw:fill="solid" draw:fill-color="#c0c0c0" draw:fill-gradient-name="Linear_20_blue_2f_white" draw:textarea-horizontal-align="center" draw:textarea-vertical-align="middle"/>
    </style:style>
    <style:style style:name="gr83" style:family="graphic" style:parent-style-name="objectwithoutfill">
      <style:graphic-properties draw:fill="none" draw:textarea-horizontal-align="center" draw:textarea-vertical-align="middle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7cm" fo:min-width="6.106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4cm" fo:min-width="0.463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7cm" fo:min-width="6.616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7cm" fo:min-width="5.472cm"/>
    </style:style>
    <style:style style:name="gr88" style:family="graphic" style:parent-style-name="standard" style:list-style-name="L3">
      <style:graphic-properties draw:stroke="none" draw:fill="none" draw:fill-color="#ffffff" fo:min-height="10.252cm"/>
    </style:style>
    <style:style style:name="pr1" style:family="presentation" style:parent-style-name="modello-notes">
      <style:graphic-properties draw:fill-color="#ffffff" draw:auto-grow-height="true" fo:min-height="12.785cm"/>
    </style:style>
    <style:style style:name="pr2" style:family="presentation" style:parent-style-name="modello-title">
      <style:graphic-properties draw:stroke="none" draw:fill="none" draw:fill-color="#ccffff" draw:auto-grow-height="true" fo:min-height="1.604cm" draw:shadow-color="#808080"/>
    </style:style>
    <style:style style:name="pr3" style:family="presentation" style:parent-style-name="modello-outline1">
      <style:graphic-properties draw:fill-color="#ffffff" fo:min-height="15.141cm"/>
    </style:style>
    <style:style style:name="pr4" style:family="presentation" style:parent-style-name="modello-title">
      <style:graphic-properties draw:fill-color="#ffffff" draw:auto-grow-height="true" fo:min-height="1.604cm"/>
    </style:style>
    <style:style style:name="pr5" style:family="presentation" style:parent-style-name="modello-subtitle">
      <style:graphic-properties draw:fill-color="#ffffff" draw:textarea-horizontal-align="left" draw:textarea-vertical-align="top" draw:auto-grow-height="true" fo:min-height="12.883cm"/>
    </style:style>
    <style:style style:name="pr6" style:family="presentation" style:parent-style-name="modello-outline1">
      <style:graphic-properties draw:fill-color="#ffffff" draw:auto-grow-height="true" fo:min-height="15.322cm"/>
    </style:style>
    <style:style style:name="pr7" style:family="presentation" style:parent-style-name="modello-outline1">
      <style:graphic-properties draw:fill-color="#ffffff" draw:auto-grow-height="true" fo:min-height="12.582cm"/>
    </style:style>
    <style:style style:name="pr8" style:family="presentation" style:parent-style-name="modello-outline1">
      <style:graphic-properties draw:fill-color="#ffffff" draw:auto-grow-height="true" fo:min-height="11.738cm"/>
    </style:style>
    <style:style style:name="pr9" style:family="presentation" style:parent-style-name="modello-outline1">
      <style:graphic-properties draw:fill-color="#ffffff" draw:auto-grow-height="true" fo:min-height="13.727cm"/>
    </style:style>
    <style:style style:name="pr10" style:family="presentation" style:parent-style-name="modello-title">
      <style:graphic-properties draw:fill-color="#ffffff" draw:auto-grow-height="true" fo:min-height="1.605cm"/>
    </style:style>
    <style:style style:name="pr11" style:family="presentation" style:parent-style-name="modello-outline1">
      <style:graphic-properties draw:fill-color="#ffffff" fo:min-height="16.676cm"/>
    </style:style>
    <style:style style:name="pr12" style:family="presentation" style:parent-style-name="modello-outline1">
      <style:graphic-properties draw:fill-color="#ffffff" fo:min-height="2.007cm"/>
    </style:style>
    <style:style style:name="pr13" style:family="presentation" style:parent-style-name="modello-outline1">
      <style:graphic-properties draw:fill-color="#ffffff" draw:auto-grow-height="true" fo:min-height="13.656cm"/>
    </style:style>
    <style:style style:name="pr14" style:family="presentation" style:parent-style-name="modello-outline1">
      <style:graphic-properties draw:fill-color="#ffffff" draw:auto-grow-height="true" fo:min-height="13.619cm"/>
    </style:style>
    <style:style style:name="pr15" style:family="presentation" style:parent-style-name="modello-outline1">
      <style:graphic-properties draw:fill-color="#ffffff" draw:auto-grow-height="true" fo:min-height="16.823cm"/>
    </style:style>
    <style:style style:name="pr16" style:family="presentation" style:parent-style-name="modello-outline1" style:list-style-name="L3">
      <style:graphic-properties draw:fill-color="#ffffff" draw:auto-grow-height="true" fo:min-height="10.287cm"/>
    </style:style>
    <style:style style:name="pr17" style:family="presentation" style:parent-style-name="modello-outline1">
      <style:graphic-properties draw:fill-color="#ffffff" draw:auto-grow-height="true" fo:min-height="10.984cm"/>
    </style:style>
    <style:style style:name="pr18" style:family="presentation" style:parent-style-name="modello-outline1">
      <style:graphic-properties draw:fill-color="#ffffff" draw:auto-grow-height="true" fo:min-height="10.287cm"/>
    </style:style>
    <style:style style:name="pr19" style:family="presentation" style:parent-style-name="modello-outline1">
      <style:graphic-properties draw:fill-color="#ffffff" draw:auto-grow-height="true" fo:min-height="11.579cm"/>
    </style:style>
    <style:style style:name="pr20" style:family="presentation" style:parent-style-name="modello-outline1">
      <style:graphic-properties draw:fill-color="#ffffff" draw:auto-grow-height="true" fo:min-height="15.812cm"/>
    </style:style>
    <style:style style:name="pr21" style:family="presentation" style:parent-style-name="modello-outline1">
      <style:graphic-properties draw:fill-color="#ffffff" draw:auto-grow-height="true" fo:min-height="12.641cm"/>
    </style:style>
    <style:style style:name="pr22" style:family="presentation" style:parent-style-name="modello-outline1">
      <style:graphic-properties draw:fill-color="#ffffff" fo:min-height="15.602cm"/>
    </style:style>
    <style:style style:name="pr23" style:family="presentation" style:parent-style-name="modello-outline1">
      <style:graphic-properties draw:fill-color="#ffffff" fo:min-height="15.024cm"/>
    </style:style>
    <style:style style:name="pr24" style:family="presentation" style:parent-style-name="modello-outline1">
      <style:graphic-properties draw:fill-color="#ffffff" draw:auto-grow-height="true" fo:min-height="11.936cm"/>
    </style:style>
    <style:style style:name="pr25" style:family="presentation" style:parent-style-name="modello-outline1">
      <style:graphic-properties draw:fill-color="#ffffff" fo:min-height="17.72cm"/>
    </style:style>
    <style:style style:name="pr26" style:family="presentation" style:parent-style-name="modello-outline1">
      <style:graphic-properties draw:fill-color="#ffffff" draw:auto-grow-height="true" fo:min-height="16.723cm"/>
    </style:style>
    <style:style style:name="pr27" style:family="presentation" style:parent-style-name="modello-outline1">
      <style:graphic-properties draw:fill-color="#ffffff" draw:auto-grow-height="true" fo:min-height="11.794cm"/>
    </style:style>
    <style:style style:name="pr28" style:family="presentation" style:parent-style-name="modello-outline1">
      <style:graphic-properties draw:fill-color="#ffffff" draw:auto-grow-height="true" fo:min-height="11.332cm"/>
    </style:style>
    <style:style style:name="pr29" style:family="presentation" style:parent-style-name="modello-outline1">
      <style:graphic-properties draw:fill-color="#ffffff" draw:auto-grow-height="true" fo:min-height="10.286cm"/>
    </style:style>
    <style:style style:name="pr30" style:family="presentation" style:parent-style-name="modello-outline1">
      <style:graphic-properties draw:fill-color="#ffffff" fo:min-height="15.036cm"/>
    </style:style>
    <style:style style:name="pr31" style:family="presentation" style:parent-style-name="modello-outline1">
      <style:graphic-properties draw:fill-color="#ffffff" draw:auto-grow-height="true" fo:min-height="16.348cm"/>
    </style:style>
    <style:style style:name="pr32" style:family="presentation" style:parent-style-name="modello-outline1">
      <style:graphic-properties draw:fill-color="#ffffff" draw:auto-grow-height="true" fo:min-height="10.94cm"/>
    </style:style>
    <style:style style:name="pr33" style:family="presentation" style:parent-style-name="modello-outline1">
      <style:graphic-properties draw:fill-color="#ffffff" draw:auto-grow-height="true" fo:min-height="12.908cm"/>
    </style:style>
    <style:style style:name="pr34" style:family="presentation" style:parent-style-name="modello-outline1">
      <style:graphic-properties draw:fill-color="#ffffff" draw:auto-grow-height="true" fo:min-height="11.563cm"/>
    </style:style>
    <style:style style:name="pr35" style:family="presentation" style:parent-style-name="modello-notes">
      <style:graphic-properties draw:fill-color="#ffffff" fo:min-height="12.785cm"/>
    </style:style>
    <style:style style:name="pr36" style:family="presentation" style:parent-style-name="modello-outline1">
      <style:graphic-properties draw:fill-color="#ffffff" draw:auto-grow-height="true" fo:min-height="12.82cm"/>
    </style:style>
    <style:style style:name="pr37" style:family="presentation" style:parent-style-name="modello-outline1">
      <style:graphic-properties draw:fill-color="#ffffff" draw:auto-grow-height="true" fo:min-height="14.496cm"/>
    </style:style>
    <style:style style:name="pr38" style:family="presentation" style:parent-style-name="modello-outline1">
      <style:graphic-properties draw:fill-color="#ffffff" draw:auto-grow-height="true" fo:min-height="16.49cm"/>
    </style:style>
    <style:style style:name="pr39" style:family="presentation" style:parent-style-name="modello-outline1">
      <style:graphic-properties draw:fill-color="#ffffff" draw:auto-grow-height="true" fo:min-height="16.049cm"/>
    </style:style>
    <style:style style:name="pr40" style:family="presentation" style:parent-style-name="modello-outline1">
      <style:graphic-properties draw:fill-color="#ffffff" draw:auto-grow-height="true" fo:min-height="15.932cm"/>
    </style:style>
    <style:style style:name="pr41" style:family="presentation" style:parent-style-name="modello-outline1">
      <style:graphic-properties draw:fill-color="#ffffff" draw:auto-grow-height="true" fo:min-height="16.099cm"/>
    </style:style>
    <style:style style:name="pr42" style:family="presentation" style:parent-style-name="modello-outline1">
      <style:graphic-properties draw:fill-color="#ffffff" draw:auto-grow-height="true" fo:min-height="13.644cm"/>
    </style:style>
    <style:style style:name="pr43" style:family="presentation" style:parent-style-name="modello-outline1">
      <style:graphic-properties draw:fill-color="#ffffff" draw:auto-grow-height="true" fo:min-height="16.498cm"/>
    </style:style>
    <style:style style:name="pr44" style:family="presentation" style:parent-style-name="modello-outline1">
      <style:graphic-properties draw:fill-color="#ffffff" draw:auto-grow-height="true" fo:min-height="11.539cm"/>
    </style:style>
    <style:style style:name="pr45" style:family="presentation" style:parent-style-name="modello-outline1">
      <style:graphic-properties draw:fill-color="#ffffff" draw:auto-grow-height="true" fo:min-height="14.444cm"/>
    </style:style>
    <style:style style:name="pr46" style:family="presentation" style:parent-style-name="modello-outline1">
      <style:graphic-properties draw:fill-color="#ffffff" draw:auto-grow-height="true" fo:min-height="15.795cm"/>
    </style:style>
    <style:style style:name="pr47" style:family="presentation" style:parent-style-name="modello-subtitle">
      <style:graphic-properties draw:fill-color="#ffffff" draw:auto-grow-height="true" fo:min-height="10.287cm"/>
    </style:style>
    <style:style style:name="pr48" style:family="presentation" style:parent-style-name="modello-outline1">
      <style:graphic-properties draw:fill-color="#ffffff" draw:auto-grow-height="true" fo:min-height="12.901cm"/>
    </style:style>
    <style:style style:name="pr49" style:family="presentation" style:parent-style-name="modello-outline1">
      <style:graphic-properties draw:fill-color="#ffffff" draw:auto-grow-height="true" fo:min-height="15.957cm"/>
    </style:style>
    <style:style style:name="pr50" style:family="presentation" style:parent-style-name="modello-outline1">
      <style:graphic-properties draw:fill-color="#ffffff" draw:auto-grow-height="true" fo:min-height="15.379cm"/>
    </style:style>
    <style:style style:name="pr51" style:family="presentation" style:parent-style-name="modello-outline1">
      <style:graphic-properties draw:fill-color="#ffffff" draw:auto-grow-height="true" fo:min-height="15.186cm"/>
    </style:style>
    <style:style style:name="pr52" style:family="presentation" style:parent-style-name="modello-outline1" style:list-style-name="L5">
      <style:graphic-properties draw:fill-color="#ffffff" draw:auto-grow-height="true" fo:min-height="10.287cm"/>
    </style:style>
    <style:style style:name="pr53" style:family="presentation" style:parent-style-name="modello-outline1" style:list-style-name="L6">
      <style:graphic-properties draw:fill-color="#ffffff" draw:auto-grow-height="true" fo:min-height="16.372cm"/>
    </style:style>
    <style:style style:name="pr54" style:family="presentation" style:parent-style-name="modello-outline1" style:list-style-name="L6">
      <style:graphic-properties draw:fill-color="#ffffff" draw:auto-grow-height="true" fo:min-height="10.287cm"/>
    </style:style>
    <style:style style:name="pr55" style:family="presentation" style:parent-style-name="modello-outline1" style:list-style-name="L7">
      <style:graphic-properties draw:fill-color="#ffffff" draw:auto-grow-height="true" fo:min-height="15.769cm"/>
    </style:style>
    <style:style style:name="pr56" style:family="presentation" style:parent-style-name="modello-outline1">
      <style:graphic-properties draw:fill-color="#ffffff" draw:auto-grow-height="true" fo:min-height="12.86cm"/>
    </style:style>
    <style:style style:name="pr57" style:family="presentation" style:parent-style-name="modello-outline1">
      <style:graphic-properties draw:fill-color="#ffffff" draw:auto-grow-height="true" fo:min-height="15.064cm"/>
    </style:style>
    <style:style style:name="pr58" style:family="presentation" style:parent-style-name="modello-outline1">
      <style:graphic-properties draw:fill-color="#ffffff" draw:auto-grow-height="true" fo:min-height="13.671cm"/>
    </style:style>
    <style:style style:name="pr59" style:family="presentation" style:parent-style-name="modello-outline1">
      <style:graphic-properties draw:fill-color="#ffffff" draw:auto-grow-height="true" fo:min-height="16.405cm"/>
    </style:style>
    <style:style style:name="pr60" style:family="presentation" style:parent-style-name="modello-outline1">
      <style:graphic-properties draw:fill-color="#ffffff" draw:auto-grow-height="true" fo:min-height="15.859cm"/>
    </style:style>
    <style:style style:name="pr61" style:family="presentation" style:parent-style-name="modello-outline1">
      <style:graphic-properties draw:fill-color="#ffffff" draw:auto-grow-height="true" fo:min-height="17.7cm"/>
    </style:style>
    <style:style style:name="pr62" style:family="presentation" style:parent-style-name="modello-outline1">
      <style:graphic-properties draw:fill-color="#ffffff" draw:auto-grow-height="true" fo:min-height="13.064cm"/>
    </style:style>
    <style:style style:name="pr63" style:family="presentation" style:parent-style-name="modello-outline1">
      <style:graphic-properties draw:fill-color="#ffffff" draw:auto-grow-height="true" fo:min-height="12.577cm"/>
    </style:style>
    <style:style style:name="pr64" style:family="presentation" style:parent-style-name="modello-outline1">
      <style:graphic-properties draw:fill-color="#ffffff" draw:auto-grow-height="true" fo:min-height="13.316cm"/>
    </style:style>
    <style:style style:name="pr65" style:family="presentation" style:parent-style-name="modello-outline1">
      <style:graphic-properties draw:fill-color="#ffffff" draw:auto-grow-height="true" fo:min-height="14.441cm"/>
    </style:style>
    <style:style style:name="pr66" style:family="presentation" style:parent-style-name="modello-outline1">
      <style:graphic-properties draw:fill-color="#ffffff" draw:auto-grow-height="true" fo:min-height="17.086cm"/>
    </style:style>
    <style:style style:name="pr67" style:family="presentation" style:parent-style-name="modello-outline1">
      <style:graphic-properties draw:fill-color="#ffffff" draw:auto-grow-height="true" fo:min-height="15.781cm"/>
    </style:style>
    <style:style style:name="pr68" style:family="presentation" style:parent-style-name="modello-outline1">
      <style:graphic-properties draw:fill-color="#ffffff" draw:auto-grow-height="true" fo:min-height="15.959cm"/>
    </style:style>
    <style:style style:name="pr69" style:family="presentation" style:parent-style-name="modello-outline1">
      <style:graphic-properties draw:fill-color="#ffffff" draw:auto-grow-height="true" fo:min-height="14.224cm"/>
    </style:style>
    <style:style style:name="pr70" style:family="presentation" style:parent-style-name="modello-outline1">
      <style:graphic-properties draw:fill-color="#ffffff" draw:auto-grow-height="true" fo:min-height="15.323cm"/>
    </style:style>
    <style:style style:name="pr71" style:family="presentation" style:parent-style-name="modello-outline1">
      <style:graphic-properties draw:fill-color="#ffffff" draw:auto-grow-height="true" fo:min-height="10.289cm"/>
    </style:style>
    <style:style style:name="pr72" style:family="presentation" style:parent-style-name="modello-outline1">
      <style:graphic-properties draw:fill-color="#ffffff" draw:auto-grow-height="true" fo:min-height="13.199cm"/>
    </style:style>
    <style:style style:name="pr73" style:family="presentation" style:parent-style-name="modello-outline1">
      <style:graphic-properties draw:fill-color="#ffffff" draw:auto-grow-height="true" fo:min-height="12.371cm"/>
    </style:style>
    <style:style style:name="pr74" style:family="presentation" style:parent-style-name="modello-outline1">
      <style:graphic-properties draw:fill-color="#ffffff" draw:auto-grow-height="true" fo:min-height="16.914cm"/>
    </style:style>
    <style:style style:name="pr75" style:family="presentation" style:parent-style-name="modello-outline1">
      <style:graphic-properties draw:fill-color="#ffffff" draw:auto-grow-height="true" fo:min-height="16.794cm"/>
    </style:style>
    <style:style style:name="pr76" style:family="presentation" style:parent-style-name="modello-outline1">
      <style:graphic-properties draw:fill-color="#ffffff" draw:auto-grow-height="true" fo:min-height="12.13cm"/>
    </style:style>
    <style:style style:name="pr77" style:family="presentation" style:parent-style-name="modello-outline1" style:list-style-name="L3">
      <style:graphic-properties draw:fill-color="#ffffff" draw:auto-grow-height="true" fo:min-height="5.87cm"/>
    </style:style>
    <style:style style:name="pr78" style:family="presentation" style:parent-style-name="modello-outline1" style:list-style-name="L3">
      <style:graphic-properties draw:fill-color="#ffffff" draw:auto-grow-height="true" fo:min-height="7.442cm"/>
    </style:style>
    <style:style style:name="pr79" style:family="presentation" style:parent-style-name="modello-outline1" style:list-style-name="L3">
      <style:graphic-properties draw:fill-color="#ffffff" draw:auto-grow-height="true" fo:min-height="5.87cm"/>
    </style:style>
    <style:style style:name="pr80" style:family="presentation" style:parent-style-name="modello-outline1">
      <style:graphic-properties draw:fill-color="#ffffff" draw:auto-grow-height="true" fo:min-height="16.575cm"/>
    </style:style>
    <style:style style:name="pr81" style:family="presentation" style:parent-style-name="modello-outline1">
      <style:graphic-properties draw:fill-color="#ffffff" draw:auto-grow-height="true" fo:min-height="13.205cm"/>
    </style:style>
    <style:style style:name="pr82" style:family="presentation" style:parent-style-name="modello-outline1">
      <style:graphic-properties draw:fill-color="#ffffff" draw:auto-grow-height="true" fo:min-height="13.635cm"/>
    </style:style>
    <style:style style:name="pr83" style:family="presentation" style:parent-style-name="modello-outline1">
      <style:graphic-properties draw:fill-color="#ffffff" draw:auto-grow-height="true" fo:min-height="13.23cm"/>
    </style:style>
    <style:style style:name="pr84" style:family="presentation" style:parent-style-name="modello-outline1">
      <style:graphic-properties draw:fill-color="#ffffff" draw:auto-grow-height="true" fo:min-height="14.439cm"/>
    </style:style>
    <style:style style:name="pr85" style:family="presentation" style:parent-style-name="modello-outline1">
      <style:graphic-properties draw:fill-color="#ffffff" draw:auto-grow-height="true" fo:min-height="15.969cm"/>
    </style:style>
    <style:style style:name="pr86" style:family="presentation" style:parent-style-name="modello-outline1">
      <style:graphic-properties draw:fill-color="#ffffff" draw:auto-grow-height="true" fo:min-height="13.936cm"/>
    </style:style>
    <style:style style:name="pr87" style:family="presentation" style:parent-style-name="modello-outline1">
      <style:graphic-properties draw:fill-color="#ffffff" draw:auto-grow-height="true" fo:min-height="16.057cm"/>
    </style:style>
    <style:style style:name="pr88" style:family="presentation" style:parent-style-name="modello-outline1">
      <style:graphic-properties draw:fill-color="#ffffff" draw:auto-grow-height="true" fo:min-height="14.129cm"/>
    </style:style>
    <style:style style:name="pr89" style:family="presentation" style:parent-style-name="modello-outline1">
      <style:graphic-properties draw:fill-color="#ffffff" draw:auto-grow-height="true" fo:min-height="17.606cm"/>
    </style:style>
    <style:style style:name="pr90" style:family="presentation" style:parent-style-name="modello-outline1">
      <style:graphic-properties draw:fill-color="#ffffff" draw:auto-grow-height="true" fo:min-height="16.086cm"/>
    </style:style>
    <style:style style:name="pr91" style:family="presentation" style:parent-style-name="modello-outline1">
      <style:graphic-properties draw:fill-color="#ffffff" draw:auto-grow-height="true" fo:min-height="16.514cm"/>
    </style:style>
    <style:style style:name="pr92" style:family="presentation" style:parent-style-name="modello-outline1">
      <style:graphic-properties draw:fill-color="#ffffff" draw:auto-grow-height="true" fo:min-height="11.336cm"/>
    </style:style>
    <style:style style:name="pr93" style:family="presentation" style:parent-style-name="modello-outline1">
      <style:graphic-properties draw:fill-color="#ffffff" draw:auto-grow-height="true" fo:min-height="13.278cm"/>
    </style:style>
    <style:style style:name="pr94" style:family="presentation" style:parent-style-name="modello-outline1">
      <style:graphic-properties draw:fill-color="#ffffff" draw:auto-grow-height="true" fo:min-height="16.55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6.5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1.058cm" fo:margin-right="0cm" fo:text-indent="-1.058cm"/>
    </style:style>
    <style:style style:name="P6" style:family="paragraph">
      <style:paragraph-properties fo:margin-left="1.587cm" fo:margin-right="0cm" fo:text-align="center" fo:text-indent="0cm"/>
    </style:style>
    <style:style style:name="P7" style:family="paragraph">
      <style:paragraph-properties fo:margin-left="1.587cm" fo:margin-right="0cm" fo:text-align="start" fo:text-indent="0cm"/>
    </style:style>
    <style:style style:name="P8" style:family="paragraph">
      <style:paragraph-properties fo:margin-left="0cm" fo:margin-right="0cm" fo:text-indent="0cm"/>
      <style:text-properties fo:font-size="26.5pt"/>
    </style:style>
    <style:style style:name="P9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22.1000003814697pt"/>
    </style:style>
    <style:style style:name="P10" style:family="paragraph">
      <style:paragraph-properties fo:margin-left="0cm" fo:margin-right="0cm" fo:text-align="center" fo:text-indent="0cm"/>
      <style:text-properties fo:font-size="22.1000003814697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family="Arial" style:font-family-generic="swiss" style:font-pitch="variable" fo:font-size="105.800003051758pt"/>
    </style:style>
    <style:style style:name="P13" style:family="paragraph">
      <style:paragraph-properties fo:margin-left="0cm" fo:margin-right="0cm" fo:text-indent="0cm"/>
      <style:text-properties fo:font-size="18.7999992370605pt"/>
    </style:style>
    <style:style style:name="P14" style:family="paragraph">
      <style:paragraph-properties fo:margin-left="0cm" fo:margin-right="0cm" fo:margin-top="0.7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5" style:family="paragraph">
      <style:paragraph-properties fo:margin-left="1.058cm" fo:margin-right="0cm" fo:margin-top="0.7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6" style:family="paragraph">
      <style:paragraph-properties fo:margin-left="1.058cm" fo:margin-right="0cm" fo:margin-top="0.7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17" style:family="paragraph">
      <style:paragraph-properties fo:margin-left="1.058cm" fo:margin-right="0cm" fo:text-align="center" fo:text-indent="-1.058cm"/>
    </style:style>
    <style:style style:name="P18" style:family="paragraph">
      <style:paragraph-properties fo:margin-left="0cm" fo:margin-right="0cm" fo:margin-top="0.5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9" style:family="paragraph">
      <style:paragraph-properties fo:margin-left="0cm" fo:margin-right="0cm" fo:margin-top="0.2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0" style:family="paragraph">
      <style:paragraph-properties fo:margin-left="0cm" fo:margin-right="0cm" fo:margin-top="0.6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1" style:family="paragraph">
      <style:paragraph-properties fo:margin-left="0cm" fo:margin-right="0cm" fo:margin-top="0.3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2" style:family="paragraph">
      <style:paragraph-properties fo:margin-left="0cm" fo:margin-right="0cm" fo:margin-top="0.094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23" style:family="paragraph">
      <style:paragraph-properties fo:margin-left="1.058cm" fo:margin-right="0cm" fo:margin-top="0.6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4" style:family="paragraph">
      <style:paragraph-properties fo:margin-left="0cm" fo:margin-right="0cm" fo:text-indent="0cm"/>
      <style:text-properties fo:color="#9966cc" fo:font-size="19.8999996185303pt" fo:font-weight="bold"/>
    </style:style>
    <style:style style:name="P25" style:family="paragraph">
      <style:paragraph-properties fo:margin-left="0cm" fo:margin-right="0cm" fo:text-indent="0cm"/>
      <style:text-properties fo:font-size="22.1000003814697pt"/>
    </style:style>
    <style:style style:name="P26" style:family="paragraph">
      <style:paragraph-properties fo:margin-left="0cm" fo:margin-right="0cm" fo:margin-top="0.3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7" style:family="paragraph">
      <style:paragraph-properties fo:margin-left="0cm" fo:margin-right="0cm" fo:margin-top="0.0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8" style:family="paragraph">
      <style:paragraph-properties fo:margin-left="1.058cm" fo:margin-right="0cm" fo:margin-top="0.5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9" style:family="paragraph">
      <style:paragraph-properties fo:margin-left="0cm" fo:margin-right="0cm" fo:text-indent="0cm"/>
      <style:text-properties fo:font-size="19.8999996185303pt" fo:font-weight="bold"/>
    </style:style>
    <style:style style:name="P30" style:family="paragraph">
      <style:text-properties fo:font-family="'Comic Sans MS'" style:font-pitch="variable" fo:font-size="20pt"/>
    </style:style>
    <style:style style:name="P31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32" style:family="paragraph">
      <style:paragraph-properties fo:margin-left="0cm" fo:margin-right="0cm" fo:text-indent="0cm"/>
      <style:text-properties fo:color="#ff3333" fo:font-family="'Comic Sans MS'" style:font-family-generic="script" style:font-pitch="variable" fo:font-size="22.1000003814697pt" fo:font-weight="bold"/>
    </style:style>
    <style:style style:name="P33" style:family="paragraph">
      <style:paragraph-properties fo:margin-left="0cm" fo:margin-right="0cm" fo:text-indent="0cm"/>
      <style:text-properties fo:font-family="'Comic Sans MS'" style:font-family-generic="script" style:font-pitch="variable" fo:font-size="22.1000003814697pt"/>
    </style:style>
    <style:style style:name="P34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2.1000003814697pt" fo:font-style="normal"/>
    </style:style>
    <style:style style:name="P35" style:family="paragraph">
      <style:paragraph-properties fo:margin-left="0cm" fo:margin-right="0cm" fo:text-indent="0cm"/>
      <style:text-properties fo:font-size="19.8999996185303pt"/>
    </style:style>
    <style:style style:name="P36" style:family="paragraph">
      <style:paragraph-properties fo:margin-left="0cm" fo:margin-right="0cm" fo:text-align="center" fo:text-indent="0cm"/>
      <style:text-properties fo:font-size="19.8999996185303pt"/>
    </style:style>
    <style:style style:name="P37" style:family="paragraph">
      <style:paragraph-properties fo:margin-left="0cm" fo:margin-right="0cm" fo:line-height="100%" fo:text-indent="0cm"/>
    </style:style>
    <style:style style:name="P38" style:family="paragraph">
      <style:paragraph-properties fo:margin-left="0cm" fo:margin-right="0cm" fo:text-align="center" fo:text-indent="0cm"/>
      <style:text-properties fo:font-family="Arial" style:font-style-name="Normale" style:font-family-generic="swiss" style:font-pitch="variable" fo:font-size="24.2999992370605pt" style:font-size-asian="24pt"/>
    </style:style>
    <style:style style:name="P39" style:family="paragraph">
      <style:paragraph-properties fo:margin-left="0cm" fo:margin-right="0cm" fo:text-align="center" fo:text-indent="0cm"/>
      <style:text-properties fo:color="#ff0000" fo:font-family="Arial" style:font-family-generic="swiss" style:font-pitch="variable" fo:font-size="22.1000003814697pt" fo:font-weight="bold"/>
    </style:style>
    <style:style style:name="P40" style:family="paragraph">
      <style:paragraph-properties fo:margin-left="0cm" fo:margin-right="0cm" fo:text-indent="0cm"/>
      <style:text-properties fo:color="#ff0000" fo:font-family="Arial" style:font-family-generic="swiss" style:font-pitch="variable" fo:font-size="22.1000003814697pt" fo:font-weight="bold"/>
    </style:style>
    <style:style style:name="P41" style:family="paragraph">
      <style:paragraph-properties fo:margin-left="2.645cm" fo:margin-right="0cm" fo:margin-top="0.405cm" fo:margin-bottom="0cm" fo:line-height="118%" fo:text-align="center" fo:text-indent="-1.058cm" style:text-autospace="ideograph-alpha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hyphenate="false"/>
    </style:style>
    <style:style style:name="P42" style:family="paragraph">
      <style:paragraph-properties fo:margin-left="0cm" fo:margin-right="0cm" fo:text-indent="0cm"/>
      <style:text-properties fo:font-family="Arial" style:font-family-generic="swiss" style:font-pitch="variable" fo:font-size="18.7999992370605pt" fo:font-weight="bold"/>
    </style:style>
    <style:style style:name="P43" style:family="paragraph">
      <style:paragraph-properties fo:margin-left="1.058cm" fo:margin-right="0cm" fo:margin-top="0.0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4" style:family="paragraph">
      <style:paragraph-properties fo:margin-left="1.058cm" fo:margin-right="0cm" fo:margin-top="0.0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45" style:family="paragraph">
      <style:paragraph-properties fo:margin-left="0cm" fo:margin-right="0cm" fo:text-indent="0cm"/>
      <style:text-properties fo:font-family="Arial" style:font-family-generic="swiss" style:font-pitch="variable" fo:font-size="22.1000003814697pt"/>
    </style:style>
    <style:style style:name="P46" style:family="paragraph">
      <style:paragraph-properties fo:margin-left="0cm" fo:margin-right="0cm" fo:text-indent="0cm"/>
      <style:text-properties fo:font-family="Arial" style:font-family-generic="swiss" style:font-pitch="variable" fo:font-size="22.1000003814697pt" fo:font-weight="bold"/>
    </style:style>
    <style:style style:name="P47" style:family="paragraph">
      <style:paragraph-properties fo:margin-left="0cm" fo:margin-right="0cm" fo:text-indent="0cm" style:text-autospace="none"/>
    </style:style>
    <style:style style:name="P48" style:family="paragraph">
      <style:paragraph-properties fo:margin-left="0cm" fo:margin-right="0cm" fo:text-indent="0cm" style:text-autospace="none"/>
      <style:text-properties fo:font-family="'Arial Black'" style:font-family-generic="swiss" style:font-pitch="variable" fo:language="it" fo:country="IT" style:font-family-asian="'Arial Black'" style:font-family-generic-asian="swiss" style:font-pitch-asian="variable" style:font-family-complex="'Arial Black'" style:font-family-generic-complex="swiss" style:font-pitch-complex="variable"/>
    </style:style>
    <style:style style:name="P49" style:family="paragraph">
      <style:paragraph-properties fo:margin-left="2.645cm" fo:margin-right="0cm" fo:margin-top="0.205cm" fo:margin-bottom="0cm" fo:line-height="118%" fo:text-align="start" fo:text-indent="-1.058cm" style:text-autospace="ideograph-alpha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hyphenate="false"/>
    </style:style>
    <style:style style:name="P50" style:family="paragraph">
      <style:paragraph-properties fo:margin-left="2.645cm" fo:margin-right="0cm" fo:margin-top="0cm" fo:margin-bottom="0cm" fo:line-height="118%" fo:text-align="start" fo:text-indent="-1.058cm" style:text-autospace="ideograph-alpha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hyphenate="false"/>
    </style:style>
    <style:style style:name="P51" style:family="paragraph">
      <style:paragraph-properties fo:margin-left="2.645cm" fo:margin-right="0cm" fo:margin-top="0cm" fo:margin-bottom="0cm" fo:line-height="118%" fo:text-align="start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52" style:family="paragraph">
      <style:paragraph-properties fo:margin-left="2.645cm" fo:margin-right="0cm" fo:margin-top="0cm" fo:margin-bottom="0cm" fo:line-height="118%" fo:text-align="start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" style:family="text">
      <style:text-properties fo:font-size="26.5pt"/>
    </style:style>
    <style:style style:name="T2" style:family="text">
      <style:text-properties fo:font-size="32pt" fo:font-style="italic"/>
    </style:style>
    <style:style style:name="T3" style:family="text">
      <style:text-properties fo:font-family="'Courier New'" style:font-pitch="fixed" fo:font-size="12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4" style:family="text">
      <style:text-properties fo:font-family="'Times New Roman'" style:font-style-name="Normale" style:font-family-generic="roman" style:font-pitch="variable" fo:font-size="18pt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5" style:family="text">
      <style:text-properties fo:language="it" fo:country="IT"/>
    </style:style>
    <style:style style:name="T6" style:family="text">
      <style:text-properties fo:font-size="26.5pt" fo:language="it" fo:country="IT"/>
    </style:style>
    <style:style style:name="T7" style:family="text">
      <style:text-properties fo:color="#ff0000" fo:language="it" fo:country="IT" fo:font-style="italic"/>
    </style:style>
    <style:style style:name="T8" style:family="text">
      <style:text-properties fo:color="#ff0000" fo:language="it" fo:country="IT" fo:font-style="italic" fo:font-weight="normal"/>
    </style:style>
    <style:style style:name="T9" style:family="text">
      <style:text-properties fo:font-family="'Times New Roman'" style:font-family-generic="roman" style:font-pitch="variable" fo:font-size="20pt"/>
    </style:style>
    <style:style style:name="T10" style:family="text">
      <style:text-properties fo:font-size="20pt"/>
    </style:style>
    <style:style style:name="T11" style:family="text">
      <style:text-properties fo:font-family="Arial" style:font-family-generic="swiss" style:font-pitch="variable" fo:font-size="72pt"/>
    </style:style>
    <style:style style:name="T12" style:family="text">
      <style:text-properties fo:font-size="17pt" fo:font-weight="bold"/>
    </style:style>
    <style:style style:name="T13" style:family="text">
      <style:text-properties fo:color="#000000" fo:font-family="'Courier New'" style:font-family-generic="modern" style:font-pitch="variable" fo:language="it" fo:country="IT"/>
    </style:style>
    <style:style style:name="T14" style:family="text">
      <style:text-properties fo:color="#0000ff" fo:font-family="Arial" style:font-family-generic="swiss" style:font-pitch="variable" fo:font-size="18pt" fo:language="it" fo:country="IT"/>
    </style:style>
    <style:style style:name="T15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style:text-position="0% 100%" fo:font-family="'Courier New'" style:font-family-generic="modern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7" style:family="text">
      <style:text-properties fo:font-size="18pt" fo:language="it" fo:country="IT"/>
    </style:style>
    <style:style style:name="T18" style:family="text">
      <style:text-properties fo:color="#3333cc" style:text-outline="false" style:text-line-through-style="none" style:text-position="0% 100%" fo:font-family="Arial" style:font-family-generic="swiss" style:font-pitch="variable" fo:font-size="25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0" style:family="text">
      <style:text-properties fo:color="#ff0000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2" style:family="text">
      <style:text-properties fo:color="#ff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24" style:family="text">
      <style:text-properties fo:color="#9966cc" fo:font-size="18pt" fo:font-weight="bold"/>
    </style:style>
    <style:style style:name="T25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6" style:family="text">
      <style:text-properties fo:color="#ff0000" style:text-outline="false" style:text-line-through-style="none" style:text-position="0% 100%" fo:font-family="Arial" style:font-family-generic="swiss" style:font-pitch="variable" fo:font-size="23pt" fo:language="it" fo:country="IT" fo:font-style="italic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27" style:family="text">
      <style:text-properties fo:color="#ff0000" style:text-outline="false" style:text-line-through-style="none" style:text-position="0% 100%" fo:font-family="Arial" style:font-family-generic="swiss" style:font-pitch="variable" fo:font-size="21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8" style:family="text">
      <style:text-properties fo:font-size="18pt" fo:font-weight="bold"/>
    </style:style>
    <style:style style:name="T29" style:family="text">
      <style:text-properties fo:language="it" fo:country="IT" style:text-underline-style="solid" style:text-underline-width="auto" style:text-underline-color="font-color"/>
    </style:style>
    <style:style style:name="T30" style:family="text">
      <style:text-properties style:text-position="super 58%" fo:language="it" fo:country="IT"/>
    </style:style>
    <style:style style:name="T31" style:family="text">
      <style:text-properties style:text-position="0% 100%" fo:language="it" fo:country="IT"/>
    </style:style>
    <style:style style:name="T32" style:family="text">
      <style:text-properties fo:font-family="'Comic Sans MS'" style:font-pitch="variable" fo:font-size="20pt"/>
    </style:style>
    <style:style style:name="T33" style:family="text">
      <style:text-properties fo:color="#ff0000" style:text-outline="false" style:text-line-through-style="none" style:text-position="0% 100%" fo:font-family="Arial" style:font-family-generic="swiss" style:font-pitch="variable" fo:font-size="23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34" style:family="text">
      <style:text-properties fo:color="#ff0000" style:text-outline="false" style:text-line-through-style="none" style:text-position="0% 100%" fo:font-family="Arial" style:font-family-generic="swiss" style:font-pitch="variable" fo:font-size="20pt" fo:language="it" fo:country="IT" fo:font-style="italic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35" style:family="text">
      <style:text-properties fo:color="#ff3333" fo:font-family="'Comic Sans MS'" style:font-family-generic="script" style:font-pitch="variable" fo:font-size="20pt" fo:font-weight="bold"/>
    </style:style>
    <style:style style:name="T36" style:family="text">
      <style:text-properties fo:font-family="'Comic Sans MS'" style:font-family-generic="script" style:font-pitch="variable" fo:font-size="20pt"/>
    </style:style>
    <style:style style:name="T37" style:family="text">
      <style:text-properties fo:font-family="'Comic Sans MS'" style:font-family-generic="script" style:font-pitch="variable" fo:font-size="20pt" fo:font-style="normal"/>
    </style:style>
    <style:style style:name="T38" style:family="text">
      <style:text-properties fo:font-size="18pt"/>
    </style:style>
    <style:style style:name="T39" style:family="text">
      <style:text-properties fo:language="it" fo:country="IT" fo:font-style="italic"/>
    </style:style>
    <style:style style:name="T40" style:family="text">
      <style:text-properties fo:language="it" fo:country="IT" fo:font-style="normal"/>
    </style:style>
    <style:style style:name="T41" style:family="text">
      <style:text-properties fo:color="#ff0000" fo:language="it" fo:country="IT" fo:font-style="normal"/>
    </style:style>
    <style:style style:name="T42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43" style:family="text">
      <style:text-properties fo:font-family="Arial" style:font-style-name="Normale" style:font-family-generic="swiss" style:font-pitch="variable" fo:font-size="22pt" style:font-size-asian="24pt"/>
    </style:style>
    <style:style style:name="T44" style:family="text">
      <style:text-properties fo:color="#ff0000" fo:font-family="Arial" style:font-family-generic="swiss" style:font-pitch="variable" fo:font-size="20pt" fo:font-weight="bold"/>
    </style:style>
    <style:style style:name="T45" style:family="text">
      <style:text-properties fo:color="#ff0000" fo:language="it" fo:country="IT" fo:font-style="italic" style:text-underline-style="none"/>
    </style:style>
    <style:style style:name="T46" style:family="text">
      <style:text-properties fo:color="#000000" style:text-outline="false" style:text-line-through-style="none" style:text-position="0% 100%" fo:font-family="Arial" style:font-family-generic="swiss" style:font-pitch="variable" fo:font-size="23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fo:font-family="Arial" style:font-family-generic="swiss" style:font-pitch="variable" fo:font-size="17pt" fo:font-weight="bold"/>
    </style:style>
    <style:style style:name="T48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49" style:family="text">
      <style:text-properties fo:font-family="Arial" style:font-family-generic="swiss" style:font-pitch="variable" fo:font-size="20pt" fo:font-weight="bold"/>
    </style:style>
    <style:style style:name="T50" style:family="text">
      <style:text-properties fo:font-family="Arial" style:font-family-generic="swiss" style:font-pitch="variable" fo:font-size="20pt"/>
    </style:style>
    <style:style style:name="T51" style:family="text">
      <style:text-properties fo:color="#ff0000" style:text-outline="false" style:text-line-through-style="none" style:text-position="0% 100%" fo:font-family="'Courier New'" style:font-family-generic="modern" style:font-pitch="fixed" fo:font-size="20pt" fo:language="it" fo:country="IT" fo:font-style="italic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52" style:family="text">
      <style:text-properties fo:color="#ff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53" style:family="text"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Arial Black'" style:font-family-generic-asian="swiss" style:font-pitch-asian="variable" style:font-size-asian="24pt" style:language-asian="it" style:country-asian="IT" style:font-style-asian="normal" style:font-weight-asian="normal" style:font-family-complex="'Arial Black'" style:font-family-generic-complex="swiss" style:font-pitch-complex="variable" style:font-size-complex="24pt" style:language-complex="it" style:country-complex="IT" style:font-style-complex="normal" style:font-weight-complex="normal" style:font-relief="none"/>
    </style:style>
    <style:style style:name="T54" style:family="text">
      <style:text-properties fo:color="#ff0000" fo:font-family="'Courier New'" style:font-pitch="fixed" fo:language="it" fo:country="IT" fo:font-weight="bold"/>
    </style:style>
    <style:style style:name="T55" style:family="text">
      <style:text-properties fo:color="#000000" style:text-outline="false" style:text-line-through-style="none" style:text-position="0% 100%" fo:font-family="'Courier New'" style:font-pitch="fixed" fo:font-size="20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57" style:family="text">
      <style:text-properties fo:color="#ff0000" style:text-outline="false" style:text-line-through-style="none" style:text-position="0% 100%" fo:font-family="Arial" style:font-family-generic="swiss" style:font-pitch="variable" fo:font-size="20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fo:color="#ff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.058cm"/>
        <style:text-properties fo:color="#000000" fo:font-size="100%"/>
      </text:list-level-style-number>
      <text:list-level-style-number text:level="2" style:num-suffix="." style:num-format="1">
        <style:list-level-properties text:space-before="1.587cm" text:min-label-width="1.058cm"/>
        <style:text-properties fo:color="#000000" fo:font-size="100%"/>
      </text:list-level-style-number>
      <text:list-level-style-number text:level="3" style:num-suffix="." style:num-format="1">
        <style:list-level-properties text:space-before="3.175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4.339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4">
        <style:list-level-properties text:min-label-width="1.058cm"/>
        <style:text-properties fo:color="#000000" fo:font-size="100%"/>
      </text:list-level-style-number>
      <text:list-level-style-number text:level="2" style:num-suffix="." style:num-format="1" text:start-value="4">
        <style:list-level-properties text:space-before="1.587cm" text:min-label-width="1.058cm"/>
        <style:text-properties fo:color="#000000" fo:font-size="100%"/>
      </text:list-level-style-number>
      <text:list-level-style-number text:level="3" style:num-suffix="." style:num-format="1" text:start-value="4">
        <style:list-level-properties text:space-before="3.175cm" text:min-label-width="0.635cm"/>
        <style:text-properties fo:color="#000000" fo:font-size="100%"/>
      </text:list-level-style-number>
      <text:list-level-style-number text:level="4" style:num-suffix="." style:num-format="1" text:start-value="4">
        <style:list-level-properties text:space-before="4.339cm" text:min-label-width="0.635cm"/>
        <style:text-properties fo:color="#000000" fo:font-size="100%"/>
      </text:list-level-style-number>
      <text:list-level-style-number text:level="5" style:num-suffix="." style:num-format="1" text:start-value="4">
        <style:list-level-properties text:space-before="5.503cm" text:min-label-width="0.635cm"/>
        <style:text-properties fo:color="#000000" fo:font-size="100%"/>
      </text:list-level-style-number>
      <text:list-level-style-number text:level="6" style:num-suffix="." style:num-format="1" text:start-value="4">
        <style:list-level-properties text:space-before="5.503cm" text:min-label-width="0.635cm"/>
        <style:text-properties fo:color="#000000" fo:font-size="100%"/>
      </text:list-level-style-number>
      <text:list-level-style-number text:level="7" style:num-suffix="." style:num-format="1" text:start-value="4">
        <style:list-level-properties text:space-before="5.503cm" text:min-label-width="0.635cm"/>
        <style:text-properties fo:color="#000000" fo:font-size="100%"/>
      </text:list-level-style-number>
      <text:list-level-style-number text:level="8" style:num-suffix="." style:num-format="1" text:start-value="4">
        <style:list-level-properties text:space-before="5.503cm" text:min-label-width="0.635cm"/>
        <style:text-properties fo:color="#000000" fo:font-size="100%"/>
      </text:list-level-style-number>
      <text:list-level-style-number text:level="9" style:num-suffix="." style:num-format="1" text:start-value="4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7">
        <style:list-level-properties text:min-label-width="1.058cm"/>
        <style:text-properties fo:color="#000000" fo:font-size="100%"/>
      </text:list-level-style-number>
      <text:list-level-style-number text:level="2" style:num-suffix="." style:num-format="1" text:start-value="7">
        <style:list-level-properties text:space-before="1.587cm" text:min-label-width="1.058cm"/>
        <style:text-properties fo:color="#000000" fo:font-size="100%"/>
      </text:list-level-style-number>
      <text:list-level-style-number text:level="3" style:num-suffix="." style:num-format="1" text:start-value="7">
        <style:list-level-properties text:space-before="3.175cm" text:min-label-width="0.635cm"/>
        <style:text-properties fo:color="#000000" fo:font-size="100%"/>
      </text:list-level-style-number>
      <text:list-level-style-number text:level="4" style:num-suffix="." style:num-format="1" text:start-value="7">
        <style:list-level-properties text:space-before="4.339cm" text:min-label-width="0.635cm"/>
        <style:text-properties fo:color="#000000" fo:font-size="100%"/>
      </text:list-level-style-number>
      <text:list-level-style-number text:level="5" style:num-suffix="." style:num-format="1" text:start-value="7">
        <style:list-level-properties text:space-before="5.503cm" text:min-label-width="0.635cm"/>
        <style:text-properties fo:color="#000000" fo:font-size="100%"/>
      </text:list-level-style-number>
      <text:list-level-style-number text:level="6" style:num-suffix="." style:num-format="1" text:start-value="7">
        <style:list-level-properties text:space-before="5.503cm" text:min-label-width="0.635cm"/>
        <style:text-properties fo:color="#000000" fo:font-size="100%"/>
      </text:list-level-style-number>
      <text:list-level-style-number text:level="7" style:num-suffix="." style:num-format="1" text:start-value="7">
        <style:list-level-properties text:space-before="5.503cm" text:min-label-width="0.635cm"/>
        <style:text-properties fo:color="#000000" fo:font-size="100%"/>
      </text:list-level-style-number>
      <text:list-level-style-number text:level="8" style:num-suffix="." style:num-format="1" text:start-value="7">
        <style:list-level-properties text:space-before="5.503cm" text:min-label-width="0.635cm"/>
        <style:text-properties fo:color="#000000" fo:font-size="100%"/>
      </text:list-level-style-number>
      <text:list-level-style-number text:level="9" style:num-suffix="." style:num-format="1" text:start-value="7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pertina" draw:style-name="dp1" draw:master-page-name="modello" presentation:presentation-page-layout-name="AL1T1">
        <office:forms form:automatic-focus="false" form:apply-design-mode="false"/>
        <draw:rect draw:style-name="gr1" draw:text-style-name="P2" draw:layer="layout" svg:width="29.7cm" svg:height="21cm" svg:x="-0.002cm" svg:y="-0.001cm">
          <text:p text:style-name="P1"><text:span text:style-name="T1"><text:tab/></text:span></text:p>
        </draw:rect>
        <draw:frame draw:style-name="gr2" draw:text-style-name="P2" draw:layer="layout" svg:width="28.402cm" svg:height="20.024cm" svg:x="0.68cm" svg:y="0.686cm">
          <draw:text-box>
            <text:p text:style-name="P1"><text:span text:style-name="T2"/></text:p>
            <text:p text:style-name="P1"><text:span text:style-name="T2">Sistemi Operativi</text:span></text:p>
            <text:p text:style-name="P1"><text:span text:style-name="T2"/></text:p>
            <text:p text:style-name="P1"><text:span text:style-name="T2"/></text:p>
            <text:p text:style-name="P1"><text:span text:style-name="T2">Modulo 1: Introduzione ai sistemi operativi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>Docente: Salvatore Sorce</text:span></text:p>
            <text:p text:style-name="P1"><text:span text:style-name="T1"/></text:p>
            <text:p text:style-name="P1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3">Copyright © <text:s/>2002-2005 Renzo Davoli, Alberto Montresor</text:span></text:p>
            <text:p text:style-name="P4"><text:span text:style-name="T3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3"><text:a xlink:href="http://www.gnu.org/licenses/fdl.html#TOC1">http://www.gnu.org/licenses/fdl.html#TOC1</text:a></text:span><text:span text:style-name="T3"> </text:span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3" draw:layer="layout" svg:width="14.199cm" svg:height="10.649cm" svg:x="2.743cm" svg:y="2.13cm" draw:page-number="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ommario" draw:style-name="dp1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4cm" svg:x="0.678cm" svg:y="0.831cm" presentation:class="title">
          <draw:text-box>
            <text:p text:style-name="P3"><text:span text:style-name="T5">Sommario</text:span></text:p>
          </draw:text-box>
        </draw:frame>
        <draw:frame presentation:style-name="pr3" draw:text-style-name="P5" draw:layer="layout" svg:width="27.72cm" svg:height="15.141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Cos'è un sistema operativo?</text:span></text:p>
                <text:list>
                  <text:list-item>
                    <text:p text:style-name="P3"><text:span text:style-name="T5">S.O. come gestore di risorse </text:span></text:p>
                  </text:list-item>
                  <text:list-item>
                    <text:p text:style-name="P3"><text:span text:style-name="T5">S.O. come macchina astratta</text:span></text:p>
                  </text:list-item>
                </text:list>
              </text:list-item>
              <text:list-item>
                <text:p text:style-name="P3"><text:span text:style-name="T5">Storia dei sistemi operativi</text:span></text:p>
                <text:list>
                  <text:list-item>
                    <text:p text:style-name="P3"><text:span text:style-name="T5">Generazioni 1-4 (dal 1945 a oggi)</text:span></text:p>
                  </text:list-item>
                  <text:list-item>
                    <text:p text:style-name="P3"><text:span text:style-name="T5">Sistemi operativi paralleli, distribuiti, real-time</text:span></text:p>
                  </text:list-item>
                </text:list>
              </text:list-item>
              <text:list-item>
                <text:p text:style-name="P3"><text:span text:style-name="T5">Ripasso di architettura</text:span></text:p>
                <text:list>
                  <text:list-item>
                    <text:p text:style-name="P3"><text:span text:style-name="T5">Concetti fondamentali di architettura degli elaboratori</text:span></text:p>
                  </text:list-item>
                </text:list>
              </text:list-item>
              <text:list-item>
                <text:p text:style-name="P3"><text:span text:style-name="T5">Organizzazione di un sistema operativo </text:span></text:p>
                <text:list>
                  <text:list-item>
                    <text:p text:style-name="P3"><text:span text:style-name="T5">Panoramica sulle funzionalità offerte da un sistema operati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Intro OS" draw:style-name="dp1" draw:master-page-name="modello" presentation:presentation-page-layout-name="AL2T0">
        <office:forms form:automatic-focus="false" form:apply-design-mode="false"/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Sezione 1</text:span></text:p>
          </draw:text-box>
        </draw:frame>
        <draw:frame presentation:style-name="pr5" draw:text-style-name="P8" draw:layer="layout" svg:width="27.72cm" svg:height="12.883cm" svg:x="0.988cm" svg:y="3.499cm" presentation:class="subtitle" presentation:user-transformed="true">
          <draw:text-box>
            <text:p text:style-name="P6"><text:span text:style-name="T6"/></text:p>
            <text:p text:style-name="P6"><text:span text:style-name="T6"><text:tab/></text:span><text:span text:style-name="T6"><text:tab/></text:span><text:span text:style-name="T6">1. Cos'è un sistema operativo?</text:span></text:p>
            <text:p text:style-name="P6"><text:span text:style-name="T6"/></text:p>
            <text:p text:style-name="P7"><text:span text:style-name="T6"/></text:p>
          </draw:text-box>
        </draw:frame>
        <presentation:notes draw:style-name="dp2">
          <draw:page-thumbnail draw:style-name="gr3" draw:layer="layout" svg:width="14.199cm" svg:height="10.649cm" svg:x="2.743cm" svg:y="2.13cm" draw:page-number="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Funzioni OS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Cos'è un sistema operativo?</text:span></text:p>
          </draw:text-box>
        </draw:frame>
        <draw:frame presentation:style-name="pr6" draw:text-style-name="P5" draw:layer="layout" svg:width="27.72cm" svg:height="15.322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Definizione:</text:span></text:p>
                <text:list>
                  <text:list-item>
                    <text:p text:style-name="P3"><text:span text:style-name="T5">Un sistema operativo è un programma che </text:span><text:span text:style-name="T7">controlla l'esecuzione di programmi applicativi</text:span><text:span text:style-name="T5"> e agisce come </text:span><text:span text:style-name="T8">interfaccia tra le applicazioni e l'hardware</text:span><text:span text:style-name="T5"> del calcolatore</text:span></text:p>
                  </text:list-item>
                </text:list>
              </text:list-item>
              <text:list-item>
                <text:p text:style-name="P3"><text:span text:style-name="T5">Obiettivi</text:span></text:p>
                <text:list>
                  <text:list-item>
                    <text:p text:style-name="P3"><text:span text:style-name="T5">Efficienza:</text:span></text:p>
                    <text:list>
                      <text:list-item>
                        <text:p text:style-name="P3"><text:span text:style-name="T5">Un S.O. cerca di utilizzare in modo efficiente le risorse del calcolatore</text:span></text:p>
                      </text:list-item>
                    </text:list>
                  </text:list-item>
                  <text:list-item>
                    <text:p text:style-name="P3"><text:span text:style-name="T5">Semplicità:</text:span></text:p>
                    <text:list>
                      <text:list-item>
                        <text:p text:style-name="P3"><text:span text:style-name="T5">Un sistema operativo dovrebbe semplificare l'utilizzazione dell'hardware di un calcolato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store 1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Visione 1: S.O. come gestore di risorse</text:span></text:p>
          </draw:text-box>
        </draw:frame>
        <draw:frame presentation:style-name="pr7" draw:text-style-name="P5" draw:layer="layout" svg:width="27.72cm" svg:height="12.582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Considerate un ristorante con un capo-cuoco e i suoi aiutanti, una cucina, camerieri e clienti</text:span></text:p>
                <text:list>
                  <text:list-item>
                    <text:p text:style-name="P3"><text:span text:style-name="T5">i clienti scelgono un piatto da un menu</text:span></text:p>
                  </text:list-item>
                  <text:list-item>
                    <text:p text:style-name="P3"><text:span text:style-name="T5">un cameriere prende l'ordine e lo consegna al capo-cuoco</text:span></text:p>
                  </text:list-item>
                  <text:list-item>
                    <text:p text:style-name="P3"><text:span text:style-name="T5">il capo-cuoco riceve l'ordine e assegna uno o più aiutanti alla preparazione del piatto</text:span></text:p>
                  </text:list-item>
                  <text:list-item>
                    <text:p text:style-name="P3"><text:span text:style-name="T5">ogni aiutante si dedicherà alla preparazione di un piatto, il che potrà richiedere più attività diverse</text:span></text:p>
                  </text:list-item>
                  <text:list-item>
                    <text:p text:style-name="P3"><text:span text:style-name="T5">il capo-cuoco supervisiona la preparazione dei piatti e gestisce le risorse (limitate) disponibi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store 2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Visione 1: S.O. come gestore di risorse</text:span></text:p>
          </draw:text-box>
        </draw:frame>
        <draw:frame presentation:style-name="pr8" draw:text-style-name="P5" draw:layer="layout" svg:width="27.72cm" svg:height="11.738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Il capo-cuoco è il sistema operativo!</text:span></text:p>
                <text:list>
                  <text:list-item>
                    <text:p text:style-name="P3"><text:span text:style-name="T5">i clienti sono gli utenti</text:span></text:p>
                  </text:list-item>
                  <text:list-item>
                    <text:p text:style-name="P3"><text:span text:style-name="T5">le ricette associate ai piatti corrispondono ai programmi</text:span></text:p>
                  </text:list-item>
                  <text:list-item>
                    <text:p text:style-name="P3"><text:span text:style-name="T5">il menu e il cameriere costituiscono l'interfaccia verso il sistema operativo (grafica e non)</text:span></text:p>
                  </text:list-item>
                  <text:list-item>
                    <text:p text:style-name="P3"><text:span text:style-name="T5">gli aiutanti corrispondono ai processi</text:span></text:p>
                  </text:list-item>
                  <text:list-item>
                    <text:p text:style-name="P3"><text:span text:style-name="T5">la cucina corrisponde al computer; pentole, fornelli, etc. corrispondono alle componenti di un compu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store 3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Visione 1: S.O. come gestore di risorse</text:span></text:p>
          </draw:text-box>
        </draw:frame>
        <draw:frame presentation:style-name="pr9" draw:text-style-name="P5" draw:layer="layout" svg:width="27.72cm" svg:height="13.727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Problemi di un capo-cuoco:</text:span></text:p>
                <text:list>
                  <text:list-item>
                    <text:p text:style-name="P3"><text:span text:style-name="T5">esecuzione fedele delle ricette</text:span></text:p>
                  </text:list-item>
                  <text:list-item>
                    <text:p text:style-name="P3"><text:span text:style-name="T5">allocazione efficiente delle risorse esistenti </text:span><text:span text:style-name="T5"><text:line-break/></text:span><text:span text:style-name="T5">(attori, fornelli, etc.)</text:span></text:p>
                  </text:list-item>
                  <text:list-item>
                    <text:p text:style-name="P3"><text:span text:style-name="T5">coordinamento efficiente degli attori</text:span></text:p>
                  </text:list-item>
                  <text:list-item>
                    <text:p text:style-name="P3"><text:span text:style-name="T5">"licenziamento" degli attori che non si comportano secondo le regole</text:span></text:p>
                  </text:list-item>
                </text:list>
              </text:list-item>
              <text:list-item>
                <text:p text:style-name="P3"><text:span text:style-name="T5">Problemi di un sistema operativo</text:span></text:p>
                <text:list>
                  <text:list-item>
                    <text:p text:style-name="P3"><text:span text:style-name="T5">Efficienza nell'uso delle risorse </text:span><text:span text:style-name="T5"><text:line-break/></text:span><text:span text:style-name="T5">(processore, memoria, dischi, etc.)</text:span></text:p>
                  </text:list-item>
                  <text:list-item>
                    <text:p text:style-name="P3"><text:span text:style-name="T5">Protezione nell'uso delle risor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store 4" draw:style-name="dp3" draw:master-page-name="modello" presentation:presentation-page-layout-name="AL1T1">
        <office:forms form:automatic-focus="false" form:apply-design-mode="false"/>
        <draw:frame presentation:style-name="pr10" draw:text-style-name="P3" draw:layer="layout" svg:width="28.328cm" svg:height="1.605cm" svg:x="0.678cm" svg:y="0.831cm" presentation:class="title" presentation:user-transformed="true">
          <draw:text-box>
            <text:p text:style-name="P3"><text:span text:style-name="T5">Visione 1: S.O. come gestore di risorse</text:span></text:p>
          </draw:text-box>
        </draw:frame>
        <draw:frame presentation:style-name="pr11" draw:text-style-name="P5" draw:layer="layout" svg:width="27.72cm" svg:height="16.676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Alcune osservazioni:</text:span></text:p>
                <text:list>
                  <text:list-item>
                    <text:p text:style-name="P3"><text:span text:style-name="T5">Gestendo le risorse di un calcolatore, un S.O. controlla il funzionamento del calcolatore stesso...</text:span></text:p>
                  </text:list-item>
                  <text:list-item>
                    <text:p text:style-name="P3"><text:span text:style-name="T5">... ma questo controllo è esercitato in modo "particolare"</text:span></text:p>
                  </text:list-item>
                </text:list>
              </text:list-item>
              <text:list-item>
                <text:p text:style-name="P3"><text:span text:style-name="T5">Normalmente:</text:span></text:p>
                <text:list>
                  <text:list-item>
                    <text:p text:style-name="P3"><text:span text:style-name="T5">Il meccanismo di controllo è esterno al sistema controllato</text:span></text:p>
                  </text:list-item>
                  <text:list-item>
                    <text:p text:style-name="P3"><text:span text:style-name="T5">Esempio: termostato e impianto di riscaldamento</text:span></text:p>
                  </text:list-item>
                </text:list>
              </text:list-item>
              <text:list-item>
                <text:p text:style-name="P3"><text:span text:style-name="T5">In un elaboratore:</text:span></text:p>
                <text:list>
                  <text:list-item>
                    <text:p text:style-name="P3"><text:span text:style-name="T5">Il S.O. è un programma, simile all'oggetto del controllo, ovvero le applicazioni controllate</text:span></text:p>
                  </text:list-item>
                  <text:list-item>
                    <text:p text:style-name="P3"><text:span text:style-name="T5">Il S.O. deve lasciare il controllo alle applicazioni e affidarsi al processore per riottenere il controll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Estesa 1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Visione 2: S.O. come macchina estesa</text:span></text:p>
          </draw:text-box>
        </draw:frame>
        <draw:frame presentation:style-name="pr12" draw:text-style-name="P5" draw:layer="layout" svg:width="27.72cm" svg:height="2.007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Visione "a strati" delle componenti hardware/software che compongono un elaboratore:</text:span></text:p>
              </text:list-item>
            </text:list>
          </draw:text-box>
        </draw:frame>
        <draw:rect draw:style-name="gr4" draw:text-style-name="P9" draw:layer="layout" svg:width="5.711cm" svg:height="3.072cm" svg:x="5.714cm" svg:y="9.619cm">
          <text:p text:style-name="P3"><text:span text:style-name="T9">Programmi </text:span><text:span text:style-name="T9"><text:line-break/></text:span><text:span text:style-name="T9">applicativi</text:span></text:p>
        </draw:rect>
        <draw:rect draw:style-name="gr5" draw:text-style-name="P9" draw:layer="layout" svg:width="6.784cm" svg:height="1.875cm" svg:x="16.941cm" svg:y="12.796cm">
          <text:p text:style-name="P3"><text:span text:style-name="T9">Tool di sistema</text:span></text:p>
        </draw:rect>
        <draw:rect draw:style-name="gr6" draw:text-style-name="P9" draw:layer="layout" svg:width="17.947cm" svg:height="1.875cm" svg:x="5.727cm" svg:y="14.779cm">
          <text:p text:style-name="P3"><text:span text:style-name="T9">Sistema operativo</text:span></text:p>
        </draw:rect>
        <draw:rect draw:style-name="gr4" draw:text-style-name="P9" draw:layer="layout" svg:width="22.754cm" svg:height="1.875cm" svg:x="5.727cm" svg:y="16.764cm">
          <text:p text:style-name="P3"><text:span text:style-name="T9">Computer hardware</text:span></text:p>
        </draw:rect>
        <draw:rect draw:style-name="gr7" draw:text-style-name="P10" draw:layer="layout" svg:width="4.762cm" svg:height="2.208cm" svg:x="24.14cm" svg:y="11.919cm" draw:corner-radius="0.5cm">
          <text:p text:style-name="P1"><text:span text:style-name="T10">Progettista</text:span></text:p>
          <text:p text:style-name="P1"><text:span text:style-name="T10">di S.O.</text:span></text:p>
        </draw:rect>
        <draw:rect draw:style-name="gr7" draw:text-style-name="P10" draw:layer="layout" svg:width="5.209cm" svg:height="2.194cm" svg:x="12.032cm" svg:y="8.68cm" draw:corner-radius="0.5cm">
          <text:p text:style-name="P1"><text:span text:style-name="T10">Programmatore</text:span></text:p>
          <text:p text:style-name="P1"><text:span text:style-name="T10">di sistema</text:span></text:p>
        </draw:rect>
        <draw:rect draw:style-name="gr7" draw:text-style-name="P10" draw:layer="layout" svg:width="6.19cm" svg:height="2.208cm" svg:x="5.518cm" svg:y="5.769cm" draw:corner-radius="0.5cm">
          <text:p text:style-name="P1"><text:span text:style-name="T10">Utente</text:span></text:p>
        </draw:rect>
        <draw:line draw:style-name="gr8" draw:text-style-name="P11" draw:layer="layout" svg:x1="26.556cm" svg:y1="14.138cm" svg:x2="26.556cm" svg:y2="16.819cm">
          <text:p/>
        </draw:line>
        <draw:line draw:style-name="gr8" draw:text-style-name="P11" draw:layer="layout" svg:x1="8.551cm" svg:y1="8.026cm" svg:x2="8.548cm" svg:y2="9.703cm">
          <text:p/>
        </draw:line>
        <draw:frame draw:style-name="gr9" draw:text-style-name="P12" draw:layer="layout" svg:width="1.151cm" svg:height="4.491cm" svg:x="4.833cm" svg:y="12.952cm">
          <draw:text-box>
            <text:p text:style-name="P3"><text:span text:style-name="T11">{</text:span></text:p>
          </draw:text-box>
        </draw:frame>
        <draw:frame draw:style-name="gr10" draw:text-style-name="P13" draw:layer="layout" svg:width="3.666cm" svg:height="1.647cm" svg:x="0.818cm" svg:y="14.042cm">
          <draw:text-box>
            <text:p text:style-name="P3"><text:span text:style-name="T12">Programmi</text:span></text:p>
            <text:p text:style-name="P3"><text:span text:style-name="T12">di sistema</text:span></text:p>
          </draw:text-box>
        </draw:frame>
        <draw:rect draw:style-name="gr7" draw:text-style-name="P10" draw:layer="layout" svg:width="5.209cm" svg:height="2.208cm" svg:x="18.348cm" svg:y="8.681cm" draw:corner-radius="0.5cm">
          <text:p text:style-name="P1"><text:span text:style-name="T10">Sistemista</text:span></text:p>
        </draw:rect>
        <draw:rect draw:style-name="gr5" draw:text-style-name="P9" draw:layer="layout" svg:width="8.704cm" svg:height="1.875cm" svg:x="5.726cm" svg:y="12.796cm">
          <text:p text:style-name="P3"><text:span text:style-name="T9">Librerie</text:span></text:p>
        </draw:rect>
        <draw:line draw:style-name="gr11" draw:text-style-name="P11" draw:layer="layout" svg:x1="13.344cm" svg:y1="10.926cm" svg:x2="13.344cm" svg:y2="12.858cm">
          <text:p/>
        </draw:line>
        <draw:line draw:style-name="gr11" draw:text-style-name="P11" draw:layer="layout" svg:x1="15.435cm" svg:y1="10.926cm" svg:x2="15.435cm" svg:y2="14.75cm">
          <text:p/>
        </draw:line>
        <draw:line draw:style-name="gr11" draw:text-style-name="P11" draw:layer="layout" svg:x1="20.915cm" svg:y1="10.926cm" svg:x2="20.915cm" svg:y2="12.858cm">
          <text:p/>
        </draw:line>
        <presentation:notes draw:style-name="dp2">
          <draw:page-thumbnail draw:style-name="gr3" draw:layer="layout" svg:width="14.199cm" svg:height="10.649cm" svg:x="2.743cm" svg:y="2.13cm" draw:page-number="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Estesa 2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Visione 2: S.O. come macchina estesa</text:span></text:p>
          </draw:text-box>
        </draw:frame>
        <draw:frame presentation:style-name="pr13" draw:text-style-name="P5" draw:layer="layout" svg:width="27.72cm" svg:height="13.656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In questa visione, un sistema operativo:</text:span></text:p>
                <text:list>
                  <text:list-item>
                    <text:p text:style-name="P3"><text:span text:style-name="T5">nasconde ai programmatori i dettagli dell'hardware e fornisce ai programmatori una API <text:s/>conveniente e facile da usare</text:span></text:p>
                  </text:list-item>
                  <text:list-item>
                    <text:p text:style-name="P3"><text:span text:style-name="T5">agisce come intermediario tra programmatore e hardware</text:span></text:p>
                  </text:list-item>
                </text:list>
              </text:list-item>
              <text:list-item>
                <text:p text:style-name="P3"><text:span text:style-name="T5">Parole chiave:</text:span></text:p>
                <text:list>
                  <text:list-item>
                    <text:p text:style-name="P3"><text:span text:style-name="T5">Indipendenza dall'hardware</text:span></text:p>
                  </text:list-item>
                  <text:list-item>
                    <text:p text:style-name="P3"><text:span text:style-name="T5">Comodità d'uso</text:span></text:p>
                  </text:list-item>
                  <text:list-item>
                    <text:p text:style-name="P3"><text:span text:style-name="T5">Programmabilità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Estesa 3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Visione 2: S.O. come macchina estesa</text:span></text:p>
          </draw:text-box>
        </draw:frame>
        <draw:frame presentation:style-name="pr14" draw:text-style-name="P5" draw:layer="layout" svg:width="27.72cm" svg:height="13.619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Esempio: floppy disk drive</text:span></text:p>
                <text:list>
                  <text:list-item>
                    <text:p text:style-name="P3"><text:span text:style-name="T5">I floppy drive delle macchine Intel sono compatibili con il controllore NEC PD765</text:span></text:p>
                  </text:list-item>
                  <text:list-item>
                    <text:p text:style-name="P3"><text:span text:style-name="T5">16 comandi </text:span></text:p>
                    <text:list>
                      <text:list-item>
                        <text:p text:style-name="P3"><text:span text:style-name="T5">inizializzazione, avviamento motore, spostamento testina, lettura-scrittura, spegnimento motore</text:span></text:p>
                      </text:list-item>
                      <text:list-item>
                        <text:p text:style-name="P3"><text:span text:style-name="T5">formato: vari parametri, impacchettati in 1-9 byte</text:span></text:p>
                      </text:list-item>
                      <text:list-item>
                        <text:p text:style-name="P3"><text:span text:style-name="T5">esempio: comando read, 13 parametri</text:span></text:p>
                      </text:list-item>
                    </text:list>
                  </text:list-item>
                  <text:list-item>
                    <text:p text:style-name="P3"><text:span text:style-name="T5">al completamento, il driver restituirà 23 campi di stato e di errore racchiusi in 7 by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Estesa 4" draw:style-name="dp3" draw:master-page-name="modello" presentation:presentation-page-layout-name="AL3T3">
        <office:forms form:automatic-focus="false" form:apply-design-mode="false"/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Visione 2: S.O. come macchina estesa</text:span></text:p>
          </draw:text-box>
        </draw:frame>
        <draw:frame presentation:style-name="pr15" draw:text-style-name="P5" draw:layer="layout" svg:width="13.526cm" svg:height="16.823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Esempio senza S.O.</text:span></text:p>
              </text:list-item>
            </text:list>
            <text:p text:style-name="P5"><text:span text:style-name="T13">li $t0, 0xDEFF12 # init</text:span></text:p>
            <text:p text:style-name="P5"><text:span text:style-name="T13">sw $t0, 0xB000.0040</text:span></text:p>
            <text:p text:style-name="P5"><text:span text:style-name="T13">li $t0, 0xFFDF # motor</text:span></text:p>
            <text:p text:style-name="P5"><text:span text:style-name="T13">sw $t0, 0xB000.0044</text:span></text:p>
            <text:p text:style-name="P5"><text:span text:style-name="T13">li $t0, 0xFFBB</text:span></text:p>
            <text:p text:style-name="P5"><text:span text:style-name="T13">sw $t0, 0xBOOO.0048</text:span></text:p>
            <text:p text:style-name="P5"><text:span text:style-name="T13">...</text:span></text:p>
            <text:p text:style-name="P5"><text:span text:style-name="T14">NB: Questo è esempio serve a dare un'idea, la realtà è molto più complessa....</text:span></text:p>
          </draw:text-box>
        </draw:frame>
        <draw:frame presentation:style-name="pr16" draw:text-style-name="P16" draw:layer="layout" svg:width="13.526cm" svg:height="10.287cm" svg:x="15.191cm" svg:y="3.499cm" presentation:class="outline" presentation:user-transformed="true">
          <draw:text-box>
            <text:list text:style-name="L3">
              <text:list-item>
                <text:p text:style-name="P14"><text:span text:style-name="T15">Esempio con S.O.</text:span></text:p>
              </text:list-item>
            </text:list>
            <text:p text:style-name="P15"><text:span text:style-name="T16">fd = open("/etc/rpc");</text:span></text:p>
            <text:p text:style-name="P15"><text:span text:style-name="T16">read(fd, buffer, size);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ervizi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Visione 2: S.O. come macchina estesa</text:span></text:p>
          </draw:text-box>
        </draw:frame>
        <draw:frame presentation:style-name="pr17" draw:text-style-name="P5" draw:layer="layout" svg:width="27.72cm" svg:height="10.984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Servizi estesi offerti da un S.O.:</text:span></text:p>
                <text:list>
                  <text:list-item>
                    <text:p text:style-name="P3"><text:span text:style-name="T5">esecuzione di programmi</text:span></text:p>
                  </text:list-item>
                  <text:list-item>
                    <text:p text:style-name="P3"><text:span text:style-name="T5">accesso semplificato ai dispositivi di I/O</text:span></text:p>
                  </text:list-item>
                  <text:list-item>
                    <text:p text:style-name="P3"><text:span text:style-name="T5">accesso controllato a dispositivi, file system, etc.</text:span></text:p>
                  </text:list-item>
                  <text:list-item>
                    <text:p text:style-name="P3"><text:span text:style-name="T5">accesso al sistema</text:span></text:p>
                  </text:list-item>
                  <text:list-item>
                    <text:p text:style-name="P3"><text:span text:style-name="T5">rilevazione e risposta agli errori</text:span></text:p>
                  </text:list-item>
                  <text:list-item>
                    <text:p text:style-name="P3"><text:span text:style-name="T5">accoun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ezione 3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Sezione 2</text:span></text:p>
          </draw:text-box>
        </draw:frame>
        <draw:frame presentation:style-name="pr18" draw:text-style-name="P5" draw:layer="layout" svg:width="27.72cm" svg:height="10.287cm" svg:x="0.988cm" svg:y="3.499cm" presentation:class="outline" presentation:user-transformed="true">
          <draw:text-box>
            <text:p text:style-name="P5"><text:span text:style-name="T5"/></text:p>
            <text:p text:style-name="P17"><text:span text:style-name="T5">2. Storia dei sistemi operativi</text:span></text:p>
            <text:p text:style-name="P5"><text:span text:style-name="T5"/></text:p>
          </draw:text-box>
        </draw:frame>
        <presentation:notes draw:style-name="dp2">
          <draw:page-thumbnail draw:style-name="gr3" draw:layer="layout" svg:width="14.199cm" svg:height="10.649cm" svg:x="2.743cm" svg:y="2.13cm" draw:page-number="1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toria-intro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Storia dei Sistemi Operativi</text:span></text:p>
          </draw:text-box>
        </draw:frame>
        <draw:frame presentation:style-name="pr19" draw:text-style-name="P5" draw:layer="layout" svg:width="27.72cm" svg:height="11.579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L'evoluzione dei sistemi operativi</text:span></text:p>
                <text:list>
                  <text:list-item>
                    <text:p text:style-name="P3"><text:span text:style-name="T7">è stata spinta</text:span><text:span text:style-name="T5"> dal progresso tecnologico nel campo dell'hardware</text:span></text:p>
                  </text:list-item>
                  <text:list-item>
                    <text:p text:style-name="P3"><text:span text:style-name="T7">ha guidato</text:span><text:span text:style-name="T5"> il progresso tecnologico nel campo dell'hardware</text:span></text:p>
                  </text:list-item>
                </text:list>
              </text:list-item>
              <text:list-item>
                <text:p text:style-name="P3"><text:span text:style-name="T5">Esempio:</text:span></text:p>
                <text:list>
                  <text:list-item>
                    <text:p text:style-name="P3"><text:span text:style-name="T5">Gestione degli interrupt</text:span></text:p>
                  </text:list-item>
                  <text:list-item>
                    <text:p text:style-name="P3"><text:span text:style-name="T5">Protezione della memoria</text:span></text:p>
                  </text:list-item>
                  <text:list-item>
                    <text:p text:style-name="P3"><text:span text:style-name="T5">Memoria virtuale</text:span></text:p>
                  </text:list-item>
                  <text:list-item>
                    <text:p text:style-name="P3"><text:span text:style-name="T5">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toria-rationale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Storia dei Sistemi Operativi</text:span></text:p>
          </draw:text-box>
        </draw:frame>
        <draw:frame presentation:style-name="pr20" draw:text-style-name="P5" draw:layer="layout" svg:width="27.72cm" svg:height="15.812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Perché analizzare la storia dei sistemi operativi?</text:span></text:p>
                <text:list>
                  <text:list-item>
                    <text:p text:style-name="P3"><text:span text:style-name="T5">Perché permette di capire l'origine di certe soluzioni presenti oggi nei moderni sistemi operativi</text:span></text:p>
                  </text:list-item>
                  <text:list-item>
                    <text:p text:style-name="P3"><text:span text:style-name="T5">Perché è l'approccio didattico migliore per capire come certe idee si sono sviluppate</text:span></text:p>
                  </text:list-item>
                  <text:list-item>
                    <text:p text:style-name="P3"><text:span text:style-name="T5">Perché alcune delle soluzioni più vecchie sono ancora utilizzate</text:span></text:p>
                  </text:list-item>
                </text:list>
              </text:list-item>
              <text:list-item>
                <text:p text:style-name="P3"><text:span text:style-name="T5">Durante il corso:</text:span></text:p>
                <text:list>
                  <text:list-item>
                    <text:p text:style-name="P3"><text:span text:style-name="T5">illustreremo ogni argomento </text:span></text:p>
                    <text:list>
                      <text:list-item>
                        <text:p text:style-name="P3"><text:span text:style-name="T5">partendo dalle prime soluzioni disponibili</text:span></text:p>
                      </text:list-item>
                      <text:list-item>
                        <text:p text:style-name="P3"><text:span text:style-name="T5">costruendo sopra di esse soluzioni mano a mano più complesse</text:span></text:p>
                      </text:list-item>
                    </text:list>
                  </text:list-item>
                  <text:list-item>
                    <text:p text:style-name="P3"><text:span text:style-name="T5">non stupitevi quindi se alcune soluzioni vi sembreranno banali e ingenue; sono soluzioni adottate 10,20,30,40 o 50 anni fa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toria - Riassunto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Storia dei Sistemi Operativi</text:span></text:p>
          </draw:text-box>
        </draw:frame>
        <draw:frame presentation:style-name="pr21" draw:text-style-name="P5" draw:layer="layout" svg:width="27.72cm" svg:height="12.641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Generazione 1: 1945 - 1955</text:span></text:p>
                <text:list>
                  <text:list-item>
                    <text:p text:style-name="P3"><text:span text:style-name="T5">valvole e tavole di commutazione</text:span></text:p>
                  </text:list-item>
                </text:list>
              </text:list-item>
              <text:list-item>
                <text:p text:style-name="P3"><text:span text:style-name="T5">Generazione 2: 1955 - 1965</text:span></text:p>
                <text:list>
                  <text:list-item>
                    <text:p text:style-name="P3"><text:span text:style-name="T5">transistor e sistemi batch</text:span></text:p>
                  </text:list-item>
                </text:list>
              </text:list-item>
              <text:list-item>
                <text:p text:style-name="P3"><text:span text:style-name="T5">Generazione 3: 1965 – 1980</text:span></text:p>
                <text:list>
                  <text:list-item>
                    <text:p text:style-name="P3"><text:span text:style-name="T5">circuiti integrati, multiprogrammazione e time-sharing</text:span></text:p>
                  </text:list-item>
                </text:list>
              </text:list-item>
              <text:list-item>
                <text:p text:style-name="P3"><text:span text:style-name="T5">Generazione 4: 1980 – oggi</text:span></text:p>
                <text:list>
                  <text:list-item>
                    <text:p text:style-name="P3"><text:span text:style-name="T5">personal compu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nerazione 0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0</text:span></text:p>
          </draw:text-box>
        </draw:frame>
        <draw:frame presentation:style-name="pr18" draw:text-style-name="P5" draw:layer="layout" svg:width="27.72cm" svg:height="10.287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Babbage (1792-1871)</text:span></text:p>
                <text:list>
                  <text:list-item>
                    <text:p text:style-name="P3"><text:span text:style-name="T5">Cerca di costruire la macchina analitica (programmabile, meccanica)</text:span></text:p>
                  </text:list-item>
                  <text:list-item>
                    <text:p text:style-name="P3"><text:span text:style-name="T5">Non aveva sistema operativo</text:span></text:p>
                  </text:list-item>
                  <text:list-item>
                    <text:p text:style-name="P3"><text:span text:style-name="T5">La prima programmatrice della storia e' Lady Ada Lovelace (figlia del poeta Lord Byr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nerazione 1 - 1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1 (1944-1955)</text:span></text:p>
          </draw:text-box>
        </draw:frame>
        <draw:frame presentation:style-name="pr22" draw:text-style-name="P5" draw:layer="layout" svg:width="27.72cm" svg:height="15.602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Come venivano costruiti?</text:span></text:p>
                <text:list>
                  <text:list-item>
                    <text:p text:style-name="P3"><text:span text:style-name="T5">macchine a valvole e tavole di commutazione</text:span></text:p>
                  </text:list-item>
                </text:list>
              </text:list-item>
              <text:list-item>
                <text:p text:style-name="P3"><text:span text:style-name="T5">Come venivano usati?</text:span></text:p>
                <text:list>
                  <text:list-item>
                    <text:p text:style-name="P3"><text:span text:style-name="T5">solo calcoli numerici (calcolatori non elaboratori)</text:span></text:p>
                  </text:list-item>
                  <text:list-item>
                    <text:p text:style-name="P3"><text:span text:style-name="T5">un singolo gruppo di persone progettava, costruiva, programmava e manuteneva il proprio computer</text:span></text:p>
                  </text:list-item>
                </text:list>
              </text:list-item>
              <text:list-item>
                <text:p text:style-name="P3"><text:span text:style-name="T5">Come venivano programmati?</text:span></text:p>
                <text:list>
                  <text:list-item>
                    <text:p text:style-name="P3"><text:span text:style-name="T5">in linguaggio macchina</text:span></text:p>
                    <text:list>
                      <text:list-item>
                        <text:p text:style-name="P3"><text:span text:style-name="T5">programmazione su tavole di commutazione</text:span></text:p>
                      </text:list-item>
                      <text:list-item>
                        <text:p text:style-name="P3"><text:span text:style-name="T5">non esisteva il concetto di assembler!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5">Nessun sistema operativo!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nerazione 1 - 2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1 (1944-1955)</text:span></text:p>
          </draw:text-box>
        </draw:frame>
        <draw:frame presentation:style-name="pr23" draw:text-style-name="P5" draw:layer="layout" svg:width="27.72cm" svg:height="15.024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Principali problemi</text:span></text:p>
                <text:list>
                  <text:list-item>
                    <text:p text:style-name="P3"><text:span text:style-name="T5">grossi problemi di affidabilità (guasti frequenti)</text:span></text:p>
                  </text:list-item>
                  <text:list-item>
                    <text:p text:style-name="P3"><text:span text:style-name="T5">rigidità nell'assegnazione dei ruoli; </text:span></text:p>
                    <text:list>
                      <text:list-item>
                        <text:p text:style-name="P3"><text:span text:style-name="T5">non esiste il concetto di programmatore come entità separata dal costruttore di computer e dall'utente</text:span></text:p>
                      </text:list-item>
                    </text:list>
                  </text:list-item>
                  <text:list-item>
                    <text:p text:style-name="P3"><text:span text:style-name="T5">utilizzazione lenta e complessa; l'operatore doveva:</text:span></text:p>
                    <text:list>
                      <text:list-item>
                        <text:p text:style-name="P3"><text:span text:style-name="T5">caricare il programma da eseguire</text:span></text:p>
                      </text:list-item>
                      <text:list-item>
                        <text:p text:style-name="P3"><text:span text:style-name="T5">inserire i dati di input</text:span></text:p>
                      </text:list-item>
                      <text:list-item>
                        <text:p text:style-name="P3"><text:span text:style-name="T5">eseguire il programma</text:span></text:p>
                      </text:list-item>
                      <text:list-item>
                        <text:p text:style-name="P3"><text:span text:style-name="T5">attendere il risultato</text:span></text:p>
                      </text:list-item>
                      <text:list-item>
                        <text:p text:style-name="P3"><text:span text:style-name="T5">ricominciare dal punto 1.</text:span></text:p>
                      </text:list-item>
                    </text:list>
                  </text:list-item>
                  <text:list-item>
                    <text:p text:style-name="P3"><text:span text:style-name="T5">tutto ciò a causa dell'assenza del sistema operati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nerazione 1 - 3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1 (1944-1955)</text:span></text:p>
          </draw:text-box>
        </draw:frame>
        <draw:frame presentation:style-name="pr24" draw:text-style-name="P5" draw:layer="layout" svg:width="27.72cm" svg:height="11.936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Frasi celebri</text:span><text:span text:style-name="T5"><text:line-break/></text:span><text:span text:style-name="T17">(da una lezione di P. Ciancarini)</text:span></text:p>
                <text:list>
                  <text:list-item>
                    <text:p text:style-name="P3"><text:span text:style-name="T5">Nel futuro i computer arriveranno a pesare non più di una tonnellata e mezzo (Popular Mechanics, 1949)</text:span></text:p>
                  </text:list-item>
                  <text:list-item>
                    <text:p text:style-name="P3"><text:span text:style-name="T5">Penso che ci sia mercato nel mondo per non più di cinque computer </text:span><text:span text:style-name="T5"><text:line-break/></text:span><text:span text:style-name="T5">(Thomas Watson, presidente di IBM, 1943)</text:span></text:p>
                  </text:list-item>
                  <text:list-item>
                    <text:p text:style-name="P3"><text:span text:style-name="T5">Ho girato avanti e indietro questa nazione (USA) e ho parlato con la gente. Vi assicuro che questa moda dell'elaborazione automatica non vedrà l'anno prossimo </text:span><text:span text:style-name="T5"><text:line-break/></text:span><text:span text:style-name="T5">(Editor di libri scientifici di Prentice Hall, 1947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2 - 1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2 (1955-1965)</text:span></text:p>
          </draw:text-box>
        </draw:frame>
        <draw:frame presentation:style-name="pr25" draw:text-style-name="P5" draw:layer="layout" svg:width="27.72cm" svg:height="17.72cm" svg:x="0.988cm" svg:y="3.499cm" presentation:class="outline" presentation:user-transformed="true">
          <draw:text-box>
            <text:list text:style-name="L3">
              <text:list-item>
                <text:p text:style-name="P18"><text:span text:style-name="T18">Come venivano costruiti?</text:span></text:p>
                <text:list>
                  <text:list-item>
                    <text:p text:style-name="P19"><text:span text:style-name="T19">introduzione dei transistor</text:span></text:p>
                  </text:list-item>
                  <text:list-item>
                    <text:p text:style-name="P19"><text:span text:style-name="T19">costruzione di macchine più affidabili ed economiche</text:span></text:p>
                  </text:list-item>
                </text:list>
              </text:list-item>
              <text:list-item>
                <text:p text:style-name="P18"><text:span text:style-name="T18">Come venivano usati?</text:span></text:p>
                <text:list>
                  <text:list-item>
                    <text:p text:style-name="P19"><text:span text:style-name="T19">le macchine iniziano ad essere utilizzate per compiti diversi</text:span></text:p>
                  </text:list-item>
                  <text:list-item>
                    <text:p text:style-name="P19"><text:span text:style-name="T19">si crea un mercato, grazie alle ridotte dimensioni e al prezzo più abbordabile</text:span></text:p>
                  </text:list-item>
                  <text:list-item>
                    <text:p text:style-name="P19"><text:span text:style-name="T19">avviene una separazione tra costruttori, operatori e programmatori </text:span></text:p>
                  </text:list-item>
                </text:list>
              </text:list-item>
              <text:list-item>
                <text:p text:style-name="P18"><text:span text:style-name="T18">Come venivano programmati?</text:span></text:p>
                <text:list>
                  <text:list-item>
                    <text:p text:style-name="P19"><text:span text:style-name="T19">linguaggi ad "alto livello": Assembly, Fortran</text:span></text:p>
                  </text:list-item>
                  <text:list-item>
                    <text:p text:style-name="P19"><text:span text:style-name="T19">tramite schede perforate</text:span></text:p>
                  </text:list-item>
                </text:list>
              </text:list-item>
              <text:list-item>
                <text:p text:style-name="P18"><text:span text:style-name="T18">Sistemi operativi batch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2 - 2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2 (1955-1965)</text:span></text:p>
          </draw:text-box>
        </draw:frame>
        <draw:frame presentation:style-name="pr26" draw:text-style-name="P23" draw:layer="layout" svg:width="27.72cm" svg:height="16.723cm" svg:x="0.988cm" svg:y="3.499cm" presentation:class="outline" presentation:user-transformed="true">
          <draw:text-box>
            <text:list text:style-name="L3">
              <text:list-item>
                <text:p text:style-name="P20"><text:span text:style-name="T15">Definizione: </text:span><text:span text:style-name="T20">job</text:span></text:p>
                <text:list>
                  <text:list-item>
                    <text:p text:style-name="P21"><text:span text:style-name="T21">Un programma o un'insieme di programmi la cui esecuzione veniva richiesta da uno degli utilizzatori del computer</text:span></text:p>
                  </text:list-item>
                </text:list>
              </text:list-item>
              <text:list-item>
                <text:p text:style-name="P20"><text:span text:style-name="T15">Ciclo di esecuzione di un job:</text:span></text:p>
                <text:list>
                  <text:list-item>
                    <text:p text:style-name="P21"><text:span text:style-name="T22">il programmatore</text:span><text:span text:style-name="T21"> </text:span></text:p>
                    <text:list>
                      <text:list-item>
                        <text:p text:style-name="P22"><text:span text:style-name="T23">scrive (su carta) un programma in un linguaggio ad alto livello</text:span></text:p>
                      </text:list-item>
                      <text:list-item>
                        <text:p text:style-name="P22"><text:span text:style-name="T23">perfora una serie di schede con il programma e il suo input</text:span></text:p>
                      </text:list-item>
                      <text:list-item>
                        <text:p text:style-name="P22"><text:span text:style-name="T23">consegna le schede ad un operatore</text:span></text:p>
                      </text:list-item>
                    </text:list>
                  </text:list-item>
                  <text:list-item>
                    <text:p text:style-name="P21"><text:span text:style-name="T22">l'operatore</text:span></text:p>
                    <text:list>
                      <text:list-item>
                        <text:p text:style-name="P22"><text:span text:style-name="T23">inserisce schede di controllo scritte in JCL </text:span></text:p>
                      </text:list-item>
                      <text:list-item>
                        <text:p text:style-name="P22"><text:span text:style-name="T23">inserisce le schede del programma</text:span></text:p>
                      </text:list-item>
                      <text:list-item>
                        <text:p text:style-name="P22"><text:span text:style-name="T23">attende il risultato e lo consegna al programmatore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5">Nota: operatore != programmatore == utente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2 - 3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2 (1955-1965)</text:span></text:p>
          </draw:text-box>
        </draw:frame>
        <draw:frame presentation:style-name="pr27" draw:text-style-name="P5" draw:layer="layout" svg:width="27.72cm" svg:height="11.794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Sistema operativo</text:span></text:p>
                <text:list>
                  <text:list-item>
                    <text:p text:style-name="P3"><text:span text:style-name="T5">primi rudimentali esempi di sistema operativo, detti anche monitor residenti:</text:span></text:p>
                    <text:list>
                      <text:list-item>
                        <text:p text:style-name="P3"><text:span text:style-name="T5">controllo iniziale nel monitor</text:span></text:p>
                      </text:list-item>
                      <text:list-item>
                        <text:p text:style-name="P3"><text:span text:style-name="T5">il controllo viene ceduto al job corrente</text:span></text:p>
                      </text:list-item>
                      <text:list-item>
                        <text:p text:style-name="P3"><text:span text:style-name="T5">una volta terminato il job, il controllo ritorna al monitor</text:span></text:p>
                      </text:list-item>
                    </text:list>
                  </text:list-item>
                  <text:list-item>
                    <text:p text:style-name="P3"><text:span text:style-name="T5">il monitor residente è in grado di eseguire una sequenza di job, trasferendo il controllo dall'uno all'altro</text:span></text:p>
                  </text:list-item>
                </text:list>
              </text:list-item>
              <text:list-item>
                <text:p text:style-name="P3"><text:span text:style-name="T5">Detti anche sistemi batch ("infornata")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2 - 4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2 (1955-1965)</text:span></text:p>
          </draw:text-box>
        </draw:frame>
        <draw:frame presentation:style-name="pr18" draw:text-style-name="P5" draw:layer="layout" svg:width="27.72cm" svg:height="10.287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Job Control Language (JCL-FMS)</text:span></text:p>
              </text:list-item>
            </text:list>
          </draw:text-box>
        </draw:frame>
        <draw:frame draw:style-name="gr12" draw:text-style-name="P11" draw:layer="layout" svg:width="22.275cm" svg:height="12.717cm" svg:x="3.942cm" svg:y="6.725cm">
          <draw:image xlink:href="Pictures/2000000600004A6B00002D11810A641E44E6D7CB.svm" xlink:type="simple" xlink:show="embed" xlink:actuate="onLoad">
            <text:p/>
          </draw:image>
        </draw:frame>
        <draw:frame draw:style-name="gr13" draw:text-style-name="P24" draw:layer="layout" svg:width="11.368cm" svg:height="0.797cm" svg:x="9.882cm" svg:y="19.972cm">
          <draw:text-box>
            <text:p text:style-name="P3"><text:span text:style-name="T24">(da una lezione di A.S. Tanenbaum)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2 - 5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2 (1955-1965)</text:span></text:p>
          </draw:text-box>
        </draw:frame>
        <draw:frame presentation:style-name="pr18" draw:text-style-name="P5" draw:layer="layout" svg:width="27.72cm" svg:height="10.287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Memory layout per un S.O. batch (versione semplificata)</text:span></text:p>
              </text:list-item>
            </text:list>
          </draw:text-box>
        </draw:frame>
        <draw:rect draw:style-name="gr5" draw:text-style-name="P2" draw:layer="layout" svg:width="6.703cm" svg:height="3.159cm" svg:x="2.147cm" svg:y="5.468cm">
          <text:p text:style-name="P1"><text:span text:style-name="T1">S.O.</text:span></text:p>
          <text:p text:style-name="P1"><text:span text:style-name="T1">(monitor)</text:span></text:p>
        </draw:rect>
        <draw:rect draw:style-name="gr14" draw:text-style-name="P2" draw:layer="layout" svg:width="6.703cm" svg:height="8.163cm" svg:x="2.147cm" svg:y="8.637cm">
          <text:p text:style-name="P3"><text:span text:style-name="T1">Memoria</text:span></text:p>
          <text:p text:style-name="P1"><text:span text:style-name="T1">vuota</text:span></text:p>
        </draw:rect>
        <draw:frame draw:style-name="gr15" draw:text-style-name="P25" draw:layer="layout" svg:width="5.165cm" svg:height="0.881cm" svg:x="2.958cm" svg:y="18.228cm">
          <draw:text-box>
            <text:p text:style-name="P3"><text:span text:style-name="T10">1. Stato iniziale</text:span></text:p>
          </draw:text-box>
        </draw:frame>
        <draw:rect draw:style-name="gr5" draw:text-style-name="P2" draw:layer="layout" svg:width="6.703cm" svg:height="3.159cm" svg:x="12.32cm" svg:y="5.469cm">
          <text:p text:style-name="P1"><text:span text:style-name="T1">S.O.</text:span></text:p>
          <text:p text:style-name="P1"><text:span text:style-name="T1">(monitor)</text:span></text:p>
        </draw:rect>
        <draw:rect draw:style-name="gr14" draw:text-style-name="P2" draw:layer="layout" svg:width="6.703cm" svg:height="4.65cm" svg:x="12.32cm" svg:y="12.151cm">
          <text:p text:style-name="P3"><text:span text:style-name="T1">Memoria</text:span></text:p>
          <text:p text:style-name="P1"><text:span text:style-name="T1">vuota</text:span></text:p>
        </draw:rect>
        <draw:rect draw:style-name="gr5" draw:text-style-name="P2" draw:layer="layout" svg:width="6.703cm" svg:height="3.159cm" svg:x="22.025cm" svg:y="5.471cm">
          <text:p text:style-name="P1"><text:span text:style-name="T1">S.O.</text:span></text:p>
          <text:p text:style-name="P1"><text:span text:style-name="T1">(monitor)</text:span></text:p>
        </draw:rect>
        <draw:frame draw:style-name="gr16" draw:text-style-name="P25" draw:layer="layout" svg:width="7.625cm" svg:height="1.804cm" svg:x="12.547cm" svg:y="18.228cm">
          <draw:text-box>
            <text:p text:style-name="P3"><text:span text:style-name="T10">2. Dopo il caricamento</text:span></text:p>
            <text:p text:style-name="P3"><text:span text:style-name="T10">del compilatore fortran</text:span></text:p>
          </draw:text-box>
        </draw:frame>
        <draw:rect draw:style-name="gr4" draw:text-style-name="P2" draw:layer="layout" svg:width="6.703cm" svg:height="3.556cm" svg:x="12.32cm" svg:y="8.615cm">
          <text:p text:style-name="P3"><text:span text:style-name="T1">Compilatore</text:span></text:p>
          <text:p text:style-name="P1"><text:span text:style-name="T1">Fortran</text:span></text:p>
        </draw:rect>
        <draw:frame draw:style-name="gr17" draw:text-style-name="P25" draw:layer="layout" svg:width="4.655cm" svg:height="1.804cm" svg:x="22.253cm" svg:y="18.228cm">
          <draw:text-box>
            <text:p text:style-name="P3"><text:span text:style-name="T10">3. Dopo la</text:span><text:span text:style-name="T10"><text:line-break/></text:span><text:span text:style-name="T10">compilazione </text:span></text:p>
          </draw:text-box>
        </draw:frame>
        <draw:rect draw:style-name="gr14" draw:text-style-name="P2" draw:layer="layout" svg:width="6.703cm" svg:height="4.041cm" svg:x="22.025cm" svg:y="12.759cm">
          <text:p text:style-name="P3"><text:span text:style-name="T1">Memoria</text:span></text:p>
          <text:p text:style-name="P1"><text:span text:style-name="T1">vuota</text:span></text:p>
        </draw:rect>
        <draw:rect draw:style-name="gr4" draw:text-style-name="P2" draw:layer="layout" svg:width="6.703cm" svg:height="4.145cm" svg:x="22.025cm" svg:y="8.615cm">
          <text:p text:style-name="P1"><text:span text:style-name="T1">Programma</text:span></text:p>
          <text:p text:style-name="P1"><text:span text:style-name="T1">in esecuzione</text:span></text:p>
        </draw:rect>
        <presentation:notes draw:style-name="dp2">
          <draw:page-thumbnail draw:style-name="gr3" draw:layer="layout" svg:width="14.199cm" svg:height="10.649cm" svg:x="2.743cm" svg:y="2.13cm" draw:page-number="2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2 - 6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2 (1955-1965)</text:span></text:p>
          </draw:text-box>
        </draw:frame>
        <draw:frame presentation:style-name="pr28" draw:text-style-name="P5" draw:layer="layout" svg:width="27.72cm" svg:height="11.332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Principali problemi</text:span></text:p>
                <text:list>
                  <text:list-item>
                    <text:p text:style-name="P3"><text:span text:style-name="T5">Molte risorse restavano inutilizzate:</text:span></text:p>
                    <text:list>
                      <text:list-item>
                        <text:p text:style-name="P3"><text:span text:style-name="T5">durante le operazioni di lettura schede / stampa, durante il caricamento di un nuovo job, il processore restava inutilizzato</text:span></text:p>
                      </text:list-item>
                      <text:list-item>
                        <text:p text:style-name="P3"><text:span text:style-name="T5">parte della memoria restava inutilizzata</text:span></text:p>
                      </text:list-item>
                    </text:list>
                  </text:list-item>
                  <text:list-item>
                    <text:p text:style-name="P3"><text:span text:style-name="T5">Primo miglioramento (ma non una soluzione)</text:span></text:p>
                    <text:list>
                      <text:list-item>
                        <text:p text:style-name="P3"><text:span text:style-name="T5">caricamento di numerosi job su nastro (off-line)</text:span></text:p>
                      </text:list-item>
                      <text:list-item>
                        <text:p text:style-name="P3"><text:span text:style-name="T5">elaborazione (output su nastro)</text:span></text:p>
                      </text:list-item>
                      <text:list-item>
                        <text:p text:style-name="P3"><text:span text:style-name="T5">stampa del nastro di output (off-lin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2 - 7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2 (1955-1965)</text:span></text:p>
          </draw:text-box>
        </draw:frame>
        <draw:frame presentation:style-name="pr29" draw:text-style-name="P5" draw:layer="layout" svg:width="27.72cm" svg:height="10.286cm" svg:x="0.988cm" svg:y="3.499cm" presentation:class="outline" presentation:placeholder="true">
          <draw:text-box/>
        </draw:frame>
        <draw:frame draw:style-name="gr12" draw:text-style-name="P11" draw:layer="layout" svg:width="28.927cm" svg:height="8.751cm" svg:x="0.445cm" svg:y="8.708cm">
          <draw:image xlink:href="Pictures/20000006000060A400001F0308EF0AD9072F14F0.svm" xlink:type="simple" xlink:show="embed" xlink:actuate="onLoad">
            <text:p/>
          </draw:image>
        </draw:frame>
        <draw:frame draw:style-name="gr13" draw:text-style-name="P24" draw:layer="layout" svg:width="11.368cm" svg:height="0.797cm" svg:x="9.882cm" svg:y="19.972cm">
          <draw:text-box>
            <text:p text:style-name="P3"><text:span text:style-name="T24">(da una lezione di A.S. Tanenbaum)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3 - 1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3 (1965-1980)</text:span></text:p>
          </draw:text-box>
        </draw:frame>
        <draw:frame presentation:style-name="pr30" draw:text-style-name="P5" draw:layer="layout" svg:width="27.72cm" svg:height="15.036cm" svg:x="0.988cm" svg:y="3.499cm" presentation:class="outline" presentation:user-transformed="true">
          <draw:text-box>
            <text:list text:style-name="L3">
              <text:list-item>
                <text:p text:style-name="P26"><text:span text:style-name="T15">Come venivano costruiti?</text:span></text:p>
                <text:list>
                  <text:list-item>
                    <text:p text:style-name="P19"><text:span text:style-name="T25">circuiti integrati</text:span></text:p>
                  </text:list-item>
                </text:list>
              </text:list-item>
              <text:list-item>
                <text:p text:style-name="P26"><text:span text:style-name="T15">Come venivano usati?</text:span></text:p>
                <text:list>
                  <text:list-item>
                    <text:p text:style-name="P19"><text:span text:style-name="T25">man mano sparisce la figura dell'operatore come "interfaccia" degli utenti verso la macchine</text:span></text:p>
                  </text:list-item>
                  <text:list-item>
                    <text:p text:style-name="P19"><text:span text:style-name="T25">utente == operatore</text:span></text:p>
                  </text:list-item>
                </text:list>
              </text:list-item>
              <text:list-item>
                <text:p text:style-name="P18"><text:span text:style-name="T15">Come venivano programmati?</text:span></text:p>
                <text:list>
                  <text:list-item>
                    <text:p text:style-name="P27"><text:span text:style-name="T25">linguaggi ad "alto livello": C, shell scripting</text:span></text:p>
                  </text:list-item>
                  <text:list-item>
                    <text:p text:style-name="P27"><text:span text:style-name="T25">editor testuali, editor grafici, compilatori</text:span></text:p>
                  </text:list-item>
                  <text:list-item>
                    <text:p text:style-name="P27"><text:span text:style-name="T25">accesso al sistema da terminali</text:span></text:p>
                  </text:list-item>
                </text:list>
              </text:list-item>
              <text:list-item>
                <text:p text:style-name="P26"><text:span text:style-name="T15">Quale sistemi operativi venivano usati?</text:span></text:p>
                <text:list>
                  <text:list-item>
                    <text:p text:style-name="P27"><text:span text:style-name="T25">non più batch ma interattivi</text:span></text:p>
                  </text:list-item>
                  <text:list-item>
                    <text:p text:style-name="P27"><text:span text:style-name="T25">multi-programmazione</text:span></text:p>
                  </text:list-item>
                  <text:list-item>
                    <text:p text:style-name="P27"><text:span text:style-name="T25">time sha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3 - Spool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3 - Multiprogrammazione</text:span></text:p>
          </draw:text-box>
        </draw:frame>
        <draw:frame presentation:style-name="pr31" draw:text-style-name="P28" draw:layer="layout" svg:width="27.72cm" svg:height="16.348cm" svg:x="0.988cm" svg:y="3.499cm" presentation:class="outline" presentation:user-transformed="true">
          <draw:text-box>
            <text:list text:style-name="L3">
              <text:list-item>
                <text:p text:style-name="P18"><text:span text:style-name="T15">Definizione: </text:span><text:span text:style-name="T26">multiprogrammazione</text:span></text:p>
                <text:list>
                  <text:list-item>
                    <text:p text:style-name="P19"><text:span text:style-name="T21">utilizzare il processore durante i periodi di I/O di un job per eseguire altri job</text:span></text:p>
                  </text:list-item>
                </text:list>
              </text:list-item>
              <text:list-item>
                <text:p text:style-name="P18"><text:span text:style-name="T15">Vantaggi</text:span></text:p>
                <text:list>
                  <text:list-item>
                    <text:p text:style-name="P19"><text:span text:style-name="T21">il processore non viene lasciato inattivo (</text:span><text:span text:style-name="T27">idle</text:span><text:span text:style-name="T21">) durante operazioni di I/O molto lunghe</text:span></text:p>
                  </text:list-item>
                  <text:list-item>
                    <text:p text:style-name="P19"><text:span text:style-name="T21">la memoria viene utilizzata al meglio, caricando il maggior numero di job possibili</text:span></text:p>
                  </text:list-item>
                </text:list>
              </text:list-item>
              <text:list-item>
                <text:p text:style-name="P18"><text:span text:style-name="T15">Nota</text:span></text:p>
                <text:list>
                  <text:list-item>
                    <text:p text:style-name="P19"><text:span text:style-name="T21">per gestire la multiprogrammazione, il S.O. deve gestire un </text:span><text:span text:style-name="T27">pool</text:span><text:span text:style-name="T21"> ("insieme") di job da eseguire, fra cui alternare il processore</text:span></text:p>
                  </text:list-item>
                  <text:list-item>
                    <text:p text:style-name="P19"><text:span text:style-name="T27">Simultaneous Peripheral Operation On-line (SPOOL)</text:span></text:p>
                  </text:list-item>
                  <text:list-item>
                    <text:p text:style-name="P19"><text:span text:style-name="T21">ad esempio: print spoo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Multiprogrammazione - 10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3 - Multiprogrammazione</text:span></text:p>
          </draw:text-box>
        </draw:frame>
        <draw:frame presentation:style-name="pr32" draw:text-style-name="P5" draw:layer="layout" svg:width="27.72cm" svg:height="10.94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Caratteristiche tecniche:</text:span></text:p>
                <text:list>
                  <text:list-item>
                    <text:p text:style-name="P3"><text:span text:style-name="T5">Più job contemporaneamente in <text:s/>memoria</text:span></text:p>
                  </text:list-item>
                  <text:list-item>
                    <text:p text:style-name="P3"><text:span text:style-name="T5">Una componente del S.O. detto</text:span><text:span text:style-name="T5"><text:line-break/></text:span><text:span text:style-name="T5">scheduler si preoccupa di alternarli</text:span><text:span text:style-name="T5"><text:line-break/></text:span><text:span text:style-name="T5">nell'uso della CPU</text:span></text:p>
                  </text:list-item>
                  <text:list-item>
                    <text:p text:style-name="P3"><text:span text:style-name="T5">quando un job richiede un'operazione di </text:span><text:span text:style-name="T5"><text:line-break/></text:span><text:span text:style-name="T5">I/O, la CPU viene assegnata ad un altro job.</text:span></text:p>
                  </text:list-item>
                </text:list>
              </text:list-item>
            </text:list>
          </draw:text-box>
        </draw:frame>
        <draw:rect draw:style-name="gr5" draw:text-style-name="P2" draw:layer="layout" svg:width="6.703cm" svg:height="3.159cm" svg:x="22.259cm" svg:y="3.708cm">
          <text:p text:style-name="P1"><text:span text:style-name="T1">S.O.</text:span></text:p>
        </draw:rect>
        <draw:rect draw:style-name="gr4" draw:text-style-name="P2" draw:layer="layout" svg:width="6.703cm" svg:height="2.303cm" svg:x="22.259cm" svg:y="6.893cm">
          <text:p text:style-name="P3"><text:span text:style-name="T1">Job 1</text:span></text:p>
        </draw:rect>
        <draw:rect draw:style-name="gr4" draw:text-style-name="P2" draw:layer="layout" svg:width="6.703cm" svg:height="2.303cm" svg:x="22.259cm" svg:y="9.209cm">
          <text:p text:style-name="P3"><text:span text:style-name="T1">Job 2</text:span></text:p>
        </draw:rect>
        <draw:rect draw:style-name="gr4" draw:text-style-name="P2" draw:layer="layout" svg:width="6.703cm" svg:height="2.303cm" svg:x="22.259cm" svg:y="11.415cm">
          <text:p text:style-name="P3"><text:span text:style-name="T1">Job 3</text:span></text:p>
        </draw:rect>
        <draw:rect draw:style-name="gr4" draw:text-style-name="P2" draw:layer="layout" svg:width="6.703cm" svg:height="2.303cm" svg:x="22.259cm" svg:y="13.731cm">
          <text:p text:style-name="P3"><text:span text:style-name="T1">Job 4</text:span></text:p>
        </draw:rect>
        <presentation:notes draw:style-name="dp2">
          <draw:page-thumbnail draw:style-name="gr3" draw:layer="layout" svg:width="14.199cm" svg:height="10.649cm" svg:x="2.743cm" svg:y="2.13cm" draw:page-number="3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Multiprogrammazione - 2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3 - Multiprogrammazione</text:span></text:p>
          </draw:text-box>
        </draw:frame>
        <draw:rect draw:style-name="gr18" draw:text-style-name="P11" draw:layer="layout" svg:width="0.43cm" svg:height="4.456cm" svg:x="6.64cm" svg:y="4.13cm">
          <text:p/>
        </draw:rect>
        <draw:frame draw:style-name="gr19" draw:text-style-name="P29" draw:layer="layout" svg:width="7.348cm" svg:height="1.632cm" svg:x="1.233cm" svg:y="3.287cm">
          <draw:text-box>
            <text:p text:style-name="P3"><text:span text:style-name="T28">Esecuzione </text:span><text:span text:style-name="T28"><text:line-break/></text:span><text:span text:style-name="T28">CPU</text:span></text:p>
          </draw:text-box>
        </draw:frame>
        <draw:frame draw:style-name="gr20" draw:text-style-name="P29" xml:id="id1" draw:id="id1" draw:layer="layout" svg:width="7.348cm" svg:height="0.797cm" svg:x="7.781cm" svg:y="8.249cm">
          <draw:text-box>
            <text:p text:style-name="P3"><text:span text:style-name="T28">Richiesta di I/O</text:span></text:p>
          </draw:text-box>
        </draw:frame>
        <draw:rect draw:style-name="gr18" draw:text-style-name="P11" draw:layer="layout" svg:width="0.43cm" svg:height="4.456cm" svg:x="14.592cm" svg:y="8.65cm">
          <text:p/>
        </draw:rect>
        <draw:frame draw:style-name="gr20" draw:text-style-name="P29" xml:id="id2" draw:id="id2" draw:layer="layout" svg:width="7.348cm" svg:height="0.797cm" svg:x="7.781cm" svg:y="15.195cm">
          <draw:text-box>
            <text:p text:style-name="P3"><text:span text:style-name="T28">I/O Completato</text:span></text:p>
          </draw:text-box>
        </draw:frame>
        <draw:line draw:style-name="gr21" draw:text-style-name="P11" draw:layer="layout" svg:x1="6.855cm" svg:y1="3.523cm" svg:x2="6.855cm" svg:y2="19.605cm">
          <text:p/>
        </draw:line>
        <draw:line draw:style-name="gr21" draw:text-style-name="P11" draw:layer="layout" svg:x1="14.806cm" svg:y1="3.524cm" svg:x2="14.806cm" svg:y2="19.606cm">
          <text:p/>
        </draw:line>
        <draw:line draw:style-name="gr21" draw:text-style-name="P11" draw:layer="layout" svg:x1="22.173cm" svg:y1="3.525cm" svg:x2="22.173cm" svg:y2="19.607cm">
          <text:p/>
        </draw:line>
        <draw:rect draw:style-name="gr18" draw:text-style-name="P11" draw:layer="layout" svg:width="0.43cm" svg:height="1.378cm" svg:x="0.444cm" svg:y="3.36cm">
          <text:p/>
        </draw:rect>
        <draw:line draw:style-name="gr22" draw:text-style-name="P11" draw:layer="layout" svg:x1="1.201cm" svg:y1="9.599cm" svg:x2="2.06cm" svg:y2="9.599cm">
          <text:p/>
        </draw:line>
        <draw:connector draw:style-name="gr18" draw:text-style-name="P11" draw:layer="layout" svg:x1="7.781cm" svg:y1="8.647cm" svg:x2="7.781cm" svg:y2="15.593cm" draw:start-shape="id1" draw:start-glue-point="3" draw:end-shape="id2" draw:end-glue-point="3" svg:d="M7781 8647h-500v6946h500">
          <text:p/>
        </draw:connector>
        <draw:frame draw:style-name="gr20" draw:text-style-name="P29" xml:id="id3" draw:id="id3" draw:layer="layout" svg:width="7.348cm" svg:height="0.797cm" svg:x="15.849cm" svg:y="12.768cm">
          <draw:text-box>
            <text:p text:style-name="P3"><text:span text:style-name="T28">Richiesta di I/O</text:span></text:p>
          </draw:text-box>
        </draw:frame>
        <draw:frame draw:style-name="gr20" draw:text-style-name="P29" xml:id="id4" draw:id="id4" draw:layer="layout" svg:width="7.348cm" svg:height="0.797cm" svg:x="15.849cm" svg:y="19.714cm">
          <draw:text-box>
            <text:p text:style-name="P3"><text:span text:style-name="T28">I/O Completato</text:span></text:p>
          </draw:text-box>
        </draw:frame>
        <draw:connector draw:style-name="gr18" draw:text-style-name="P11" draw:layer="layout" svg:x1="15.849cm" svg:y1="13.166cm" svg:x2="15.849cm" svg:y2="20.112cm" draw:start-shape="id3" draw:start-glue-point="3" draw:end-shape="id4" draw:end-glue-point="3" svg:d="M15849 13166h-500v6946h500">
          <text:p/>
        </draw:connector>
        <draw:rect draw:style-name="gr18" draw:text-style-name="P11" draw:layer="layout" svg:width="0.43cm" svg:height="4.584cm" svg:x="21.959cm" svg:y="13.28cm">
          <text:p/>
        </draw:rect>
        <draw:frame draw:style-name="gr20" draw:text-style-name="P29" draw:layer="layout" svg:width="7.348cm" svg:height="0.797cm" svg:x="22.35cm" svg:y="17.289cm">
          <draw:text-box>
            <text:p text:style-name="P3"><text:span text:style-name="T28">Richiesta di I/O</text:span></text:p>
          </draw:text-box>
        </draw:frame>
        <draw:rect draw:style-name="gr18" draw:text-style-name="P11" draw:layer="layout" svg:width="0.43cm" svg:height="2.506cm" svg:x="6.641cm" svg:y="17.91cm">
          <text:p/>
        </draw:rect>
        <presentation:notes draw:style-name="dp2">
          <draw:page-thumbnail draw:style-name="gr3" draw:layer="layout" svg:width="14.199cm" svg:height="10.649cm" svg:x="2.743cm" svg:y="2.13cm" draw:page-number="3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Multiprogrmmazione - 3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3 - Multiprogrammazione</text:span></text:p>
          </draw:text-box>
        </draw:frame>
        <draw:frame presentation:style-name="pr33" draw:text-style-name="P5" draw:layer="layout" svg:width="27.72cm" svg:height="12.908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S.O. multiprogrammati: quali caratteristiche?</text:span></text:p>
                <text:list>
                  <text:list-item>
                    <text:p text:style-name="P3"><text:span text:style-name="T5">routine di I/O devono essere fornite dal S.O.</text:span></text:p>
                  </text:list-item>
                  <text:list-item>
                    <text:p text:style-name="P3"><text:span text:style-name="T5">gestione della memoria </text:span></text:p>
                    <text:list>
                      <text:list-item>
                        <text:p text:style-name="P3"><text:span text:style-name="T5">il sistema deve allocare la memoria per i job multipli presenti contemporaneamente</text:span></text:p>
                      </text:list-item>
                    </text:list>
                  </text:list-item>
                  <text:list-item>
                    <text:p text:style-name="P3"><text:span text:style-name="T5">CPU scheduling</text:span></text:p>
                    <text:list>
                      <text:list-item>
                        <text:p text:style-name="P3"><text:span text:style-name="T5">il sistema deve scegliere tra i diversi job pronti ad eseguire</text:span></text:p>
                      </text:list-item>
                    </text:list>
                  </text:list-item>
                  <text:list-item>
                    <text:p text:style-name="P3"><text:span text:style-name="T5">allocazione delle risorse di I/O</text:span></text:p>
                    <text:list>
                      <text:list-item>
                        <text:p text:style-name="P3"><text:span text:style-name="T5">Il sistema operativo deve essere in grado di allocare le risorse di I/O fra diversi process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Time sharing - 1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3 - Time-sharing</text:span></text:p>
          </draw:text-box>
        </draw:frame>
        <draw:frame presentation:style-name="pr34" draw:text-style-name="P5" draw:layer="layout" svg:width="27.72cm" svg:height="11.563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Definizione - Time sharing </text:span></text:p>
                <text:list>
                  <text:list-item>
                    <text:p text:style-name="P3"><text:span text:style-name="T5">E’ l’estensione logica della multiprogrammazione</text:span></text:p>
                  </text:list-item>
                  <text:list-item>
                    <text:p text:style-name="P3"><text:span text:style-name="T5">L'esecuzione della CPU viene suddivisa in un certo numero di quanti temporali</text:span></text:p>
                  </text:list-item>
                  <text:list-item>
                    <text:p text:style-name="P3"><text:span text:style-name="T5">Allo scadere di un quanto, il job corrente viene interrotto e l'esecuzione passa ad un altro job</text:span></text:p>
                    <text:list>
                      <text:list-item>
                        <text:p text:style-name="P3"><text:span text:style-name="T5">anche in assenza di richieste di I/O</text:span></text:p>
                      </text:list-item>
                    </text:list>
                  </text:list-item>
                  <text:list-item>
                    <text:p text:style-name="P3"><text:span text:style-name="T5">I passaggi (</text:span><text:span text:style-name="T7">context switch</text:span><text:span text:style-name="T5">) avvengono così frequentemente che più utenti possono interagire con i programmi in esecu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Time sharing - 2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3 - Time-sharing</text:span></text:p>
          </draw:text-box>
        </draw:frame>
        <draw:rect draw:style-name="gr18" draw:text-style-name="P11" draw:layer="layout" svg:width="0.43cm" svg:height="1.742cm" svg:x="6.64cm" svg:y="4.13cm">
          <text:p/>
        </draw:rect>
        <draw:frame draw:style-name="gr19" draw:text-style-name="P29" draw:layer="layout" svg:width="7.348cm" svg:height="1.632cm" svg:x="1.233cm" svg:y="3.287cm">
          <draw:text-box>
            <text:p text:style-name="P3"><text:span text:style-name="T28">Esecuzione </text:span><text:span text:style-name="T28"><text:line-break/></text:span><text:span text:style-name="T28">CPU</text:span></text:p>
          </draw:text-box>
        </draw:frame>
        <draw:line draw:style-name="gr21" draw:text-style-name="P11" draw:layer="layout" svg:x1="6.855cm" svg:y1="3.523cm" svg:x2="6.855cm" svg:y2="19.605cm">
          <text:p/>
        </draw:line>
        <draw:line draw:style-name="gr21" draw:text-style-name="P11" draw:layer="layout" svg:x1="14.806cm" svg:y1="3.524cm" svg:x2="14.806cm" svg:y2="19.606cm">
          <text:p/>
        </draw:line>
        <draw:line draw:style-name="gr21" draw:text-style-name="P11" draw:layer="layout" svg:x1="22.173cm" svg:y1="3.525cm" svg:x2="22.173cm" svg:y2="19.607cm">
          <text:p/>
        </draw:line>
        <draw:rect draw:style-name="gr18" draw:text-style-name="P11" draw:layer="layout" svg:width="0.43cm" svg:height="1.378cm" svg:x="0.444cm" svg:y="3.36cm">
          <text:p/>
        </draw:rect>
        <draw:line draw:style-name="gr22" draw:text-style-name="P11" draw:layer="layout" svg:x1="1.201cm" svg:y1="9.599cm" svg:x2="2.06cm" svg:y2="9.599cm">
          <text:p/>
        </draw:line>
        <draw:rect draw:style-name="gr18" draw:text-style-name="P11" draw:layer="layout" svg:width="0.43cm" svg:height="1.742cm" svg:x="14.592cm" svg:y="5.894cm">
          <text:p/>
        </draw:rect>
        <draw:rect draw:style-name="gr18" draw:text-style-name="P11" draw:layer="layout" svg:width="0.43cm" svg:height="1.742cm" svg:x="21.959cm" svg:y="7.658cm">
          <text:p/>
        </draw:rect>
        <draw:rect draw:style-name="gr18" draw:text-style-name="P11" draw:layer="layout" svg:width="0.43cm" svg:height="1.742cm" svg:x="6.643cm" svg:y="9.421cm">
          <text:p/>
        </draw:rect>
        <draw:rect draw:style-name="gr18" draw:text-style-name="P11" draw:layer="layout" svg:width="0.43cm" svg:height="1.742cm" svg:x="14.595cm" svg:y="11.296cm">
          <text:p/>
        </draw:rect>
        <draw:rect draw:style-name="gr18" draw:text-style-name="P11" draw:layer="layout" svg:width="0.43cm" svg:height="1.742cm" svg:x="21.963cm" svg:y="13.059cm">
          <text:p/>
        </draw:rect>
        <draw:rect draw:style-name="gr18" draw:text-style-name="P11" draw:layer="layout" svg:width="0.43cm" svg:height="1.742cm" svg:x="6.647cm" svg:y="14.823cm">
          <text:p/>
        </draw:rect>
        <draw:rect draw:style-name="gr18" draw:text-style-name="P11" draw:layer="layout" svg:width="0.43cm" svg:height="1.742cm" svg:x="14.599cm" svg:y="16.587cm">
          <text:p/>
        </draw:rect>
        <draw:rect draw:style-name="gr18" draw:text-style-name="P11" draw:layer="layout" svg:width="0.43cm" svg:height="1.742cm" svg:x="21.967cm" svg:y="18.351cm">
          <text:p/>
        </draw:rect>
        <draw:frame draw:style-name="gr20" draw:text-style-name="P29" draw:layer="layout" svg:width="7.348cm" svg:height="0.797cm" svg:x="7.781cm" svg:y="5.494cm">
          <draw:text-box>
            <text:p text:style-name="P3"><text:span text:style-name="T28">Context switch</text:span></text:p>
          </draw:text-box>
        </draw:frame>
        <draw:frame draw:style-name="gr20" draw:text-style-name="P29" draw:layer="layout" svg:width="7.348cm" svg:height="0.797cm" svg:x="15.381cm" svg:y="7.369cm">
          <draw:text-box>
            <text:p text:style-name="P3"><text:span text:style-name="T28">Context switch</text:span></text:p>
          </draw:text-box>
        </draw:frame>
        <draw:frame draw:style-name="gr20" draw:text-style-name="P29" draw:layer="layout" svg:width="7.348cm" svg:height="0.797cm" svg:x="22.35cm" svg:y="9.024cm">
          <draw:text-box>
            <text:p text:style-name="P3"><text:span text:style-name="T28">Context switch</text:span></text:p>
          </draw:text-box>
        </draw:frame>
        <draw:frame draw:style-name="gr20" draw:text-style-name="P29" draw:layer="layout" svg:width="7.348cm" svg:height="0.797cm" svg:x="7.664cm" svg:y="10.677cm">
          <draw:text-box>
            <text:p text:style-name="P3"><text:span text:style-name="T28">Context switch</text:span></text:p>
          </draw:text-box>
        </draw:frame>
        <draw:frame draw:style-name="gr20" draw:text-style-name="P29" draw:layer="layout" svg:width="7.348cm" svg:height="0.797cm" svg:x="15.381cm" svg:y="12.664cm">
          <draw:text-box>
            <text:p text:style-name="P3"><text:span text:style-name="T28">Context switch</text:span></text:p>
          </draw:text-box>
        </draw:frame>
        <draw:frame draw:style-name="gr20" draw:text-style-name="P29" draw:layer="layout" svg:width="7.348cm" svg:height="0.797cm" svg:x="22.35cm" svg:y="14.318cm">
          <draw:text-box>
            <text:p text:style-name="P3"><text:span text:style-name="T28">Context switch</text:span></text:p>
          </draw:text-box>
        </draw:frame>
        <draw:frame draw:style-name="gr20" draw:text-style-name="P29" draw:layer="layout" svg:width="7.348cm" svg:height="0.797cm" svg:x="7.43cm" svg:y="16.083cm">
          <draw:text-box>
            <text:p text:style-name="P3"><text:span text:style-name="T28">Context switch</text:span></text:p>
          </draw:text-box>
        </draw:frame>
        <draw:frame draw:style-name="gr20" draw:text-style-name="P29" draw:layer="layout" svg:width="7.348cm" svg:height="0.797cm" svg:x="15.264cm" svg:y="17.738cm">
          <draw:text-box>
            <text:p text:style-name="P3"><text:span text:style-name="T28">Context switch</text:span></text:p>
          </draw:text-box>
        </draw:frame>
        <draw:frame draw:style-name="gr20" draw:text-style-name="P29" draw:layer="layout" svg:width="7.348cm" svg:height="0.797cm" svg:x="22.35cm" svg:y="19.614cm">
          <draw:text-box>
            <text:p text:style-name="P3"><text:span text:style-name="T28">Context switch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35"/>
          <draw:frame presentation:style-name="pr35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Time sharing - 3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3 - Time-sharing</text:span></text:p>
          </draw:text-box>
        </draw:frame>
        <draw:frame presentation:style-name="pr36" draw:text-style-name="P5" draw:layer="layout" svg:width="27.72cm" svg:height="12.82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S.O. time-sharing: quali caratteristiche?</text:span></text:p>
                <text:list>
                  <text:list-item>
                    <text:p text:style-name="P3"><text:span text:style-name="T7">Gestione della memoria</text:span></text:p>
                    <text:list>
                      <text:list-item>
                        <text:p text:style-name="P3"><text:span text:style-name="T5">Il numero di programmi eseguiti dagli utenti può essere molto grande; si rende necessario la gestione della </text:span><text:span text:style-name="T7">memoria virtuale</text:span></text:p>
                      </text:list-item>
                    </text:list>
                  </text:list-item>
                  <text:list-item>
                    <text:p text:style-name="P3"><text:span text:style-name="T7">CPU Scheduling</text:span></text:p>
                    <text:list>
                      <text:list-item>
                        <text:p text:style-name="P3"><text:span text:style-name="T5">Lo scheduling deve essere di tipo </text:span><text:span text:style-name="T7">preemptive</text:span><text:span text:style-name="T5"> o </text:span><text:span text:style-name="T7">time-sliced</text:span><text:span text:style-name="T5">, ovvero sospendere periodicamente l’esecuzione di un programma a favore di un altro</text:span></text:p>
                      </text:list-item>
                    </text:list>
                  </text:list-item>
                  <text:list-item>
                    <text:p text:style-name="P3"><text:span text:style-name="T7">Meccanismi di protezione</text:span></text:p>
                    <text:list>
                      <text:list-item>
                        <text:p text:style-name="P3"><text:span text:style-name="T5">La presenza di più utenti rende necessari meccanismi di protezione (e.g. protezione nel file system, della memoria, etc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3 - Storia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3 - Storia</text:span></text:p>
          </draw:text-box>
        </draw:frame>
        <draw:frame presentation:style-name="pr37" draw:text-style-name="P5" draw:layer="layout" svg:width="27.72cm" svg:height="14.496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Compatible Time-Sharing System (CTSS) (1962)</text:span></text:p>
                <text:list>
                  <text:list-item>
                    <text:p text:style-name="P3"><text:span text:style-name="T5">introdusse il concetto di multiprogrammazione</text:span></text:p>
                  </text:list-item>
                  <text:list-item>
                    <text:p text:style-name="P3"><text:span text:style-name="T5">introdusse il concetto di time-sharing</text:span></text:p>
                  </text:list-item>
                  <text:list-item>
                    <text:p text:style-name="P3"><text:span text:style-name="T5">Codice sorgente rilasciato nel settembre 2004:</text:span><text:span text:style-name="T5"><text:line-break/></text:span><text:span text:style-name="T29">http://www.piercefuller.com/library/ctss.html?id=ctss</text:span></text:p>
                  </text:list-item>
                </text:list>
              </text:list-item>
              <text:list-item>
                <text:p text:style-name="P3"><text:span text:style-name="T5">Multics (1965)</text:span></text:p>
                <text:list>
                  <text:list-item>
                    <text:p text:style-name="P3"><text:span text:style-name="T5">introduzione del concetto di processo</text:span></text:p>
                  </text:list-item>
                </text:list>
              </text:list-item>
              <text:list-item>
                <text:p text:style-name="P3"><text:span text:style-name="T5">Unix (1970)</text:span></text:p>
                <text:list>
                  <text:list-item>
                    <text:p text:style-name="P3"><text:span text:style-name="T5">derivato da CTSS e da Multics</text:span></text:p>
                  </text:list-item>
                  <text:list-item>
                    <text:p text:style-name="P3"><text:span text:style-name="T5">sviluppato inizialmente ai Bell-labs su un PDP-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8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Unix – Un po' di storia</text:span></text:p>
          </draw:text-box>
        </draw:frame>
        <draw:frame presentation:style-name="pr38" draw:text-style-name="P5" draw:layer="layout" svg:width="27.72cm" svg:height="16.49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La storia di UNIX – in breve </text:span></text:p>
                <text:list>
                  <text:list-item>
                    <text:p text:style-name="P3"><text:span text:style-name="T5">portato dal PDP-7 al PDP-11 </text:span><text:span text:style-name="T5"><text:line-break/></text:span><text:span text:style-name="T5">(1</text:span><text:span text:style-name="T30">a <text:s/></text:span><text:span text:style-name="T31">volta che un S.O viene utilizzato in due architetture diverse)</text:span></text:p>
                  </text:list-item>
                  <text:list-item>
                    <text:p text:style-name="P3"><text:span text:style-name="T5">riscritto in linguaggio C per renderlo portabile</text:span><text:span text:style-name="T5"><text:line-break/></text:span><text:span text:style-name="T5">(anche questa una 1</text:span><text:span text:style-name="T30">a</text:span><text:span text:style-name="T5"> volta, visto che i S.O. venivano scritti in assembly)</text:span></text:p>
                  </text:list-item>
                  <text:list-item>
                    <text:p text:style-name="P3"><text:span text:style-name="T5">Inizialmente, veniva usato solo all'interno di Bell Labs</text:span></text:p>
                  </text:list-item>
                  <text:list-item>
                    <text:p text:style-name="P3"><text:span text:style-name="T5">Nel 1974, viene pubblicato un articolo</text:span></text:p>
                    <text:list>
                      <text:list-item>
                        <text:p text:style-name="P3"><text:span text:style-name="T5">licenze commerciali</text:span></text:p>
                      </text:list-item>
                      <text:list-item>
                        <text:p text:style-name="P3"><text:span text:style-name="T5">licenze “libere” alle università</text:span></text:p>
                      </text:list-item>
                    </text:list>
                  </text:list-item>
                  <text:list-item>
                    <text:p text:style-name="P3"><text:span text:style-name="T5">Due varianti</text:span></text:p>
                    <text:list>
                      <text:list-item>
                        <text:p text:style-name="P3"><text:span text:style-name="T5">Xenix (Microsoft, poi diventato SCO...)</text:span></text:p>
                      </text:list-item>
                      <text:list-item>
                        <text:p text:style-name="P3"><text:span text:style-name="T5">BSD (Berkeley Software Distribution, ora OpenBSD e FreeBS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8" presentation:class="page"/>
          <draw:frame presentation:style-name="pr35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9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Unix – Un po' di storia</text:span></text:p>
          </draw:text-box>
        </draw:frame>
        <draw:frame draw:style-name="gr23" draw:text-style-name="P30" xml:id="id5" draw:id="id5" draw:layer="layout" svg:width="0.933cm" svg:height="1.036cm" svg:x="0.268cm" svg:y="10.151cm">
          <draw:text-box>
            <text:p text:style-name="P3"><text:span text:style-name="T32">V1</text:span></text:p>
          </draw:text-box>
        </draw:frame>
        <draw:frame draw:style-name="gr23" draw:text-style-name="P30" xml:id="id6" draw:id="id6" draw:layer="layout" svg:width="0.933cm" svg:height="1.036cm" svg:x="2.068cm" svg:y="10.152cm">
          <draw:text-box>
            <text:p text:style-name="P3"><text:span text:style-name="T32">V6</text:span></text:p>
          </draw:text-box>
        </draw:frame>
        <draw:frame draw:style-name="gr24" draw:text-style-name="P30" xml:id="id13" draw:id="id13" draw:layer="layout" svg:width="1.983cm" svg:height="1.036cm" svg:x="3.668cm" svg:y="4.753cm">
          <draw:text-box>
            <text:p text:style-name="P3"><text:span text:style-name="T32">Xenix</text:span></text:p>
          </draw:text-box>
        </draw:frame>
        <draw:frame draw:style-name="gr23" draw:text-style-name="P30" xml:id="id7" draw:id="id7" draw:layer="layout" svg:width="0.933cm" svg:height="1.036cm" svg:x="3.669cm" svg:y="10.154cm">
          <draw:text-box>
            <text:p text:style-name="P3"><text:span text:style-name="T32">V7</text:span></text:p>
          </draw:text-box>
        </draw:frame>
        <draw:frame draw:style-name="gr25" draw:text-style-name="P30" xml:id="id14" draw:id="id14" draw:layer="layout" svg:width="1.484cm" svg:height="1.036cm" svg:x="3.669cm" svg:y="16.155cm">
          <draw:text-box>
            <text:p text:style-name="P3"><text:span text:style-name="T32">BSD</text:span></text:p>
          </draw:text-box>
        </draw:frame>
        <draw:frame draw:style-name="gr26" draw:text-style-name="P30" xml:id="id21" draw:id="id21" draw:layer="layout" svg:width="2.432cm" svg:height="1.036cm" svg:x="9.069cm" svg:y="4.754cm">
          <draw:text-box>
            <text:p text:style-name="P3"><text:span text:style-name="T32">Xenix2</text:span></text:p>
          </draw:text-box>
        </draw:frame>
        <draw:frame draw:style-name="gr27" draw:text-style-name="P30" xml:id="id22" draw:id="id22" draw:layer="layout" svg:width="1.51cm" svg:height="1.036cm" svg:x="17.07cm" svg:y="4.755cm">
          <draw:text-box>
            <text:p text:style-name="P3"><text:span text:style-name="T32">SCO</text:span></text:p>
          </draw:text-box>
        </draw:frame>
        <draw:frame draw:style-name="gr28" draw:text-style-name="P30" xml:id="id24" draw:id="id24" draw:layer="layout" svg:width="2.28cm" svg:height="1.036cm" svg:x="21.771cm" svg:y="5.656cm">
          <draw:text-box>
            <text:p text:style-name="P3"><text:span text:style-name="T32">SV.3.2</text:span></text:p>
          </draw:text-box>
        </draw:frame>
        <draw:frame draw:style-name="gr29" draw:text-style-name="P30" xml:id="id15" draw:id="id15" draw:layer="layout" svg:width="1.615cm" svg:height="1.036cm" svg:x="4.772cm" svg:y="6.957cm">
          <draw:text-box>
            <text:p text:style-name="P3"><text:span text:style-name="T32">PWB</text:span></text:p>
          </draw:text-box>
        </draw:frame>
        <draw:frame draw:style-name="gr30" draw:text-style-name="P30" xml:id="id16" draw:id="id16" draw:layer="layout" svg:width="2.064cm" svg:height="1.036cm" svg:x="7.672cm" svg:y="6.958cm">
          <draw:text-box>
            <text:p text:style-name="P3"><text:span text:style-name="T32">PWB2</text:span></text:p>
          </draw:text-box>
        </draw:frame>
        <draw:frame draw:style-name="gr31" draw:text-style-name="P30" xml:id="id17" draw:id="id17" draw:layer="layout" svg:width="1.669cm" svg:height="1.036cm" svg:x="11.472cm" svg:y="6.959cm">
          <draw:text-box>
            <text:p text:style-name="P3"><text:span text:style-name="T32">SIII</text:span></text:p>
          </draw:text-box>
        </draw:frame>
        <draw:frame draw:style-name="gr32" draw:text-style-name="P30" xml:id="id18" draw:id="id18" draw:layer="layout" svg:width="0.97cm" svg:height="1.036cm" svg:x="13.872cm" svg:y="6.96cm">
          <draw:text-box>
            <text:p text:style-name="P3"><text:span text:style-name="T32">SV</text:span></text:p>
          </draw:text-box>
        </draw:frame>
        <draw:frame draw:style-name="gr33" draw:text-style-name="P30" xml:id="id19" draw:id="id19" draw:layer="layout" svg:width="1.606cm" svg:height="1.036cm" svg:x="15.872cm" svg:y="6.961cm">
          <draw:text-box>
            <text:p text:style-name="P3"><text:span text:style-name="T32">SV.2</text:span></text:p>
          </draw:text-box>
        </draw:frame>
        <draw:frame draw:style-name="gr33" draw:text-style-name="P30" xml:id="id20" draw:id="id20" draw:layer="layout" svg:width="1.606cm" svg:height="1.036cm" svg:x="18.673cm" svg:y="6.962cm">
          <draw:text-box>
            <text:p text:style-name="P3"><text:span text:style-name="T32">SV.3</text:span></text:p>
          </draw:text-box>
        </draw:frame>
        <draw:frame draw:style-name="gr34" draw:text-style-name="P30" xml:id="id25" draw:id="id25" draw:layer="layout" svg:width="1.873cm" svg:height="1.036cm" svg:x="24.371cm" svg:y="5.657cm">
          <draw:text-box>
            <text:p text:style-name="P3"><text:span text:style-name="T32">SVR4</text:span></text:p>
          </draw:text-box>
        </draw:frame>
        <draw:frame draw:style-name="gr35" draw:text-style-name="P30" xml:id="id8" draw:id="id8" draw:layer="layout" svg:width="1.382cm" svg:height="1.036cm" svg:x="5.669cm" svg:y="10.155cm">
          <draw:text-box>
            <text:p text:style-name="P3"><text:span text:style-name="T32">32V</text:span></text:p>
          </draw:text-box>
        </draw:frame>
        <draw:frame draw:style-name="gr23" draw:text-style-name="P30" xml:id="id9" draw:id="id9" draw:layer="layout" svg:width="0.933cm" svg:height="1.036cm" svg:x="8.37cm" svg:y="10.156cm">
          <draw:text-box>
            <text:p text:style-name="P3"><text:span text:style-name="T32">V8</text:span></text:p>
          </draw:text-box>
        </draw:frame>
        <draw:frame draw:style-name="gr23" draw:text-style-name="P30" xml:id="id10" draw:id="id10" draw:layer="layout" svg:width="0.933cm" svg:height="1.036cm" svg:x="10.171cm" svg:y="10.157cm">
          <draw:text-box>
            <text:p text:style-name="P3"><text:span text:style-name="T32">V9</text:span></text:p>
          </draw:text-box>
        </draw:frame>
        <draw:frame draw:style-name="gr35" draw:text-style-name="P30" xml:id="id11" draw:id="id11" draw:layer="layout" svg:width="1.382cm" svg:height="1.036cm" svg:x="12.472cm" svg:y="10.158cm">
          <draw:text-box>
            <text:p text:style-name="P3"><text:span text:style-name="T32">V10</text:span></text:p>
          </draw:text-box>
        </draw:frame>
        <draw:frame draw:style-name="gr36" draw:text-style-name="P30" xml:id="id12" draw:id="id12" draw:layer="layout" svg:width="1.954cm" svg:height="1.036cm" svg:x="15.772cm" svg:y="10.159cm">
          <draw:text-box>
            <text:p text:style-name="P3"><text:span text:style-name="T32">Plan9</text:span></text:p>
          </draw:text-box>
        </draw:frame>
        <draw:frame draw:style-name="gr37" draw:text-style-name="P30" xml:id="id23" draw:id="id23" draw:layer="layout" svg:width="1.457cm" svg:height="1.036cm" svg:x="18.772cm" svg:y="8.96cm">
          <draw:text-box>
            <text:p text:style-name="P3"><text:span text:style-name="T32">AIX</text:span></text:p>
          </draw:text-box>
        </draw:frame>
        <draw:frame draw:style-name="gr38" draw:text-style-name="P30" xml:id="id27" draw:id="id27" draw:layer="layout" svg:width="2.364cm" svg:height="1.036cm" svg:x="23.673cm" svg:y="10.061cm">
          <draw:text-box>
            <text:p text:style-name="P3"><text:span text:style-name="T32">Solaris</text:span></text:p>
          </draw:text-box>
        </draw:frame>
        <draw:frame draw:style-name="gr39" draw:text-style-name="P30" xml:id="id28" draw:id="id28" draw:layer="layout" svg:width="1.86cm" svg:height="1.036cm" svg:x="22.673cm" svg:y="12.261cm">
          <draw:text-box>
            <text:p text:style-name="P3"><text:span text:style-name="T32">OSF1</text:span></text:p>
          </draw:text-box>
        </draw:frame>
        <draw:frame draw:style-name="gr40" draw:text-style-name="P30" xml:id="id26" draw:id="id26" draw:layer="layout" svg:width="1.907cm" svg:height="2.071cm" svg:x="27.273cm" svg:y="9.634cm">
          <draw:text-box>
            <text:p text:style-name="P3"><text:span text:style-name="T32">Gnu-</text:span></text:p>
            <text:p text:style-name="P3"><text:span text:style-name="T32">Linux</text:span></text:p>
          </draw:text-box>
        </draw:frame>
        <draw:frame draw:style-name="gr41" draw:text-style-name="P30" xml:id="id29" draw:id="id29" draw:layer="layout" svg:width="1.932cm" svg:height="1.036cm" svg:x="6.869cm" svg:y="14.456cm">
          <draw:text-box>
            <text:p text:style-name="P3"><text:span text:style-name="T32">2BSD</text:span></text:p>
          </draw:text-box>
        </draw:frame>
        <draw:frame draw:style-name="gr42" draw:text-style-name="P30" xml:id="id31" draw:id="id31" draw:layer="layout" svg:width="2.606cm" svg:height="1.036cm" svg:x="9.569cm" svg:y="14.457cm">
          <draw:text-box>
            <text:p text:style-name="P3"><text:span text:style-name="T32">2.9BSD</text:span></text:p>
          </draw:text-box>
        </draw:frame>
        <draw:frame draw:style-name="gr43" draw:text-style-name="P30" xml:id="id32" draw:id="id32" draw:layer="layout" svg:width="3.054cm" svg:height="1.036cm" svg:x="12.57cm" svg:y="14.458cm">
          <draw:text-box>
            <text:p text:style-name="P3"><text:span text:style-name="T32">2.10BSD</text:span></text:p>
          </draw:text-box>
        </draw:frame>
        <draw:frame draw:style-name="gr43" draw:text-style-name="P30" xml:id="id33" draw:id="id33" draw:layer="layout" svg:width="3.054cm" svg:height="1.036cm" svg:x="15.47cm" svg:y="14.459cm">
          <draw:text-box>
            <text:p text:style-name="P3"><text:span text:style-name="T32">2.11BSD</text:span></text:p>
          </draw:text-box>
        </draw:frame>
        <draw:frame draw:style-name="gr41" draw:text-style-name="P30" xml:id="id30" draw:id="id30" draw:layer="layout" svg:width="1.932cm" svg:height="1.036cm" svg:x="6.869cm" svg:y="17.857cm">
          <draw:text-box>
            <text:p text:style-name="P3"><text:span text:style-name="T32">3BSD</text:span></text:p>
          </draw:text-box>
        </draw:frame>
        <draw:frame draw:style-name="gr41" draw:text-style-name="P30" xml:id="id34" draw:id="id34" draw:layer="layout" svg:width="1.932cm" svg:height="1.036cm" svg:x="9.769cm" svg:y="17.858cm">
          <draw:text-box>
            <text:p text:style-name="P3"><text:span text:style-name="T32">4BSD</text:span></text:p>
          </draw:text-box>
        </draw:frame>
        <draw:frame draw:style-name="gr42" draw:text-style-name="P30" xml:id="id35" draw:id="id35" draw:layer="layout" svg:width="2.606cm" svg:height="1.036cm" svg:x="12.57cm" svg:y="17.859cm">
          <draw:text-box>
            <text:p text:style-name="P3"><text:span text:style-name="T32">4.2BSD</text:span></text:p>
          </draw:text-box>
        </draw:frame>
        <draw:frame draw:style-name="gr42" draw:text-style-name="P30" xml:id="id37" draw:id="id37" draw:layer="layout" svg:width="2.606cm" svg:height="1.036cm" svg:x="16.27cm" svg:y="17.86cm">
          <draw:text-box>
            <text:p text:style-name="P3"><text:span text:style-name="T32">4.3BSD</text:span></text:p>
          </draw:text-box>
        </draw:frame>
        <draw:frame draw:style-name="gr42" draw:text-style-name="P30" xml:id="id38" draw:id="id38" draw:layer="layout" svg:width="2.606cm" svg:height="1.036cm" svg:x="19.87cm" svg:y="17.861cm">
          <draw:text-box>
            <text:p text:style-name="P3"><text:span text:style-name="T32">4.4BSD</text:span></text:p>
          </draw:text-box>
        </draw:frame>
        <draw:frame draw:style-name="gr44" draw:text-style-name="P30" xml:id="id36" draw:id="id36" draw:layer="layout" svg:width="2.024cm" svg:height="1.036cm" svg:x="16.27cm" svg:y="16.16cm">
          <draw:text-box>
            <text:p text:style-name="P3"><text:span text:style-name="T32">Ultrix</text:span></text:p>
          </draw:text-box>
        </draw:frame>
        <draw:connector draw:style-name="gr45" draw:text-style-name="P11" draw:layer="layout" draw:type="line" svg:x1="1.201cm" svg:y1="10.669cm" svg:x2="2.068cm" svg:y2="10.67cm" draw:start-shape="id5" draw:start-glue-point="1" draw:end-shape="id6" draw:end-glue-point="3" svg:d="M1201 10669l867 1">
          <text:p/>
        </draw:connector>
        <draw:connector draw:style-name="gr45" draw:text-style-name="P11" draw:layer="layout" draw:type="line" svg:x1="3.001cm" svg:y1="10.67cm" svg:x2="3.669cm" svg:y2="10.672cm" draw:start-shape="id6" draw:start-glue-point="1" draw:end-shape="id7" draw:end-glue-point="3" svg:d="M3001 10670l668 2">
          <text:p/>
        </draw:connector>
        <draw:connector draw:style-name="gr45" draw:text-style-name="P11" draw:layer="layout" draw:type="line" svg:x1="4.602cm" svg:y1="10.672cm" svg:x2="5.669cm" svg:y2="10.673cm" draw:start-shape="id7" draw:start-glue-point="1" draw:end-shape="id8" draw:end-glue-point="3" svg:d="M4602 10672l1067 1">
          <text:p/>
        </draw:connector>
        <draw:connector draw:style-name="gr45" draw:text-style-name="P11" draw:layer="layout" draw:type="line" svg:x1="7.051cm" svg:y1="10.673cm" svg:x2="8.37cm" svg:y2="10.674cm" draw:start-shape="id8" draw:start-glue-point="1" draw:end-shape="id9" draw:end-glue-point="3" svg:d="M7051 10673l1319 1">
          <text:p/>
        </draw:connector>
        <draw:connector draw:style-name="gr45" draw:text-style-name="P11" draw:layer="layout" draw:type="line" svg:x1="9.303cm" svg:y1="10.674cm" svg:x2="10.171cm" svg:y2="10.675cm" draw:start-shape="id9" draw:start-glue-point="1" draw:end-shape="id10" draw:end-glue-point="3" svg:d="M9303 10674l868 1">
          <text:p/>
        </draw:connector>
        <draw:connector draw:style-name="gr45" draw:text-style-name="P11" draw:layer="layout" draw:type="line" svg:x1="11.104cm" svg:y1="10.675cm" svg:x2="12.472cm" svg:y2="10.676cm" draw:start-shape="id10" draw:start-glue-point="1" draw:end-shape="id11" draw:end-glue-point="3" svg:d="M11104 10675l1368 1">
          <text:p/>
        </draw:connector>
        <draw:connector draw:style-name="gr45" draw:text-style-name="P11" draw:layer="layout" draw:type="line" svg:x1="13.854cm" svg:y1="10.676cm" svg:x2="15.772cm" svg:y2="10.677cm" draw:start-shape="id11" draw:start-glue-point="1" draw:end-shape="id12" draw:end-glue-point="3" svg:d="M13854 10676l1918 1">
          <text:p/>
        </draw:connector>
        <draw:connector draw:style-name="gr45" draw:text-style-name="P11" draw:layer="layout" draw:type="line" svg:x1="2.534cm" svg:y1="10.152cm" svg:x2="4.659cm" svg:y2="5.789cm" draw:start-shape="id6" draw:start-glue-point="0" draw:end-shape="id13" draw:end-glue-point="2" svg:d="M2534 10152l2125-4363">
          <text:p/>
        </draw:connector>
        <draw:connector draw:style-name="gr45" draw:text-style-name="P11" draw:layer="layout" draw:type="line" svg:x1="2.534cm" svg:y1="11.188cm" svg:x2="4.411cm" svg:y2="16.155cm" draw:start-shape="id6" draw:start-glue-point="2" draw:end-shape="id14" draw:end-glue-point="0" svg:d="M2534 11188l1877 4967">
          <text:p/>
        </draw:connector>
        <draw:connector draw:style-name="gr45" draw:text-style-name="P11" draw:layer="layout" draw:type="line" svg:x1="2.534cm" svg:y1="10.152cm" svg:x2="5.579cm" svg:y2="7.993cm" draw:start-shape="id6" draw:start-glue-point="0" draw:end-shape="id15" draw:end-glue-point="2" svg:d="M2534 10152l3045-2159">
          <text:p/>
        </draw:connector>
        <draw:connector draw:style-name="gr45" draw:text-style-name="P11" draw:layer="layout" draw:type="line" svg:x1="6.387cm" svg:y1="7.475cm" svg:x2="7.672cm" svg:y2="7.476cm" draw:start-shape="id15" draw:start-glue-point="1" draw:end-shape="id16" draw:end-glue-point="3" svg:d="M6387 7475l1285 1">
          <text:p/>
        </draw:connector>
        <draw:connector draw:style-name="gr45" draw:text-style-name="P11" draw:layer="layout" draw:type="line" svg:x1="9.736cm" svg:y1="7.476cm" svg:x2="11.472cm" svg:y2="7.477cm" draw:start-shape="id16" draw:start-glue-point="1" draw:end-shape="id17" draw:end-glue-point="3" svg:d="M9736 7476l1736 1">
          <text:p/>
        </draw:connector>
        <draw:connector draw:style-name="gr45" draw:text-style-name="P11" draw:layer="layout" draw:type="line" svg:x1="13.141cm" svg:y1="7.477cm" svg:x2="13.872cm" svg:y2="7.478cm" draw:start-shape="id17" draw:start-glue-point="1" draw:end-shape="id18" draw:end-glue-point="3" svg:d="M13141 7477l731 1">
          <text:p/>
        </draw:connector>
        <draw:connector draw:style-name="gr45" draw:text-style-name="P11" draw:layer="layout" draw:type="line" svg:x1="14.842cm" svg:y1="7.478cm" svg:x2="15.872cm" svg:y2="7.479cm" draw:start-shape="id18" draw:start-glue-point="1" draw:end-shape="id19" draw:end-glue-point="3" svg:d="M14842 7478l1030 1">
          <text:p/>
        </draw:connector>
        <draw:connector draw:style-name="gr45" draw:text-style-name="P11" draw:layer="layout" draw:type="line" svg:x1="17.478cm" svg:y1="7.479cm" svg:x2="18.673cm" svg:y2="7.48cm" draw:start-shape="id19" draw:start-glue-point="1" draw:end-shape="id20" svg:d="M17478 7479l1195 1">
          <text:p/>
        </draw:connector>
        <draw:connector draw:style-name="gr45" draw:text-style-name="P11" draw:layer="layout" draw:type="line" svg:x1="5.651cm" svg:y1="5.271cm" svg:x2="9.069cm" svg:y2="5.272cm" draw:start-shape="id13" draw:start-glue-point="1" draw:end-shape="id21" draw:end-glue-point="3" svg:d="M5651 5271l3418 1">
          <text:p/>
        </draw:connector>
        <draw:connector draw:style-name="gr45" draw:text-style-name="P11" draw:layer="layout" draw:type="line" svg:x1="11.501cm" svg:y1="5.272cm" svg:x2="17.07cm" svg:y2="5.273cm" draw:start-shape="id21" draw:start-glue-point="1" draw:end-shape="id22" draw:end-glue-point="3" svg:d="M11501 5272l5569 1">
          <text:p/>
        </draw:connector>
        <draw:connector draw:style-name="gr45" draw:text-style-name="P11" draw:layer="layout" draw:type="line" svg:x1="14.357cm" svg:y1="6.96cm" svg:x2="17.825cm" svg:y2="5.791cm" draw:start-shape="id18" draw:start-glue-point="0" draw:end-shape="id22" draw:end-glue-point="2" svg:d="M14357 6960l3468-1169">
          <text:p/>
        </draw:connector>
        <draw:connector draw:style-name="gr45" draw:text-style-name="P11" draw:layer="layout" draw:type="line" svg:x1="16.675cm" svg:y1="7.997cm" svg:x2="18.772cm" svg:y2="9.478cm" draw:start-shape="id19" draw:start-glue-point="2" draw:end-shape="id23" draw:end-glue-point="3" svg:d="M16675 7997l2097 1481">
          <text:p/>
        </draw:connector>
        <draw:connector draw:style-name="gr45" draw:text-style-name="P11" draw:layer="layout" draw:type="line" svg:x1="18.58cm" svg:y1="5.273cm" svg:x2="21.771cm" svg:y2="6.174cm" draw:start-shape="id22" draw:start-glue-point="1" draw:end-shape="id24" draw:end-glue-point="3" svg:d="M18580 5273l3191 901">
          <text:p/>
        </draw:connector>
        <draw:connector draw:style-name="gr45" draw:text-style-name="P11" draw:layer="layout" draw:type="line" svg:x1="20.279cm" svg:y1="7.48cm" svg:x2="21.771cm" svg:y2="6.174cm" draw:start-shape="id20" draw:start-glue-point="1" draw:end-shape="id24" draw:end-glue-point="3" svg:d="M20279 7480l1492-1306">
          <text:p/>
        </draw:connector>
        <draw:connector draw:style-name="gr45" draw:text-style-name="P11" draw:layer="layout" draw:type="line" svg:x1="24.051cm" svg:y1="6.174cm" svg:x2="24.371cm" svg:y2="6.175cm" draw:start-shape="id24" draw:start-glue-point="1" draw:end-shape="id25" draw:end-glue-point="3" svg:d="M24051 6174l320 1">
          <text:p/>
        </draw:connector>
        <draw:connector draw:style-name="gr45" draw:text-style-name="P11" draw:layer="layout" draw:type="line" svg:x1="25.307cm" svg:y1="6.693cm" svg:x2="28.226cm" svg:y2="9.634cm" draw:start-shape="id25" draw:start-glue-point="2" draw:end-shape="id26" svg:d="M25307 6693l2919 2941">
          <text:p/>
        </draw:connector>
        <draw:connector draw:style-name="gr45" draw:text-style-name="P11" draw:layer="layout" draw:type="line" svg:x1="25.307cm" svg:y1="6.693cm" svg:x2="24.855cm" svg:y2="10.061cm" draw:start-shape="id25" draw:start-glue-point="2" draw:end-shape="id27" draw:end-glue-point="0" svg:d="M25307 6693l-452 3368">
          <text:p/>
        </draw:connector>
        <draw:connector draw:style-name="gr45" draw:text-style-name="P11" draw:layer="layout" draw:type="line" svg:x1="19.5cm" svg:y1="9.996cm" svg:x2="23.603cm" svg:y2="12.261cm" draw:start-shape="id23" draw:start-glue-point="2" draw:end-shape="id28" draw:end-glue-point="0" svg:d="M19500 9996l4103 2265">
          <text:p/>
        </draw:connector>
        <draw:connector draw:style-name="gr45" draw:text-style-name="P11" draw:layer="layout" draw:type="line" svg:x1="5.153cm" svg:y1="16.673cm" svg:x2="6.869cm" svg:y2="14.974cm" draw:start-shape="id14" draw:start-glue-point="1" draw:end-shape="id29" draw:end-glue-point="3" svg:d="M5153 16673l1716-1699">
          <text:p/>
        </draw:connector>
        <draw:connector draw:style-name="gr45" draw:text-style-name="P11" draw:layer="layout" draw:type="line" svg:x1="7.835cm" svg:y1="15.492cm" svg:x2="7.835cm" svg:y2="17.857cm" draw:start-shape="id29" draw:start-glue-point="2" draw:end-shape="id30" svg:d="M7835 15492v2365">
          <text:p/>
        </draw:connector>
        <draw:connector draw:style-name="gr45" draw:text-style-name="P11" draw:layer="layout" draw:type="line" svg:x1="8.801cm" svg:y1="14.974cm" svg:x2="9.569cm" svg:y2="14.975cm" draw:start-shape="id29" draw:start-glue-point="1" draw:end-shape="id31" draw:end-glue-point="3" svg:d="M8801 14974l768 1">
          <text:p/>
        </draw:connector>
        <draw:connector draw:style-name="gr45" draw:text-style-name="P11" draw:layer="layout" draw:type="line" svg:x1="12.175cm" svg:y1="14.975cm" svg:x2="12.57cm" svg:y2="14.976cm" draw:start-shape="id31" draw:start-glue-point="1" draw:end-shape="id32" draw:end-glue-point="3" svg:d="M12175 14975l395 1">
          <text:p/>
        </draw:connector>
        <draw:connector draw:style-name="gr45" draw:text-style-name="P11" draw:layer="layout" draw:type="line" svg:x1="15.624cm" svg:y1="14.976cm" svg:x2="15.47cm" svg:y2="14.977cm" draw:start-shape="id32" draw:start-glue-point="1" draw:end-shape="id33" draw:end-glue-point="3" svg:d="M15624 14976l-154 1">
          <text:p/>
        </draw:connector>
        <draw:connector draw:style-name="gr45" draw:text-style-name="P11" draw:layer="layout" draw:type="line" svg:x1="8.801cm" svg:y1="18.375cm" svg:x2="9.769cm" svg:y2="18.376cm" draw:start-shape="id30" draw:start-glue-point="1" draw:end-shape="id34" draw:end-glue-point="3" svg:d="M8801 18375l968 1">
          <text:p/>
        </draw:connector>
        <draw:connector draw:style-name="gr45" draw:text-style-name="P11" draw:layer="layout" draw:type="line" svg:x1="11.701cm" svg:y1="18.376cm" svg:x2="12.57cm" svg:y2="18.377cm" draw:start-shape="id34" draw:start-glue-point="1" draw:end-shape="id35" draw:end-glue-point="3" svg:d="M11701 18376l869 1">
          <text:p/>
        </draw:connector>
        <draw:connector draw:style-name="gr45" draw:text-style-name="P11" draw:layer="layout" draw:type="line" svg:x1="6.36cm" svg:y1="11.191cm" svg:x2="10.735cm" svg:y2="17.858cm" draw:start-shape="id8" draw:start-glue-point="2" draw:end-shape="id34" draw:end-glue-point="0" svg:d="M6360 11191l4375 6667">
          <text:p/>
        </draw:connector>
        <draw:connector draw:style-name="gr45" draw:text-style-name="P11" draw:layer="layout" draw:type="line" svg:x1="13.873cm" svg:y1="17.859cm" svg:x2="16.27cm" svg:y2="16.678cm" draw:start-shape="id35" draw:start-glue-point="0" draw:end-shape="id36" draw:end-glue-point="3" svg:d="M13873 17859l2397-1181">
          <text:p/>
        </draw:connector>
        <draw:connector draw:style-name="gr45" draw:text-style-name="P11" draw:layer="layout" draw:type="line" svg:x1="15.176cm" svg:y1="18.377cm" svg:x2="16.27cm" svg:y2="18.378cm" draw:start-shape="id35" draw:start-glue-point="1" draw:end-shape="id37" draw:end-glue-point="3" svg:d="M15176 18377l1094 1">
          <text:p/>
        </draw:connector>
        <draw:connector draw:style-name="gr45" draw:text-style-name="P11" draw:layer="layout" draw:type="line" svg:x1="18.876cm" svg:y1="18.378cm" svg:x2="19.87cm" svg:y2="18.379cm" draw:start-shape="id37" draw:start-glue-point="1" draw:end-shape="id38" draw:end-glue-point="3" svg:d="M18876 18378l994 1">
          <text:p/>
        </draw:connector>
        <draw:connector draw:style-name="gr45" draw:text-style-name="P11" draw:layer="layout" svg:x1="17.573cm" svg:y1="18.896cm" svg:x2="28.226cm" svg:y2="11.705cm" draw:start-shape="id37" draw:start-glue-point="2" draw:end-shape="id26" draw:end-glue-point="2" svg:d="M17573 18896v500h10653v-7691">
          <text:p/>
        </draw:connector>
        <draw:frame draw:style-name="gr46" draw:text-style-name="P30" xml:id="id39" draw:id="id39" draw:layer="layout" svg:width="1.882cm" svg:height="1.036cm" svg:x="19.571cm" svg:y="14.261cm">
          <draw:text-box>
            <text:p text:style-name="P3"><text:span text:style-name="T32">Mach</text:span></text:p>
          </draw:text-box>
        </draw:frame>
        <draw:connector draw:style-name="gr45" draw:text-style-name="P11" draw:layer="layout" draw:type="line" svg:x1="17.573cm" svg:y1="17.86cm" svg:x2="20.512cm" svg:y2="15.297cm" draw:start-shape="id37" draw:start-glue-point="0" draw:end-shape="id39" draw:end-glue-point="2" svg:d="M17573 17860l2939-2563">
          <text:p/>
        </draw:connector>
        <draw:connector draw:style-name="gr45" draw:text-style-name="P11" draw:layer="layout" draw:type="line" svg:x1="21.453cm" svg:y1="14.779cm" svg:x2="23.603cm" svg:y2="13.297cm" draw:start-shape="id39" draw:start-glue-point="1" draw:end-shape="id28" draw:end-glue-point="2" svg:d="M21453 14779l2150-1482">
          <text:p/>
        </draw:connector>
        <draw:frame draw:style-name="gr47" draw:text-style-name="P30" xml:id="id40" draw:id="id40" draw:layer="layout" svg:width="2.352cm" svg:height="1.036cm" svg:x="17.772cm" svg:y="12.162cm">
          <draw:text-box>
            <text:p text:style-name="P3"><text:span text:style-name="T32">SunOS</text:span></text:p>
          </draw:text-box>
        </draw:frame>
        <draw:connector draw:style-name="gr45" draw:text-style-name="P11" draw:layer="layout" draw:type="line" svg:x1="13.873cm" svg:y1="17.859cm" svg:x2="17.772cm" svg:y2="12.68cm" draw:start-shape="id35" draw:start-glue-point="0" draw:end-shape="id40" svg:d="M13873 17859l3899-5179">
          <text:p/>
        </draw:connector>
        <draw:connector draw:style-name="gr45" draw:text-style-name="P11" draw:layer="layout" draw:type="line" svg:x1="20.124cm" svg:y1="12.68cm" svg:x2="23.673cm" svg:y2="10.579cm" draw:start-shape="id40" draw:start-glue-point="1" draw:end-shape="id27" draw:end-glue-point="3" svg:d="M20124 12680l3549-2101">
          <text:p/>
        </draw:connector>
        <draw:frame draw:style-name="gr48" draw:text-style-name="P30" xml:id="id41" draw:id="id41" draw:layer="layout" svg:width="2.83cm" svg:height="1.036cm" svg:x="20.171cm" svg:y="16.062cm">
          <draw:text-box>
            <text:p text:style-name="P3"><text:span text:style-name="T32">386BSD</text:span></text:p>
          </draw:text-box>
        </draw:frame>
        <draw:frame draw:style-name="gr43" draw:text-style-name="P30" xml:id="id42" draw:id="id42" draw:layer="layout" svg:width="3.054cm" svg:height="1.036cm" svg:x="23.172cm" svg:y="14.963cm">
          <draw:text-box>
            <text:p text:style-name="P3"><text:span text:style-name="T32">FreeBSD</text:span></text:p>
          </draw:text-box>
        </draw:frame>
        <draw:frame draw:style-name="gr49" draw:text-style-name="P30" xml:id="id43" draw:id="id43" draw:layer="layout" svg:width="2.754cm" svg:height="1.036cm" svg:x="23.172cm" svg:y="16.164cm">
          <draw:text-box>
            <text:p text:style-name="P3"><text:span text:style-name="T32">NetBSD</text:span></text:p>
          </draw:text-box>
        </draw:frame>
        <draw:frame draw:style-name="gr50" draw:text-style-name="P3" xml:id="id44" draw:id="id44" draw:layer="layout" svg:width="2.618cm" svg:height="2.071cm" svg:x="23.149cm" svg:y="17.357cm">
          <draw:text-box>
            <text:p text:style-name="P3"><text:span text:style-name="T32">OpenBSD</text:span></text:p>
          </draw:text-box>
        </draw:frame>
        <draw:connector draw:style-name="gr45" draw:text-style-name="P11" draw:layer="layout" draw:type="line" svg:x1="23.001cm" svg:y1="16.58cm" svg:x2="23.172cm" svg:y2="15.481cm" draw:start-shape="id41" draw:start-glue-point="1" draw:end-shape="id42" draw:end-glue-point="3" svg:d="M23001 16580l171-1099">
          <text:p/>
        </draw:connector>
        <draw:connector draw:style-name="gr45" draw:text-style-name="P11" draw:layer="layout" draw:type="line" svg:x1="23.001cm" svg:y1="16.58cm" svg:x2="23.172cm" svg:y2="16.682cm" draw:start-shape="id41" draw:start-glue-point="1" draw:end-shape="id43" draw:end-glue-point="3" svg:d="M23001 16580l171 102">
          <text:p/>
        </draw:connector>
        <draw:connector draw:style-name="gr45" draw:text-style-name="P11" draw:layer="layout" draw:type="line" svg:x1="23.001cm" svg:y1="16.58cm" svg:x2="23.149cm" svg:y2="18.392cm" draw:start-shape="id41" draw:start-glue-point="1" draw:end-shape="id44" svg:d="M23001 16580l148 1812">
          <text:p/>
        </draw:connector>
        <draw:connector draw:style-name="gr45" draw:text-style-name="P11" draw:layer="layout" draw:type="line" svg:x1="20.512cm" svg:y1="15.297cm" svg:x2="21.586cm" svg:y2="16.062cm" draw:start-shape="id39" draw:start-glue-point="2" draw:end-shape="id41" draw:end-glue-point="0" svg:d="M20512 15297l1074 765">
          <text:p/>
        </draw:connector>
        <draw:connector draw:style-name="gr45" draw:text-style-name="P11" draw:layer="layout" draw:type="line" svg:x1="17.573cm" svg:y1="17.86cm" svg:x2="21.586cm" svg:y2="17.098cm" draw:start-shape="id37" draw:start-glue-point="0" draw:end-shape="id41" draw:end-glue-point="2" svg:d="M17573 17860l4013-762">
          <text:p/>
        </draw:connector>
        <draw:frame draw:style-name="gr51" draw:text-style-name="P30" xml:id="id45" draw:id="id45" draw:layer="layout" svg:width="3.151cm" svg:height="1.036cm" svg:x="24.872cm" svg:y="13.464cm">
          <draw:text-box>
            <text:p text:style-name="P3"><text:span text:style-name="T32">MacOS X</text:span></text:p>
          </draw:text-box>
        </draw:frame>
        <draw:connector draw:style-name="gr45" draw:text-style-name="P11" draw:layer="layout" draw:type="line" svg:x1="21.453cm" svg:y1="14.779cm" svg:x2="24.872cm" svg:y2="13.982cm" draw:start-shape="id39" draw:start-glue-point="1" draw:end-shape="id45" draw:end-glue-point="3" svg:d="M21453 14779l3419-797">
          <text:p/>
        </draw:connector>
        <draw:connector draw:style-name="gr45" draw:text-style-name="P11" draw:layer="layout" draw:type="line" svg:x1="24.699cm" svg:y1="14.963cm" svg:x2="26.447cm" svg:y2="14.5cm" draw:start-shape="id42" draw:start-glue-point="0" draw:end-shape="id45" draw:end-glue-point="2" svg:d="M24699 14963l1748-463">
          <text:p/>
        </draw:connector>
        <presentation:notes draw:style-name="dp2">
          <draw:page-thumbnail draw:style-name="gr3" draw:layer="layout" svg:width="14.199cm" svg:height="10.649cm" svg:x="2.743cm" svg:y="2.13cm" draw:page-number="39" presentation:class="page"/>
          <draw:frame presentation:style-name="pr35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4 - 1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nerazione 4 (1980- ) - Personal computer</text:span></text:p>
          </draw:text-box>
        </draw:frame>
        <draw:frame presentation:style-name="pr39" draw:text-style-name="P5" draw:layer="layout" svg:width="27.72cm" svg:height="16.049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Ancora una frase celebre</text:span></text:p>
                <text:list>
                  <text:list-item>
                    <text:p text:style-name="P3"><text:span text:style-name="T5">Non c’è ragione per cui qualcuno possa volere un computer a casa sua </text:span><text:span text:style-name="T5"><text:line-break/></text:span><text:span text:style-name="T5">(Ken Olson, fondatore di Digital, 1977)</text:span></text:p>
                  </text:list-item>
                </text:list>
              </text:list-item>
              <text:list-item>
                <text:p text:style-name="P3"><text:span text:style-name="T5">Punti chiave</text:span></text:p>
                <text:list>
                  <text:list-item>
                    <text:p text:style-name="P3"><text:span text:style-name="T5">I personal computer sono dedicati a singoli utenti</text:span></text:p>
                  </text:list-item>
                  <text:list-item>
                    <text:p text:style-name="P3"><text:span text:style-name="T5">L’obiettivo primario diventa la facilità d’uso</text:span></text:p>
                  </text:list-item>
                  <text:list-item>
                    <text:p text:style-name="P3"><text:span text:style-name="T5">Essendo dedicati a singoli utenti, i sistemi operativi per PC sono in generale più semplici</text:span></text:p>
                  </text:list-item>
                  <text:list-item>
                    <text:p text:style-name="P3"><text:span text:style-name="T5">Tecnologie a finestre</text:span></text:p>
                  </text:list-item>
                  <text:list-item>
                    <text:p text:style-name="P3"><text:span text:style-name="T5">Tuttavia, tecnologie sviluppate per sistemi operativi più complessi possono essere adott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ralleli 1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Sistemi paralleli</text:span></text:p>
          </draw:text-box>
        </draw:frame>
        <draw:frame presentation:style-name="pr40" draw:text-style-name="P5" draw:layer="layout" svg:width="27.72cm" svg:height="15.932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Definizione - </text:span><text:span text:style-name="T7">Sistema parallelo</text:span></text:p>
                <text:list>
                  <text:list-item>
                    <text:p text:style-name="P3"><text:span text:style-name="T5">un singolo elaboratore che possiede più unità di elaborazione</text:span></text:p>
                  </text:list-item>
                </text:list>
              </text:list-item>
              <text:list-item>
                <text:p text:style-name="P3"><text:span text:style-name="T5">Si dicono anche sistemi </text:span><text:span text:style-name="T7">tightly</text:span><text:span text:style-name="T5"> coupled</text:span></text:p>
                <text:list>
                  <text:list-item>
                    <text:p text:style-name="P3"><text:span text:style-name="T5">alcune risorse contenute nell'elaboratore possono essere condivise</text:span></text:p>
                  </text:list-item>
                  <text:list-item>
                    <text:p text:style-name="P3"><text:span text:style-name="T5">esempio: memoria</text:span></text:p>
                  </text:list-item>
                  <text:list-item>
                    <text:p text:style-name="P3"><text:span text:style-name="T5">la comunicazione avviene tramite memoria condivisa o canali di comunicazione dedicati</text:span></text:p>
                  </text:list-item>
                </text:list>
              </text:list-item>
              <text:list-item>
                <text:p text:style-name="P3">Vantaggi dei sistemi paralleli</text:p>
                <text:list>
                  <text:list-item>
                    <text:p text:style-name="P3"><text:span text:style-name="T5">incremento delle prestazioni</text:span></text:p>
                  </text:list-item>
                  <text:list-item>
                    <text:p text:style-name="P3"><text:span text:style-name="T5">incremento dell’affidabilità (</text:span><text:span text:style-name="T7">graceful degradation</text:span><text:span text:style-name="T5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ralleli 2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Sistemi paralleli</text:span></text:p>
          </draw:text-box>
        </draw:frame>
        <draw:frame presentation:style-name="pr41" draw:text-style-name="P28" draw:layer="layout" svg:width="27.72cm" svg:height="16.099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Tassonomia basata sulla struttura</text:span></text:p>
                <text:list>
                  <text:list-item>
                    <text:p text:style-name="P19"><text:span text:style-name="T33">SIMD - Single Instruction, Multiple Data</text:span></text:p>
                    <text:list>
                      <text:list-item>
                        <text:p text:style-name="P31"><text:span text:style-name="T23">Le CPU eseguono all'unisono lo stesso programma su dati diversi</text:span></text:p>
                      </text:list-item>
                    </text:list>
                  </text:list-item>
                  <text:list-item>
                    <text:p text:style-name="P19"><text:span text:style-name="T33">MIMD - Multiple Instruction, Multiple Data</text:span></text:p>
                    <text:list>
                      <text:list-item>
                        <text:p text:style-name="P3"><text:span text:style-name="T21">Le CPU eseguono programmi differenti su dati differenti</text:span></text:p>
                      </text:list-item>
                    </text:list>
                  </text:list-item>
                </text:list>
              </text:list-item>
              <text:list-item>
                <text:p text:style-name="P18"><text:span text:style-name="T15">Tassonomia basata sulla dimensione</text:span></text:p>
                <text:list>
                  <text:list-item>
                    <text:p text:style-name="P19"><text:span text:style-name="T21">A seconda del numero (e della potenza) dei processori si suddividono in</text:span></text:p>
                    <text:list>
                      <text:list-item>
                        <text:p text:style-name="P31"><text:span text:style-name="T34">sistemi a basso parallelismo </text:span><text:span text:style-name="T23"><text:line-break/></text:span><text:span text:style-name="T23">pochi processori in genere molto potenti</text:span></text:p>
                      </text:list-item>
                      <text:list-item>
                        <text:p text:style-name="P31"><text:span text:style-name="T34">sistemi massicciamente paralleli</text:span><text:span text:style-name="T23"><text:line-break/></text:span><text:span text:style-name="T23">gran numero di processori, che possono avere anche potenza non eleva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ralleli 3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Sistemi paralleli</text:span></text:p>
          </draw:text-box>
        </draw:frame>
        <draw:frame presentation:style-name="pr42" draw:text-style-name="P5" draw:layer="layout" svg:width="27.72cm" svg:height="13.644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Symmetric multiprocessing (SMP)</text:span></text:p>
                <text:list>
                  <text:list-item>
                    <text:p text:style-name="P3"><text:span text:style-name="T5">Ogni processore esegue una copia identica del sistema operativo</text:span></text:p>
                  </text:list-item>
                  <text:list-item>
                    <text:p text:style-name="P3"><text:span text:style-name="T5">Processi diversi possono essere eseguiti contemporaneamente</text:span></text:p>
                  </text:list-item>
                  <text:list-item>
                    <text:p text:style-name="P3"><text:span text:style-name="T5">Molti sistemi operativi moderni supportano SMP</text:span></text:p>
                  </text:list-item>
                </text:list>
              </text:list-item>
              <text:list-item>
                <text:p text:style-name="P3"><text:span text:style-name="T5">Asymmetric multiprocessing</text:span></text:p>
                <text:list>
                  <text:list-item>
                    <text:p text:style-name="P3"><text:span text:style-name="T5">Ogni processore è assegnato ad un compito specifico; un processore master gestisce l’allocazione del lavoro ai processori slave</text:span></text:p>
                  </text:list-item>
                  <text:list-item>
                    <text:p text:style-name="P3"><text:span text:style-name="T5">Più comune in sistemi estremamente grand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Sistemi distribuiti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Sistemi distribuiti</text:span></text:p>
          </draw:text-box>
        </draw:frame>
        <draw:frame presentation:style-name="pr43" draw:text-style-name="P23" draw:layer="layout" svg:width="27.72cm" svg:height="16.498cm" svg:x="0.988cm" svg:y="3.499cm" presentation:class="outline" presentation:user-transformed="true">
          <draw:text-box>
            <text:list text:style-name="L3">
              <text:list-item>
                <text:p text:style-name="P20"><text:span text:style-name="T15">Definizione - </text:span><text:span text:style-name="T26">Sistema distribuito</text:span></text:p>
                <text:list>
                  <text:list-item>
                    <text:p text:style-name="P21"><text:span text:style-name="T21">Sono sistemi composti da più elaboratori indipendenti (con proprie risorse e proprio sistema operativo) </text:span></text:p>
                  </text:list-item>
                </text:list>
              </text:list-item>
              <text:list-item>
                <text:p text:style-name="P20"><text:span text:style-name="T15">Si dicono anche sistemi </text:span><text:span text:style-name="T26">loosely</text:span><text:span text:style-name="T15"> coupled</text:span></text:p>
                <text:list>
                  <text:list-item>
                    <text:p text:style-name="P21"><text:span text:style-name="T21">Ogni processore possiede la propria memoria locale</text:span></text:p>
                  </text:list-item>
                  <text:list-item>
                    <text:p text:style-name="P21"><text:span text:style-name="T21">I processori sono collegati tramite linee di comunicazione (rete, linee telefoniche, linee wireless, etc)</text:span></text:p>
                  </text:list-item>
                </text:list>
              </text:list-item>
              <text:list-item>
                <text:p text:style-name="P20"><text:span text:style-name="T15">Vantaggi dei sistemi distribuiti</text:span></text:p>
                <text:list>
                  <text:list-item>
                    <text:p text:style-name="P21"><text:span text:style-name="T21">Condivisione di risorse</text:span></text:p>
                  </text:list-item>
                  <text:list-item>
                    <text:p text:style-name="P21"><text:span text:style-name="T21">Suddivisione di carico, incremento delle prestazioni</text:span></text:p>
                  </text:list-item>
                  <text:list-item>
                    <text:p text:style-name="P21"><text:span text:style-name="T21">Affidabilità</text:span></text:p>
                  </text:list-item>
                  <text:list-item>
                    <text:p text:style-name="P21"><text:span text:style-name="T21">Possibilità di comunic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Distribuiti 2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Sistemi distribuiti</text:span></text:p>
          </draw:text-box>
        </draw:frame>
        <draw:frame presentation:style-name="pr44" draw:text-style-name="P5" draw:layer="layout" svg:width="27.72cm" svg:height="11.539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Sistemi operativi di rete</text:span></text:p>
                <text:list>
                  <text:list-item>
                    <text:p text:style-name="P3"><text:span text:style-name="T5">forniscono condivisione di file</text:span></text:p>
                  </text:list-item>
                  <text:list-item>
                    <text:p text:style-name="P3"><text:span text:style-name="T5">forniscono la possibilità di comunicare</text:span></text:p>
                  </text:list-item>
                  <text:list-item>
                    <text:p text:style-name="P3"><text:span text:style-name="T5">ogni computer opera indipendentemente dagli altri</text:span></text:p>
                  </text:list-item>
                </text:list>
              </text:list-item>
              <text:list-item>
                <text:p text:style-name="P3"><text:span text:style-name="T5">Sistemi operativi distribuiti</text:span></text:p>
                <text:list>
                  <text:list-item>
                    <text:p text:style-name="P3"><text:span text:style-name="T5">minore autonomia tra i computer</text:span></text:p>
                  </text:list-item>
                  <text:list-item>
                    <text:p text:style-name="P3"><text:span text:style-name="T5">dà l’impressione che un singolo sistema operativo stia controllando la re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Real-time 1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Sistemi real-time</text:span></text:p>
          </draw:text-box>
        </draw:frame>
        <draw:frame presentation:style-name="pr18" draw:text-style-name="P5" draw:layer="layout" svg:width="27.72cm" svg:height="10.287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Definizione: </text:span><text:span text:style-name="T7">sistemi real-time</text:span></text:p>
                <text:list>
                  <text:list-item>
                    <text:p text:style-name="P3"><text:span text:style-name="T5">Sono i sistemi per i quali la correttezza del risultato non dipende solamente dal suo valore ma anche dall'istante nel quale il risultato viene prodot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Real-time 2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Sistemi real-time</text:span></text:p>
          </draw:text-box>
        </draw:frame>
        <draw:frame presentation:style-name="pr45" draw:text-style-name="P5" draw:layer="layout" svg:width="27.72cm" svg:height="14.444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I sistemi real-time si dividono in:</text:span></text:p>
                <text:list>
                  <text:list-item>
                    <text:p text:style-name="P3"><text:span text:style-name="T7">hard real-time</text:span><text:span text:style-name="T5">: </text:span></text:p>
                    <text:list>
                      <text:list-item>
                        <text:p text:style-name="P3"><text:span text:style-name="T5">se il mancato rispetto dei vincoli temporali può avere effetti catastrofici </text:span></text:p>
                      </text:list-item>
                      <text:list-item>
                        <text:p text:style-name="P3"><text:span text:style-name="T5">e.g. controllo assetto velivoli, controllo centrali nucleari, apparecchiature per terapia intensiva</text:span></text:p>
                      </text:list-item>
                    </text:list>
                  </text:list-item>
                  <text:list-item>
                    <text:p text:style-name="P3"><text:span text:style-name="T7">soft real-time</text:span><text:span text:style-name="T5">:</text:span></text:p>
                    <text:list>
                      <text:list-item>
                        <text:p text:style-name="P3"><text:span text:style-name="T5">se si hanno solamente disagi o disservizi </text:span></text:p>
                      </text:list-item>
                      <text:list-item>
                        <text:p text:style-name="P3"><text:span text:style-name="T5">e.g. programmi interattivi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5">N.B.</text:span></text:p>
                <text:list>
                  <text:list-item>
                    <text:p text:style-name="P3"><text:span text:style-name="T5">real-time non significa necessariamente esecuzione velo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Tipi di S.O.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Lo "zoo" dei sistemi operativi</text:span></text:p>
          </draw:text-box>
        </draw:frame>
        <draw:frame presentation:style-name="pr46" draw:text-style-name="P5" draw:layer="layout" svg:width="27.72cm" svg:height="15.795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Mainframe operating systems</text:span></text:p>
              </text:list-item>
              <text:list-item>
                <text:p text:style-name="P3"><text:span text:style-name="T5">Server operating systems</text:span></text:p>
              </text:list-item>
              <text:list-item>
                <text:p text:style-name="P3"><text:span text:style-name="T5">Multiprocessor operating systems</text:span></text:p>
              </text:list-item>
              <text:list-item>
                <text:p text:style-name="P3"><text:span text:style-name="T5">Personal computer operating systems</text:span></text:p>
              </text:list-item>
              <text:list-item>
                <text:p text:style-name="P3"><text:span text:style-name="T5">Network operating systems</text:span></text:p>
              </text:list-item>
              <text:list-item>
                <text:p text:style-name="P3"><text:span text:style-name="T5">Distributed operating systems</text:span></text:p>
              </text:list-item>
              <text:list-item>
                <text:p text:style-name="P3"><text:span text:style-name="T5">Real-time operating systems</text:span></text:p>
              </text:list-item>
              <text:list-item>
                <text:p text:style-name="P3"><text:span text:style-name="T5">Embedded operating systems</text:span></text:p>
              </text:list-item>
              <text:list-item>
                <text:p text:style-name="P3"><text:span text:style-name="T5">Smart card operating systems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Sezione 1" draw:style-name="dp3" draw:master-page-name="modello" presentation:presentation-page-layout-name="AL2T0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Sezione 3</text:span></text:p>
          </draw:text-box>
        </draw:frame>
        <draw:frame presentation:style-name="pr47" draw:text-style-name="P8" draw:layer="layout" svg:width="27.719cm" svg:height="10.287cm" svg:x="0.99cm" svg:y="3.5cm" presentation:class="subtitle" presentation:user-transformed="true">
          <draw:text-box>
            <text:p text:style-name="P6"><text:span text:style-name="T6">3. Concetti base di architetture</text:span><text:span text:style-name="T6"><text:line-break/></text:span><text:span text:style-name="T6">degli elaboratori (ripasso)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4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von Neumann 1" draw:style-name="dp3" draw:master-page-name="modello" presentation:presentation-page-layout-name="AL1T1">
        <draw:rect draw:style-name="gr52" draw:text-style-name="P11" draw:layer="layout" svg:width="15.152cm" svg:height="3.707cm" svg:x="6.068cm" svg:y="5.315cm">
          <text:p/>
        </draw:rect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Architettura di Von Neumann</text:span></text:p>
          </draw:text-box>
        </draw:frame>
        <draw:rect draw:style-name="gr53" draw:text-style-name="P10" draw:layer="layout" svg:width="6.694cm" svg:height="2.067cm" svg:x="6.528cm" svg:y="6.593cm">
          <text:p text:style-name="P3"><text:span text:style-name="T10">ALU</text:span></text:p>
        </draw:rect>
        <draw:rect draw:style-name="gr53" draw:text-style-name="P10" draw:layer="layout" svg:width="6.64cm" svg:height="1.971cm" svg:x="14.07cm" svg:y="6.649cm">
          <text:p text:style-name="P1"><text:span text:style-name="T10">Unità di</text:span></text:p>
          <text:p text:style-name="P1"><text:span text:style-name="T10">controllo</text:span></text:p>
        </draw:rect>
        <draw:frame draw:style-name="gr54" draw:text-style-name="P25" draw:layer="layout" svg:width="7.908cm" svg:height="0.879cm" svg:x="6.548cm" svg:y="5.337cm">
          <draw:text-box>
            <text:p text:style-name="P3"><text:span text:style-name="T10">Central Processing Unit</text:span></text:p>
          </draw:text-box>
        </draw:frame>
        <draw:line draw:style-name="gr55" draw:text-style-name="P11" draw:layer="layout" svg:x1="2.593cm" svg:y1="10.844cm" svg:x2="24.595cm" svg:y2="10.844cm">
          <text:p/>
        </draw:line>
        <draw:frame draw:style-name="gr56" draw:text-style-name="P25" draw:layer="layout" svg:width="1.29cm" svg:height="0.879cm" svg:x="3.04cm" svg:y="9.526cm">
          <draw:text-box>
            <text:p text:style-name="P3"><text:span text:style-name="T10">Bus</text:span></text:p>
          </draw:text-box>
        </draw:frame>
        <draw:rect draw:style-name="gr57" draw:text-style-name="P10" draw:layer="layout" svg:width="7.11cm" svg:height="2.843cm" svg:x="2.209cm" svg:y="12.186cm">
          <text:p text:style-name="P1"><text:span text:style-name="T10">MMU</text:span></text:p>
        </draw:rect>
        <draw:rect draw:style-name="gr57" draw:text-style-name="P10" draw:layer="layout" svg:width="7.003cm" svg:height="2.725cm" svg:x="10.225cm" svg:y="12.269cm">
          <text:p text:style-name="P1"><text:span text:style-name="T10">Controllore di</text:span></text:p>
          <text:p text:style-name="P1"><text:span text:style-name="T10">dispositivo</text:span></text:p>
        </draw:rect>
        <draw:rect draw:style-name="gr57" draw:text-style-name="P10" draw:layer="layout" svg:width="7.003cm" svg:height="2.725cm" svg:x="18.177cm" svg:y="12.269cm">
          <text:p text:style-name="P1"><text:span text:style-name="T10">Controllore di</text:span></text:p>
          <text:p text:style-name="P1"><text:span text:style-name="T10">dispositivo</text:span></text:p>
        </draw:rect>
        <draw:rect draw:style-name="gr57" draw:text-style-name="P10" draw:layer="layout" svg:width="7.003cm" svg:height="2.725cm" svg:x="10.283cm" svg:y="16.317cm">
          <text:p text:style-name="P1"><text:span text:style-name="T10">Dispositivo</text:span></text:p>
          <text:p text:style-name="P1"><text:span text:style-name="T10">di I/O</text:span></text:p>
        </draw:rect>
        <draw:rect draw:style-name="gr57" draw:text-style-name="P10" draw:layer="layout" svg:width="7.003cm" svg:height="2.725cm" svg:x="18.236cm" svg:y="16.317cm">
          <text:p text:style-name="P1"><text:span text:style-name="T10">Dispositivo </text:span></text:p>
          <text:p text:style-name="P1"><text:span text:style-name="T10">di I/O</text:span></text:p>
        </draw:rect>
        <draw:line draw:style-name="gr55" draw:text-style-name="P11" draw:layer="layout" svg:x1="5.898cm" svg:y1="10.954cm" svg:x2="5.898cm" svg:y2="12.335cm">
          <text:p/>
        </draw:line>
        <draw:line draw:style-name="gr55" draw:text-style-name="P11" draw:layer="layout" svg:x1="13.701cm" svg:y1="10.922cm" svg:x2="13.701cm" svg:y2="12.303cm">
          <text:p/>
        </draw:line>
        <draw:line draw:style-name="gr55" draw:text-style-name="P11" draw:layer="layout" svg:x1="21.653cm" svg:y1="10.922cm" svg:x2="21.653cm" svg:y2="12.303cm">
          <text:p/>
        </draw:line>
        <draw:line draw:style-name="gr55" draw:text-style-name="P11" draw:layer="layout" svg:x1="13.701cm" svg:y1="15.001cm" svg:x2="13.701cm" svg:y2="16.382cm">
          <text:p/>
        </draw:line>
        <draw:line draw:style-name="gr55" draw:text-style-name="P11" draw:layer="layout" svg:x1="21.653cm" svg:y1="15.001cm" svg:x2="21.653cm" svg:y2="16.382cm">
          <text:p/>
        </draw:line>
        <draw:line draw:style-name="gr55" draw:text-style-name="P11" draw:layer="layout" svg:x1="13.678cm" svg:y1="8.99cm" svg:x2="13.701cm" svg:y2="10.76cm">
          <text:p/>
        </draw:line>
        <draw:frame presentation:style-name="pr18" draw:text-style-name="P5" draw:layer="layout" svg:width="27.719cm" svg:height="10.287cm" svg:x="0.99cm" svg:y="3.5cm" presentation:class="outline" presentation:placeholder="true" presentation:user-transformed="true">
          <draw:text-box/>
        </draw:frame>
        <draw:rect draw:style-name="gr57" draw:text-style-name="P10" draw:layer="layout" svg:width="7.11cm" svg:height="2.843cm" svg:x="2.211cm" svg:y="16.266cm">
          <text:p text:style-name="P1"><text:span text:style-name="T10">Memoria</text:span></text:p>
          <text:p text:style-name="P1"><text:span text:style-name="T10">principale</text:span></text:p>
        </draw:rect>
        <draw:line draw:style-name="gr55" draw:text-style-name="P11" draw:layer="layout" svg:x1="5.75cm" svg:y1="15.001cm" svg:x2="5.75cm" svg:y2="16.382cm">
          <text:p/>
        </draw:line>
        <presentation:notes draw:style-name="dp2">
          <draw:page-thumbnail draw:style-name="gr3" draw:layer="layout" svg:width="14.199cm" svg:height="10.649cm" svg:x="2.743cm" svg:y="2.13cm" draw:page-number="5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von Neumann 2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Architettura di Von Neumann</text:span></text:p>
          </draw:text-box>
        </draw:frame>
        <draw:frame presentation:style-name="pr48" draw:text-style-name="P5" draw:layer="layout" svg:width="27.719cm" svg:height="12.901cm" svg:x="0.99cm" svg:y="3.5cm" presentation:class="outline" presentation:user-transformed="true">
          <draw:text-box>
            <text:list text:style-name="L3">
              <text:list-item>
                <text:p text:style-name="P3"><text:span text:style-name="T5">Concetti noti:</text:span></text:p>
                <text:list>
                  <text:list-item>
                    <text:p text:style-name="P3"><text:span text:style-name="T5">architettura dei processori</text:span></text:p>
                  </text:list-item>
                  <text:list-item>
                    <text:p text:style-name="P3"><text:span text:style-name="T5">concetti base relativi alla memoria</text:span></text:p>
                  </text:list-item>
                  <text:list-item>
                    <text:p text:style-name="P3"><text:span text:style-name="T5">linguaggio assembly</text:span></text:p>
                  </text:list-item>
                </text:list>
              </text:list-item>
              <text:list-item>
                <text:p text:style-name="P3"><text:span text:style-name="T5">Nei prossimi lucidi vedremo alcuni concetti relativi a:</text:span></text:p>
                <text:list>
                  <text:list-item>
                    <text:p text:style-name="P3"><text:span text:style-name="T5">gestione della comunicazione tra processore <text:s/>e dispositivi di I/O</text:span></text:p>
                  </text:list-item>
                  <text:list-item>
                    <text:p text:style-name="P3"><text:span text:style-name="T5">concetto di interrupt</text:span></text:p>
                  </text:list-item>
                  <text:list-item>
                    <text:p text:style-name="P3"><text:span text:style-name="T5">gerarchie di memo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Interrupt 1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Interrupt</text:span></text:p>
          </draw:text-box>
        </draw:frame>
        <draw:frame presentation:style-name="pr49" draw:text-style-name="P5" draw:layer="layout" svg:width="27.719cm" svg:height="15.957cm" svg:x="0.99cm" svg:y="3.5cm" presentation:class="outline" presentation:user-transformed="true">
          <draw:text-box>
            <text:list text:style-name="L3">
              <text:list-item>
                <text:p text:style-name="P3"><text:span text:style-name="T5">Definizione:</text:span></text:p>
                <text:list>
                  <text:list-item>
                    <text:p text:style-name="P3"><text:span text:style-name="T5">Un meccanismo che permette l'interruzione del normale ciclo di esecuzione della CPU</text:span></text:p>
                  </text:list-item>
                </text:list>
              </text:list-item>
              <text:list-item>
                <text:p text:style-name="P3"><text:span text:style-name="T5">Caratteristiche</text:span></text:p>
                <text:list>
                  <text:list-item>
                    <text:p text:style-name="P3"><text:span text:style-name="T5">introdotti per aumentare l'efficienza di un sistema di calcolo</text:span></text:p>
                  </text:list-item>
                  <text:list-item>
                    <text:p text:style-name="P3"><text:span text:style-name="T5">permettono ad un S.O. di "intervenire" durante l'esecuzione di un processo utente, allo scopo di gestire efficacemente le risorse del calcolatore</text:span></text:p>
                    <text:list>
                      <text:list-item>
                        <text:p text:style-name="P3"><text:span text:style-name="T5">processore, memoria, dispositivi di I/O</text:span></text:p>
                      </text:list-item>
                    </text:list>
                  </text:list-item>
                  <text:list-item>
                    <text:p text:style-name="P3"><text:span text:style-name="T5">possono essere sia hardware che software</text:span></text:p>
                  </text:list-item>
                  <text:list-item>
                    <text:p text:style-name="P3"><text:span text:style-name="T5">possono essere mascherati (ritardati) se la CPU sta svolgendo compiti non interrompibi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Tassonomia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Interrupt vs Trap</text:span></text:p>
          </draw:text-box>
        </draw:frame>
        <draw:frame presentation:style-name="pr50" draw:text-style-name="P5" draw:layer="layout" svg:width="27.719cm" svg:height="15.379cm" svg:x="0.99cm" svg:y="3.5cm" presentation:class="outline" presentation:user-transformed="true">
          <draw:text-box>
            <text:list text:style-name="L3">
              <text:list-item>
                <text:p text:style-name="P3"><text:span text:style-name="T5">Interrupt Hardware</text:span></text:p>
                <text:list>
                  <text:list-item>
                    <text:p text:style-name="P3"><text:span text:style-name="T5">Eventi hardware asincroni, non causati dal processo in esecuzione</text:span></text:p>
                  </text:list-item>
                  <text:list-item>
                    <text:p text:style-name="P3"><text:span text:style-name="T5">Esempi:</text:span></text:p>
                    <text:list>
                      <text:list-item>
                        <text:p text:style-name="P3"><text:span text:style-name="T7">dispositivi di I/O</text:span><text:span text:style-name="T5"> </text:span><text:span text:style-name="T5"><text:line-break/></text:span><text:span text:style-name="T5">(per notifica di eventi quali il completamento di una operazione di I/O)</text:span></text:p>
                      </text:list-item>
                      <text:list-item>
                        <text:p text:style-name="P3"><text:span text:style-name="T7">clock</text:span><text:span text:style-name="T5"> </text:span><text:span text:style-name="T5"><text:line-break/></text:span><text:span text:style-name="T5">(scadenza del quanto di tempo)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5">Interrupt Software (Trap)</text:span></text:p>
                <text:list>
                  <text:list-item>
                    <text:p text:style-name="P3"><text:span text:style-name="T5">Causato dal programma</text:span></text:p>
                  </text:list-item>
                  <text:list-item>
                    <text:p text:style-name="P3"><text:span text:style-name="T5">Esempi</text:span></text:p>
                    <text:list>
                      <text:list-item>
                        <text:p text:style-name="P3"><text:span text:style-name="T5">eventi eccezionali come divisione per 0 o problemi di indirizzamento</text:span></text:p>
                      </text:list-item>
                      <text:list-item>
                        <text:p text:style-name="P3"><text:span text:style-name="T5">richiesta di servizi di sistema (system call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stione:Sommario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Gestione Interrupt - Panoramica</text:span></text:p>
          </draw:text-box>
        </draw:frame>
        <draw:frame presentation:style-name="pr51" draw:text-style-name="P5" xml:id="id46" draw:id="id46" draw:layer="layout" svg:width="27.719cm" svg:height="15.186cm" svg:x="0.99cm" svg:y="3.5cm" presentation:class="outline" presentation:user-transformed="true">
          <draw:text-box>
            <text:list text:style-name="L3">
              <text:list-item>
                <text:p text:style-name="P3"><text:span text:style-name="T5">Cosa succede in seguito ad un interrupt</text:span></text:p>
                <text:list>
                  <text:list-item>
                    <text:p text:style-name="P3"><text:span text:style-name="T5">Un segnale "interrupt request" viene spedito al processore</text:span></text:p>
                  </text:list-item>
                  <text:list-item>
                    <text:p text:style-name="P3"><text:span text:style-name="T5">Il processore <text:s/></text:span></text:p>
                    <text:list>
                      <text:list-item>
                        <text:p text:style-name="P3"><text:span text:style-name="T5">sospende le operazioni del processo corrente</text:span></text:p>
                      </text:list-item>
                      <text:list-item>
                        <text:p text:style-name="P3"><text:span text:style-name="T5">salta ad un particolare indirizzo di memoria contenente la routine di gestione dell'interrupt (</text:span><text:span text:style-name="T7">interrupt handler</text:span><text:span text:style-name="T5">)</text:span></text:p>
                      </text:list-item>
                    </text:list>
                  </text:list-item>
                  <text:list-item>
                    <text:p text:style-name="P3"><text:span text:style-name="T5">L'interrupt handler</text:span></text:p>
                    <text:list>
                      <text:list-item>
                        <text:p text:style-name="P3"><text:span text:style-name="T5">gestisce nel modo opportuno l'interrupt</text:span></text:p>
                      </text:list-item>
                      <text:list-item>
                        <text:p text:style-name="P3"><text:span text:style-name="T5">ritorna il controllo al processo interrotto (o a un altro processo, nel caso di scheduling)</text:span></text:p>
                      </text:list-item>
                    </text:list>
                  </text:list-item>
                  <text:list-item>
                    <text:p text:style-name="P3"><text:span text:style-name="T5">Il processore riprende l'esecuzione del processo interrotto come se nulla fosse successo</text:span></text:p>
                  </text:list-item>
                </text:list>
              </text:list-item>
            </text:list>
          </draw:text-box>
        </draw:frame>
        <draw:frame draw:style-name="gr58" draw:text-style-name="P32" draw:layer="layout" svg:width="3.884cm" svg:height="1.154cm" draw:transform="rotate (1.5707963267946) translate (0.187cm 9.524cm)">
          <draw:text-box>
            <text:p text:style-name="P3"><text:span text:style-name="T35">Hardware</text:span></text:p>
          </draw:text-box>
        </draw:frame>
        <draw:frame draw:style-name="gr59" draw:text-style-name="P32" draw:layer="layout" svg:width="3.6cm" svg:height="1.154cm" draw:transform="rotate (1.5707963267946) translate (0.188cm 16.468cm)">
          <draw:text-box>
            <text:p text:style-name="P3"><text:span text:style-name="T35">Software</text:span></text:p>
          </draw:text-box>
        </draw:frame>
        <draw:connector draw:style-name="gr60" draw:text-style-name="P11" draw:layer="layout" svg:x1="28.709cm" svg:y1="11.093cm" svg:x2="28.709cm" svg:y2="11.093cm" draw:start-shape="id46" draw:end-shape="id46" svg:d="M28709 11093z">
          <text:p/>
        </draw:connector>
        <draw:line draw:style-name="gr61" draw:text-style-name="P11" draw:layer="layout" svg:x1="1.754cm" svg:y1="5.511cm" svg:x2="1.754cm" svg:y2="11.023cm">
          <text:p/>
        </draw:line>
        <draw:line draw:style-name="gr61" draw:text-style-name="P11" draw:layer="layout" svg:x1="1.754cm" svg:y1="11.023cm" svg:x2="2.339cm" svg:y2="11.023cm">
          <text:p/>
        </draw:line>
        <draw:line draw:style-name="gr61" draw:text-style-name="P11" draw:layer="layout" svg:x1="1.754cm" svg:y1="5.511cm" svg:x2="2.339cm" svg:y2="5.511cm">
          <text:p/>
        </draw:line>
        <draw:line draw:style-name="gr61" draw:text-style-name="P11" draw:layer="layout" svg:x1="1.754cm" svg:y1="12.125cm" svg:x2="1.754cm" svg:y2="17.637cm">
          <text:p/>
        </draw:line>
        <draw:line draw:style-name="gr61" draw:text-style-name="P11" draw:layer="layout" svg:x1="1.754cm" svg:y1="17.637cm" svg:x2="2.339cm" svg:y2="17.637cm">
          <text:p/>
        </draw:line>
        <draw:line draw:style-name="gr61" draw:text-style-name="P11" draw:layer="layout" svg:x1="1.754cm" svg:y1="12.125cm" svg:x2="2.339cm" svg:y2="12.125cm">
          <text:p/>
        </draw:line>
        <presentation:notes draw:style-name="dp2">
          <draw:page-thumbnail draw:style-name="gr3" draw:layer="layout" svg:width="14.199cm" svg:height="10.649cm" svg:x="2.743cm" svg:y="2.13cm" draw:page-number="5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stione:Schema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Interrupt</text:span></text:p>
          </draw:text-box>
        </draw:frame>
        <draw:rect draw:style-name="gr62" draw:layer="layout" svg:width="4.681cm" svg:height="0.972cm" svg:x="7.763cm" svg:y="6.143cm">
          <text:p/>
        </draw:rect>
        <draw:rect draw:style-name="gr62" draw:layer="layout" svg:width="4.681cm" svg:height="0.972cm" svg:x="7.764cm" svg:y="7.135cm">
          <text:p/>
        </draw:rect>
        <draw:rect draw:style-name="gr62" draw:layer="layout" svg:width="4.681cm" svg:height="0.972cm" svg:x="7.765cm" svg:y="8.127cm">
          <text:p/>
        </draw:rect>
        <draw:rect draw:style-name="gr62" draw:layer="layout" svg:width="4.681cm" svg:height="0.972cm" svg:x="7.767cm" svg:y="9.119cm">
          <text:p/>
        </draw:rect>
        <draw:rect draw:style-name="gr62" draw:layer="layout" svg:width="4.681cm" svg:height="0.972cm" svg:x="7.763cm" svg:y="10.111cm">
          <text:p/>
        </draw:rect>
        <draw:rect draw:style-name="gr62" draw:layer="layout" svg:width="4.681cm" svg:height="0.972cm" svg:x="7.764cm" svg:y="11.103cm">
          <text:p/>
        </draw:rect>
        <draw:rect draw:style-name="gr62" draw:layer="layout" svg:width="4.681cm" svg:height="0.972cm" svg:x="7.765cm" svg:y="12.096cm">
          <text:p/>
        </draw:rect>
        <draw:rect draw:style-name="gr62" draw:layer="layout" svg:width="4.681cm" svg:height="0.972cm" svg:x="7.767cm" svg:y="13.088cm">
          <text:p/>
        </draw:rect>
        <draw:rect draw:style-name="gr62" draw:layer="layout" svg:width="4.681cm" svg:height="0.972cm" svg:x="7.763cm" svg:y="14.08cm">
          <text:p/>
        </draw:rect>
        <draw:rect draw:style-name="gr62" draw:layer="layout" svg:width="4.681cm" svg:height="0.972cm" svg:x="7.764cm" svg:y="15.072cm">
          <text:p/>
        </draw:rect>
        <draw:rect draw:style-name="gr62" draw:layer="layout" svg:width="4.681cm" svg:height="0.972cm" svg:x="7.765cm" svg:y="16.064cm">
          <text:p/>
        </draw:rect>
        <draw:rect draw:style-name="gr62" draw:layer="layout" svg:width="4.681cm" svg:height="0.972cm" svg:x="7.767cm" svg:y="17.056cm">
          <text:p/>
        </draw:rect>
        <draw:rect draw:style-name="gr62" draw:layer="layout" svg:width="4.681cm" svg:height="0.972cm" svg:x="21.853cm" svg:y="6.198cm">
          <text:p/>
        </draw:rect>
        <draw:rect draw:style-name="gr62" draw:layer="layout" svg:width="4.681cm" svg:height="0.972cm" svg:x="21.854cm" svg:y="7.19cm">
          <text:p/>
        </draw:rect>
        <draw:rect draw:style-name="gr62" draw:layer="layout" svg:width="4.681cm" svg:height="0.972cm" svg:x="21.855cm" svg:y="8.182cm">
          <text:p/>
        </draw:rect>
        <draw:rect draw:style-name="gr62" draw:layer="layout" svg:width="4.681cm" svg:height="0.972cm" svg:x="21.857cm" svg:y="9.174cm">
          <text:p/>
        </draw:rect>
        <draw:rect draw:style-name="gr62" draw:layer="layout" svg:width="4.681cm" svg:height="0.972cm" svg:x="21.853cm" svg:y="10.166cm">
          <text:p/>
        </draw:rect>
        <draw:rect draw:style-name="gr62" draw:layer="layout" svg:width="4.681cm" svg:height="0.972cm" svg:x="21.854cm" svg:y="11.159cm">
          <text:p/>
        </draw:rect>
        <draw:rect draw:style-name="gr62" draw:layer="layout" svg:width="4.681cm" svg:height="0.972cm" svg:x="21.855cm" svg:y="12.151cm">
          <text:p/>
        </draw:rect>
        <draw:rect draw:style-name="gr62" draw:layer="layout" svg:width="4.681cm" svg:height="0.972cm" svg:x="21.857cm" svg:y="13.143cm">
          <text:p/>
        </draw:rect>
        <draw:frame draw:style-name="gr63" draw:text-style-name="P33" draw:layer="layout" svg:width="6.17cm" svg:height="1.084cm" svg:x="7.036cm" svg:y="3.814cm">
          <draw:text-box>
            <text:p text:style-name="P3"><text:span text:style-name="T36">Processo utente</text:span></text:p>
          </draw:text-box>
        </draw:frame>
        <draw:frame draw:style-name="gr64" draw:text-style-name="P34" draw:layer="layout" svg:width="3.779cm" svg:height="2.22cm" svg:x="22.121cm" svg:y="3.815cm">
          <draw:text-box>
            <text:p text:style-name="P1"><text:span text:style-name="T37">Interrupt</text:span></text:p>
            <text:p text:style-name="P1"><text:span text:style-name="T37">Handler</text:span></text:p>
          </draw:text-box>
        </draw:frame>
        <draw:frame draw:style-name="gr65" draw:text-style-name="P33" draw:layer="layout" svg:width="3.779cm" svg:height="1.084cm" svg:x="0.46cm" svg:y="11.509cm">
          <draw:text-box>
            <text:p text:style-name="P3"><text:span text:style-name="T36">Interrupt</text:span></text:p>
          </draw:text-box>
        </draw:frame>
        <draw:line draw:style-name="gr11" draw:text-style-name="P11" draw:layer="layout" svg:x1="4.575cm" svg:y1="12.076cm" svg:x2="6.439cm" svg:y2="12.076cm">
          <text:p/>
        </draw:line>
        <draw:frame draw:style-name="gr66" draw:text-style-name="P35" draw:layer="layout" svg:width="0.21cm" svg:height="0.795cm" svg:x="7.359cm" svg:y="11.186cm">
          <draw:text-box>
            <text:p text:style-name="P3"><text:span text:style-name="T38">i</text:span></text:p>
          </draw:text-box>
        </draw:frame>
        <draw:frame draw:style-name="gr67" draw:text-style-name="P35" draw:layer="layout" svg:width="1.002cm" svg:height="0.795cm" svg:x="6.657cm" svg:y="12.18cm">
          <draw:text-box>
            <text:p text:style-name="P3"><text:span text:style-name="T38">i+1</text:span></text:p>
          </draw:text-box>
        </draw:frame>
        <draw:connector draw:style-name="gr68" draw:text-style-name="P11" draw:layer="layout" svg:x1="10.226cm" svg:y1="11.627cm" svg:x2="24.232cm" svg:y2="6.617cm" draw:start-shape="id47" draw:start-glue-point="2" draw:end-shape="id48" draw:end-glue-point="0" svg:d="M10226 11627h7003v-5010h7003">
          <text:p/>
        </draw:connector>
        <draw:line draw:style-name="gr68" draw:text-style-name="P11" xml:id="id48" draw:id="id48" draw:layer="layout" svg:x1="24.232cm" svg:y1="6.617cm" svg:x2="24.232cm" svg:y2="13.833cm">
          <text:p/>
        </draw:line>
        <draw:line draw:style-name="gr68" draw:text-style-name="P11" xml:id="id47" draw:id="id47" draw:layer="layout" svg:x1="10.226cm" svg:y1="6.691cm" svg:x2="10.226cm" svg:y2="11.627cm">
          <text:p/>
        </draw:line>
        <draw:line draw:style-name="gr68" draw:text-style-name="P11" xml:id="id49" draw:id="id49" draw:layer="layout" svg:x1="10.194cm" svg:y1="12.565cm" svg:x2="10.194cm" svg:y2="17.575cm">
          <text:p/>
        </draw:line>
        <draw:connector draw:style-name="gr68" draw:text-style-name="P11" draw:layer="layout" draw:line-skew="0.001cm" svg:x1="24.232cm" svg:y1="13.833cm" svg:x2="10.194cm" svg:y2="12.565cm" draw:start-shape="id48" draw:start-glue-point="2" draw:end-shape="id49" draw:end-glue-point="0" svg:d="M24232 13833h-7018v-1268h-7020">
          <text:p/>
        </draw:connector>
        <presentation:notes draw:style-name="dp2">
          <draw:page-thumbnail draw:style-name="gr3" draw:layer="layout" svg:width="14.199cm" svg:height="10.649cm" svg:x="2.743cm" svg:y="2.13cm" draw:page-number="5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stione 1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Gestione Interrupt - Dettagli</text:span></text:p>
          </draw:text-box>
        </draw:frame>
        <draw:frame presentation:style-name="pr52" draw:text-style-name="P5" draw:layer="layout" svg:width="27.719cm" svg:height="10.287cm" svg:x="0.99cm" svg:y="3.5cm" presentation:class="outline" presentation:user-transformed="true">
          <draw:text-box>
            <text:list text:style-name="L5">
              <text:list-item>
                <text:p text:style-name="P3"><text:span text:style-name="T5">Un segnale di interrupt request viene spedito alla CPU</text:span></text:p>
              </text:list-item>
              <text:list-item>
                <text:p text:style-name="P3"><text:span text:style-name="T5">La CPU finisce l'esecuzione dell'istruzione corrente</text:span></text:p>
              </text:list-item>
              <text:list-item>
                <text:p text:style-name="P3"><text:span text:style-name="T5">La CPU verifica la presenza di un segnale di interrupt, e </text:span><text:span text:style-name="T5"><text:line-break/></text:span><text:span text:style-name="T5">in caso affermativo spedisce un segnale di conferma al device che ha generato l'interrupt</text:span></text:p>
              </text:list-item>
            </text:list>
            <text:p text:style-name="P5"><text:span text:style-name="T5"><text:s text:c="5"/></text:span></text:p>
          </draw:text-box>
        </draw:frame>
        <draw:rect draw:style-name="gr4" draw:text-style-name="P36" xml:id="id51" draw:id="id51" draw:layer="layout" svg:width="5.818cm" svg:height="2.617cm" svg:x="2.366cm" svg:y="15.212cm">
          <text:p text:style-name="P3"><text:span text:style-name="T38">Fetch prossima</text:span></text:p>
          <text:p text:style-name="P1"><text:span text:style-name="T38">istruzione</text:span></text:p>
        </draw:rect>
        <draw:rect draw:style-name="gr4" draw:text-style-name="P36" xml:id="id50" draw:id="id50" draw:layer="layout" svg:width="5.818cm" svg:height="2.617cm" svg:x="12.89cm" svg:y="15.212cm">
          <text:p text:style-name="P1"><text:span text:style-name="T38">Esegui</text:span></text:p>
          <text:p text:style-name="P1"><text:span text:style-name="T38">istruzione</text:span></text:p>
        </draw:rect>
        <draw:rect draw:style-name="gr4" draw:text-style-name="P36" xml:id="id52" draw:id="id52" draw:layer="layout" svg:width="5.846cm" svg:height="2.507cm" svg:x="23.385cm" svg:y="15.212cm">
          <text:p text:style-name="P1"><text:span text:style-name="T38">Controlla linee</text:span></text:p>
          <text:p text:style-name="P1"><text:span text:style-name="T38">interrupt</text:span></text:p>
        </draw:rect>
        <draw:line draw:style-name="gr11" draw:text-style-name="P11" draw:layer="layout" svg:x1="8.184cm" svg:y1="16.536cm" svg:x2="12.861cm" svg:y2="16.536cm">
          <text:p/>
        </draw:line>
        <draw:line draw:style-name="gr11" draw:text-style-name="P11" draw:layer="layout" svg:x1="18.737cm" svg:y1="16.453cm" svg:x2="23.414cm" svg:y2="16.453cm">
          <text:p/>
        </draw:line>
        <draw:frame draw:style-name="gr69" draw:text-style-name="P36" draw:layer="layout" svg:width="2.606cm" svg:height="1.628cm" svg:x="19.644cm" svg:y="16.536cm">
          <draw:text-box>
            <text:p text:style-name="P1"><text:span text:style-name="T38">Interrupt</text:span></text:p>
            <text:p text:style-name="P1"><text:span text:style-name="T38">enabled</text:span></text:p>
          </draw:text-box>
        </draw:frame>
        <draw:frame draw:style-name="gr69" draw:text-style-name="P36" draw:layer="layout" svg:width="2.606cm" svg:height="1.628cm" svg:x="12.98cm" svg:y="17.97cm">
          <draw:text-box>
            <text:p text:style-name="P1"><text:span text:style-name="T38">Interrupt</text:span></text:p>
            <text:p text:style-name="P1"><text:span text:style-name="T38">disabled</text:span></text:p>
          </draw:text-box>
        </draw:frame>
        <draw:connector draw:style-name="gr11" draw:text-style-name="P11" draw:layer="layout" draw:line-skew="1.527cm" svg:x1="15.799cm" svg:y1="17.829cm" svg:x2="5.275cm" svg:y2="17.829cm" draw:start-shape="id50" draw:start-glue-point="2" draw:end-shape="id51" draw:end-glue-point="2" svg:d="M15799 17829v2028h-10524v-2028">
          <text:p/>
        </draw:connector>
        <draw:connector draw:style-name="gr11" draw:text-style-name="P11" draw:layer="layout" draw:line-skew="1.726cm" svg:x1="26.308cm" svg:y1="17.719cm" svg:x2="3.396cm" svg:y2="16.179cm" draw:start-shape="id52" draw:start-glue-point="2" svg:d="M26308 17719v2227h-22912v-3767">
          <text:p/>
        </draw:connector>
        <draw:line draw:style-name="gr11" draw:text-style-name="P11" draw:layer="layout" svg:x1="0.584cm" svg:y1="16.535cm" svg:x2="2.338cm" svg:y2="16.535cm">
          <text:p/>
        </draw:line>
        <draw:line draw:style-name="gr11" draw:text-style-name="P11" draw:layer="layout" svg:x1="26.308cm" svg:y1="15.213cm" svg:x2="26.308cm" svg:y2="13.118cm">
          <text:p/>
        </draw:line>
        <draw:frame draw:style-name="gr70" draw:text-style-name="P36" draw:layer="layout" svg:width="5.437cm" svg:height="1.628cm" svg:x="23.62cm" svg:y="12.348cm">
          <draw:text-box>
            <text:p text:style-name="P1"><text:span text:style-name="T38">Gestione Interrupt</text:span></text:p>
          </draw:text-box>
        </draw:frame>
        <draw:frame draw:style-name="gr69" draw:text-style-name="P36" draw:layer="layout" svg:width="2.606cm" svg:height="1.628cm" svg:x="23.854cm" svg:y="13.562cm">
          <draw:text-box>
            <text:p text:style-name="P1"><text:span text:style-name="T38">Segnale</text:span><text:span text:style-name="T38"><text:line-break/></text:span><text:span text:style-name="T38">Attivo</text:span></text:p>
          </draw:text-box>
        </draw:frame>
        <draw:rect draw:style-name="gr4" draw:text-style-name="P36" xml:id="id53" draw:id="id53" draw:layer="layout" svg:width="5.846cm" svg:height="2.397cm" svg:x="23.385cm" svg:y="10.803cm">
          <text:p text:style-name="P1"><text:span text:style-name="T38">Gestione</text:span><text:span text:style-name="T38"><text:line-break/></text:span><text:span text:style-name="T38">Interrupt</text:span></text:p>
        </draw:rect>
        <draw:connector draw:style-name="gr11" draw:text-style-name="P11" draw:layer="layout" svg:x1="23.385cm" svg:y1="12.001cm" svg:x2="5.275cm" svg:y2="15.212cm" draw:start-shape="id53" draw:start-glue-point="3" draw:end-shape="id51" draw:end-glue-point="0" svg:d="M23385 12001h-18110v3211">
          <text:p/>
        </draw:connector>
        <presentation:notes draw:style-name="dp2">
          <draw:page-thumbnail draw:style-name="gr3" draw:layer="layout" svg:width="14.199cm" svg:height="10.649cm" svg:x="2.743cm" svg:y="2.13cm" draw:page-number="5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Gestione Interrupt - Dettagli</text:span></text:p>
          </draw:text-box>
        </draw:frame>
        <draw:frame presentation:style-name="pr53" draw:text-style-name="P5" draw:layer="layout" svg:width="27.719cm" svg:height="16.372cm" svg:x="0.99cm" svg:y="3.5cm" presentation:class="outline" presentation:user-transformed="true">
          <draw:text-box>
            <text:list text:style-name="L6">
              <text:list-item>
                <text:p text:style-name="P3"><text:span text:style-name="T5">Preparazione al trasferimento di controllo dal programma all'interrupt handler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5">metodo 1: salvataggio dei registri "critici"</text:span></text:p>
                    <text:list>
                      <text:list-item>
                        <text:p text:style-name="P3"><text:span text:style-name="T5">informazione minima richiesta: PC + registro di stato</text:span></text:p>
                      </text:list-item>
                    </text:list>
                  </text:list-item>
                  <text:list-item>
                    <text:p text:style-name="P3"><text:span text:style-name="T5">metodo 2: scambio di stato </text:span></text:p>
                    <text:list>
                      <text:list-item>
                        <text:p text:style-name="P3"><text:span text:style-name="T5">fotografia dello stato del processor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3"><text:span text:style-name="T5">Selezione dell'interrupt handler appropriato 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5">a seconda dell'architettura, vi può essere un singolo interrupt handler, uno per ogni tipo di interrupt o uno per dispositivo</text:span></text:p>
                  </text:list-item>
                  <text:list-item>
                    <text:p text:style-name="P3"><text:span text:style-name="T5">la selezione avviene tramite l</text:span><text:span text:style-name="T39">'</text:span><text:span text:style-name="T7">interrupt vector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5">Caricamento del PC con l'indirizzo iniziale dell'interrupt</text:span><text:span text:style-name="T5"><text:line-break/></text:span><text:span text:style-name="T5">handler assegnato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Gestione Interrupt - Dettagli</text:span></text:p>
          </draw:text-box>
        </draw:frame>
        <draw:frame presentation:style-name="pr54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<text:span text:style-name="T5">Nota:</text:span></text:p>
                <text:list>
                  <text:list-item>
                    <text:p text:style-name="P3"><text:span text:style-name="T5">tutte le operazioni compiute fino a qui sono operazioni hardware</text:span></text:p>
                  </text:list-item>
                  <text:list-item>
                    <text:p text:style-name="P3"><text:span text:style-name="T5">la modifica del PC corrisponde ad un salto al codice dell'interrupt handler</text:span></text:p>
                  </text:list-item>
                  <text:list-item>
                    <text:p text:style-name="P3"><text:span text:style-name="T5">a questo punto:</text:span></text:p>
                    <text:list>
                      <text:list-item>
                        <text:p text:style-name="P3"><text:span text:style-name="T5">il ciclo fetch-execute viene ripreso</text:span></text:p>
                      </text:list-item>
                      <text:list-item>
                        <text:p text:style-name="P3"><text:span text:style-name="T5">il controllo è passato in mano all'interrupt handl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8"/>
          <draw:frame presentation:style-name="pr35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Gestione Interrupt - Dettagli</text:span></text:p>
          </draw:text-box>
        </draw:frame>
        <draw:frame presentation:style-name="pr55" draw:text-style-name="P5" draw:layer="layout" svg:width="27.719cm" svg:height="15.769cm" svg:x="0.99cm" svg:y="3.5cm" presentation:class="outline" presentation:user-transformed="true">
          <draw:text-box>
            <text:list text:style-name="L7">
              <text:list-item>
                <text:p text:style-name="P3"><text:span text:style-name="T5">Salvataggio dello stato del processore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5">salvataggio delle informazioni critiche non salvate automaticamente dai meccanismi hardware di gestione interrupt</text:span></text:p>
                  </text:list-item>
                </text:list>
              </text:list-item>
            </text:list>
            <text:list text:style-name="L7">
              <text:list-item>
                <text:p text:style-name="P3"><text:span text:style-name="T5">Gestione dell'interrupt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5">lettura delle informazioni di controllo proveniente dal dispositivo</text:span></text:p>
                  </text:list-item>
                  <text:list-item>
                    <text:p text:style-name="P3"><text:span text:style-name="T5">eventualmente, spedizione di ulteriori informazioni al dispositivo stesso</text:span></text:p>
                  </text:list-item>
                </text:list>
              </text:list-item>
            </text:list>
            <text:list text:style-name="L7">
              <text:list-item>
                <text:p text:style-name="P3"><text:span text:style-name="T5">Ripristino dello stato del processore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5">l'operazione inversa della numero 7</text:span></text:p>
                  </text:list-item>
                </text:list>
              </text:list-item>
            </text:list>
            <text:list text:style-name="L7">
              <text:list-item>
                <text:p text:style-name="P3"><text:span text:style-name="T5">Ritorno del controllo al processo in esecuzione </text:span><text:span text:style-name="T5"><text:line-break/></text:span><text:span text:style-name="T5">(o ad un altro processo, se necessario)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9"/>
          <draw:frame presentation:style-name="pr35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Sistemi operativi "Interrupt Driven"</text:span></text:p>
          </draw:text-box>
        </draw:frame>
        <draw:frame presentation:style-name="pr18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<text:span text:style-name="T5">I S.O. moderni sono detti "Interrupt Driven"</text:span></text:p>
                <text:list>
                  <text:list-item>
                    <text:p text:style-name="P3"><text:span text:style-name="T5">gran parte del nucleo di un S.O. viene eseguito come interrupt handler</text:span></text:p>
                  </text:list-item>
                  <text:list-item>
                    <text:p text:style-name="P3"><text:span text:style-name="T5">sono gli interrupt (o i trap) che guidano l'avvicendamento dei process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Interrupt Multipli</text:span></text:p>
          </draw:text-box>
        </draw:frame>
        <draw:frame presentation:style-name="pr56" draw:text-style-name="P5" draw:layer="layout" svg:width="27.719cm" svg:height="12.86cm" svg:x="0.99cm" svg:y="3.5cm" presentation:class="outline" presentation:user-transformed="true">
          <draw:text-box>
            <text:list text:style-name="L3">
              <text:list-item>
                <text:p text:style-name="P3"><text:span text:style-name="T5">La discussione precedente prevedeva la presenza di un singolo interrupt</text:span></text:p>
              </text:list-item>
              <text:list-item>
                <text:p text:style-name="P3"><text:span text:style-name="T5">Esiste la possibilità che avvengano interrupt multipli</text:span></text:p>
                <text:list>
                  <text:list-item>
                    <text:p text:style-name="P3"><text:span text:style-name="T5">ad esempio, originati da dispositivi diversi</text:span></text:p>
                  </text:list-item>
                  <text:list-item>
                    <text:p text:style-name="P3"><text:span text:style-name="T5">un interrupt può avvenire durante la gestione di un interrupt precedente</text:span></text:p>
                  </text:list-item>
                </text:list>
              </text:list-item>
              <text:list-item>
                <text:p text:style-name="P3"><text:span text:style-name="T5">Due approcci possibili:</text:span></text:p>
                <text:list>
                  <text:list-item>
                    <text:p text:style-name="P3"><text:span text:style-name="T5">disabilitazione degli interrupt</text:span></text:p>
                  </text:list-item>
                  <text:list-item>
                    <text:p text:style-name="P3"><text:span text:style-name="T5">interrupt annida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Interrupt Multipli - Disabilitazione Interrupt</text:span></text:p>
          </draw:text-box>
        </draw:frame>
        <draw:frame presentation:style-name="pr57" draw:text-style-name="P5" draw:layer="layout" svg:width="27.719cm" svg:height="15.064cm" svg:x="0.99cm" svg:y="3.5cm" presentation:class="outline" presentation:user-transformed="true">
          <draw:text-box>
            <text:list text:style-name="L3">
              <text:list-item>
                <text:p text:style-name="P3"><text:span text:style-name="T5">Disabilitazione degli interrupt</text:span></text:p>
                <text:list>
                  <text:list-item>
                    <text:p text:style-name="P3"><text:span text:style-name="T5">durante l'esecuzione di un interrupt handler</text:span></text:p>
                    <text:list>
                      <text:list-item>
                        <text:p text:style-name="P3"><text:span text:style-name="T5">ulteriori segnali di interrupt vengono ignorati</text:span></text:p>
                      </text:list-item>
                      <text:list-item>
                        <text:p text:style-name="P3"><text:span text:style-name="T5">i segnali corrispondenti restano pendenti</text:span></text:p>
                      </text:list-item>
                    </text:list>
                  </text:list-item>
                  <text:list-item>
                    <text:p text:style-name="P3"><text:span text:style-name="T5">gli interrupt vengono riabilitati prima di riattivare il processo interrotto</text:span></text:p>
                  </text:list-item>
                  <text:list-item>
                    <text:p text:style-name="P3"><text:span text:style-name="T5">il processore verifica quindi se vi sono ulteriori interrupt, e in caso attiva l'interrupt handler corrispondente</text:span></text:p>
                  </text:list-item>
                </text:list>
              </text:list-item>
              <text:list-item>
                <text:p text:style-name="P3"><text:span text:style-name="T5">Vantaggi e svantaggi</text:span></text:p>
                <text:list>
                  <text:list-item>
                    <text:p text:style-name="P3"><text:span text:style-name="T5">approccio semplice; interrupt gestiti in modo sequenziale</text:span></text:p>
                  </text:list-item>
                  <text:list-item>
                    <text:p text:style-name="P3"><text:span text:style-name="T5">non tiene conto di gestioni "time-critical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Interrupt Multipli - Disabilitazione Interrupt</text:span></text:p>
          </draw:text-box>
        </draw:frame>
        <draw:rect draw:style-name="gr62" draw:layer="layout" svg:width="4.681cm" svg:height="0.972cm" svg:x="7.763cm" svg:y="6.144cm">
          <text:p/>
        </draw:rect>
        <draw:rect draw:style-name="gr62" draw:layer="layout" svg:width="4.681cm" svg:height="0.972cm" svg:x="7.764cm" svg:y="7.136cm">
          <text:p/>
        </draw:rect>
        <draw:rect draw:style-name="gr62" draw:layer="layout" svg:width="4.681cm" svg:height="0.972cm" svg:x="7.765cm" svg:y="8.128cm">
          <text:p/>
        </draw:rect>
        <draw:rect draw:style-name="gr62" draw:layer="layout" svg:width="4.681cm" svg:height="0.972cm" svg:x="7.767cm" svg:y="9.12cm">
          <text:p/>
        </draw:rect>
        <draw:rect draw:style-name="gr62" draw:layer="layout" svg:width="4.681cm" svg:height="0.972cm" svg:x="7.763cm" svg:y="10.112cm">
          <text:p/>
        </draw:rect>
        <draw:rect draw:style-name="gr71" draw:layer="layout" svg:width="4.681cm" svg:height="0.972cm" svg:x="7.764cm" svg:y="11.105cm">
          <text:p/>
        </draw:rect>
        <draw:rect draw:style-name="gr71" draw:layer="layout" svg:width="4.681cm" svg:height="0.972cm" svg:x="7.765cm" svg:y="12.758cm">
          <text:p/>
        </draw:rect>
        <draw:rect draw:style-name="gr62" draw:layer="layout" svg:width="4.681cm" svg:height="0.972cm" svg:x="7.767cm" svg:y="13.75cm">
          <text:p/>
        </draw:rect>
        <draw:rect draw:style-name="gr62" draw:layer="layout" svg:width="4.681cm" svg:height="0.972cm" svg:x="7.763cm" svg:y="14.742cm">
          <text:p/>
        </draw:rect>
        <draw:rect draw:style-name="gr62" draw:layer="layout" svg:width="4.681cm" svg:height="0.972cm" svg:x="7.764cm" svg:y="15.735cm">
          <text:p/>
        </draw:rect>
        <draw:rect draw:style-name="gr62" draw:layer="layout" svg:width="4.681cm" svg:height="0.972cm" svg:x="7.765cm" svg:y="16.727cm">
          <text:p/>
        </draw:rect>
        <draw:rect draw:style-name="gr62" draw:layer="layout" svg:width="4.681cm" svg:height="0.972cm" svg:x="7.767cm" svg:y="17.719cm">
          <text:p/>
        </draw:rect>
        <draw:rect draw:style-name="gr62" draw:layer="layout" svg:width="4.681cm" svg:height="0.972cm" svg:x="21.853cm" svg:y="3.774cm">
          <text:p/>
        </draw:rect>
        <draw:rect draw:style-name="gr62" draw:layer="layout" svg:width="4.681cm" svg:height="0.972cm" svg:x="21.854cm" svg:y="4.766cm">
          <text:p/>
        </draw:rect>
        <draw:rect draw:style-name="gr62" draw:layer="layout" svg:width="4.681cm" svg:height="0.972cm" svg:x="21.855cm" svg:y="5.758cm">
          <text:p/>
        </draw:rect>
        <draw:rect draw:style-name="gr62" draw:layer="layout" svg:width="4.681cm" svg:height="0.972cm" svg:x="21.857cm" svg:y="6.75cm">
          <text:p/>
        </draw:rect>
        <draw:rect draw:style-name="gr62" draw:layer="layout" svg:width="4.681cm" svg:height="0.972cm" svg:x="21.853cm" svg:y="7.742cm">
          <text:p/>
        </draw:rect>
        <draw:rect draw:style-name="gr62" draw:layer="layout" svg:width="4.681cm" svg:height="0.972cm" svg:x="21.854cm" svg:y="8.735cm">
          <text:p/>
        </draw:rect>
        <draw:rect draw:style-name="gr62" draw:layer="layout" svg:width="4.681cm" svg:height="0.972cm" svg:x="21.855cm" svg:y="9.727cm">
          <text:p/>
        </draw:rect>
        <draw:rect draw:style-name="gr62" draw:layer="layout" svg:width="4.681cm" svg:height="0.972cm" svg:x="21.857cm" svg:y="10.719cm">
          <text:p/>
        </draw:rect>
        <draw:frame draw:style-name="gr63" draw:text-style-name="P33" draw:layer="layout" svg:width="6.17cm" svg:height="1.084cm" svg:x="7.036cm" svg:y="3.815cm">
          <draw:text-box>
            <text:p text:style-name="P3"><text:span text:style-name="T36">Processo utente</text:span></text:p>
          </draw:text-box>
        </draw:frame>
        <draw:frame draw:style-name="gr64" draw:text-style-name="P34" draw:layer="layout" svg:width="3.779cm" svg:height="2.22cm" svg:x="17.912cm" svg:y="5.469cm">
          <draw:text-box>
            <text:p text:style-name="P1"><text:span text:style-name="T37">Interrupt</text:span></text:p>
            <text:p text:style-name="P1"><text:span text:style-name="T37">Handler</text:span></text:p>
          </draw:text-box>
        </draw:frame>
        <draw:frame draw:style-name="gr65" draw:text-style-name="P33" draw:layer="layout" svg:width="3.779cm" svg:height="1.084cm" svg:x="0.46cm" svg:y="11.731cm">
          <draw:text-box>
            <text:p text:style-name="P3"><text:span text:style-name="T36">Interrupt</text:span></text:p>
          </draw:text-box>
        </draw:frame>
        <draw:line draw:style-name="gr11" draw:text-style-name="P11" draw:layer="layout" svg:x1="4.575cm" svg:y1="12.297cm" svg:x2="6.439cm" svg:y2="12.297cm">
          <text:p/>
        </draw:line>
        <draw:frame draw:style-name="gr66" draw:text-style-name="P35" draw:layer="layout" svg:width="0.21cm" svg:height="0.795cm" svg:x="7.359cm" svg:y="11.187cm">
          <draw:text-box>
            <text:p text:style-name="P3"><text:span text:style-name="T38">i</text:span></text:p>
          </draw:text-box>
        </draw:frame>
        <draw:frame draw:style-name="gr67" draw:text-style-name="P35" draw:layer="layout" svg:width="1.002cm" svg:height="0.795cm" svg:x="6.657cm" svg:y="12.842cm">
          <draw:text-box>
            <text:p text:style-name="P3"><text:span text:style-name="T38">i+1</text:span></text:p>
          </draw:text-box>
        </draw:frame>
        <draw:connector draw:style-name="gr68" draw:text-style-name="P11" draw:layer="layout" draw:line-skew="-1.235cm" svg:x1="10.226cm" svg:y1="11.849cm" svg:x2="24.232cm" svg:y2="4.193cm" draw:start-shape="id54" draw:start-glue-point="2" draw:end-shape="id55" draw:end-glue-point="0" svg:d="M10226 11849h5768v-7656h8238">
          <text:p/>
        </draw:connector>
        <draw:line draw:style-name="gr68" draw:text-style-name="P11" xml:id="id55" draw:id="id55" draw:layer="layout" svg:x1="24.232cm" svg:y1="4.193cm" svg:x2="24.232cm" svg:y2="11.409cm">
          <text:p/>
        </draw:line>
        <draw:line draw:style-name="gr68" draw:text-style-name="P11" xml:id="id54" draw:id="id54" draw:layer="layout" svg:x1="10.226cm" svg:y1="6.913cm" svg:x2="10.226cm" svg:y2="11.849cm">
          <text:p/>
        </draw:line>
        <draw:line draw:style-name="gr68" draw:text-style-name="P11" xml:id="id59" draw:id="id59" draw:layer="layout" svg:x1="10.194cm" svg:y1="13.227cm" svg:x2="10.194cm" svg:y2="18.237cm">
          <text:p/>
        </draw:line>
        <draw:rect draw:style-name="gr62" draw:layer="layout" svg:width="4.681cm" svg:height="0.972cm" svg:x="21.912cm" svg:y="15.238cm">
          <text:p/>
        </draw:rect>
        <draw:rect draw:style-name="gr62" draw:layer="layout" svg:width="4.681cm" svg:height="0.972cm" svg:x="21.913cm" svg:y="16.231cm">
          <text:p/>
        </draw:rect>
        <draw:rect draw:style-name="gr62" draw:layer="layout" svg:width="4.681cm" svg:height="0.972cm" svg:x="21.914cm" svg:y="17.223cm">
          <text:p/>
        </draw:rect>
        <draw:rect draw:style-name="gr62" draw:layer="layout" svg:width="4.681cm" svg:height="0.972cm" svg:x="21.915cm" svg:y="18.215cm">
          <text:p/>
        </draw:rect>
        <draw:rect draw:style-name="gr62" draw:layer="layout" svg:width="4.681cm" svg:height="0.972cm" svg:x="21.912cm" svg:y="19.207cm">
          <text:p/>
        </draw:rect>
        <draw:frame draw:style-name="gr64" draw:text-style-name="P34" draw:layer="layout" svg:width="3.779cm" svg:height="2.22cm" svg:x="22.18cm" svg:y="12.855cm">
          <draw:text-box>
            <text:p text:style-name="P1"><text:span text:style-name="T37">Interrupt</text:span></text:p>
            <text:p text:style-name="P1"><text:span text:style-name="T37">Handler</text:span></text:p>
          </draw:text-box>
        </draw:frame>
        <draw:line draw:style-name="gr68" draw:text-style-name="P11" xml:id="id58" draw:id="id58" draw:layer="layout" svg:x1="24.204cm" svg:y1="15.764cm" svg:x2="24.204cm" svg:y2="19.622cm">
          <text:p/>
        </draw:line>
        <draw:connector draw:style-name="gr68" draw:text-style-name="P11" draw:layer="layout" svg:x1="24.232cm" svg:y1="11.409cm" svg:x2="10.231cm" svg:y2="12.236cm" draw:start-shape="id55" draw:start-glue-point="2" draw:end-shape="id56" draw:end-glue-point="0" svg:d="M24232 11409h-6662v827h-7339">
          <text:p/>
        </draw:connector>
        <draw:connector draw:style-name="gr68" draw:text-style-name="P11" draw:layer="layout" svg:x1="10.231cm" svg:y1="12.566cm" svg:x2="24.204cm" svg:y2="15.764cm" draw:start-shape="id57" draw:start-glue-point="0" draw:end-shape="id58" draw:end-glue-point="0" svg:d="M10231 12566h7325v3198h6648">
          <text:p/>
        </draw:connector>
        <draw:line draw:style-name="gr72" draw:text-style-name="P11" xml:id="id56" draw:id="id56" draw:layer="layout" svg:x1="9.354cm" svg:y1="12.236cm" svg:x2="11.108cm" svg:y2="12.236cm">
          <text:p/>
        </draw:line>
        <draw:connector draw:style-name="gr68" draw:text-style-name="P11" draw:layer="layout" draw:line-skew="-1.209cm" svg:x1="24.204cm" svg:y1="19.622cm" svg:x2="10.194cm" svg:y2="13.227cm" draw:start-shape="id58" draw:start-glue-point="2" draw:end-shape="id59" draw:end-glue-point="0" svg:d="M24204 19622h-8214v-6395h-5796">
          <text:p/>
        </draw:connector>
        <draw:line draw:style-name="gr72" draw:text-style-name="P11" xml:id="id57" draw:id="id57" draw:layer="layout" svg:x1="9.354cm" svg:y1="12.566cm" svg:x2="11.108cm" svg:y2="12.566cm">
          <text:p/>
        </draw:line>
        <presentation:notes draw:style-name="dp2">
          <draw:page-thumbnail draw:style-name="gr3" draw:layer="layout" svg:width="14.199cm" svg:height="10.649cm" svg:x="2.743cm" svg:y="2.13cm" draw:page-number="6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Interrupt Multipli - Interrupt Annidati</text:span></text:p>
          </draw:text-box>
        </draw:frame>
        <draw:frame presentation:style-name="pr58" draw:text-style-name="P5" draw:layer="layout" svg:width="27.719cm" svg:height="13.671cm" svg:x="0.99cm" svg:y="3.5cm" presentation:class="outline" presentation:user-transformed="true">
          <draw:text-box>
            <text:list text:style-name="L3">
              <text:list-item>
                <text:p text:style-name="P3"><text:span text:style-name="T5">Interrupt annidati</text:span></text:p>
                <text:list>
                  <text:list-item>
                    <text:p text:style-name="P3"><text:span text:style-name="T5">è possibile definire priorità diverse per gli interrupt</text:span></text:p>
                  </text:list-item>
                  <text:list-item>
                    <text:p text:style-name="P3"><text:span text:style-name="T5">un interrupt di priorità inferiore può essere interrotto da un interrupt di priorità superiore</text:span></text:p>
                  </text:list-item>
                  <text:list-item>
                    <text:p text:style-name="P3"><text:span text:style-name="T5">è necessario prevedere un meccanismo di salvataggio e ripristino dell'esecuzione adeguato</text:span></text:p>
                  </text:list-item>
                </text:list>
              </text:list-item>
              <text:list-item>
                <text:p text:style-name="P3"><text:span text:style-name="T5">Vantaggi e svantaggi</text:span></text:p>
                <text:list>
                  <text:list-item>
                    <text:p text:style-name="P3"><text:span text:style-name="T5">dispositivi veloci possono essere serviti prima</text:span><text:span text:style-name="T5"><text:line-break/></text:span><text:span text:style-name="T5">(es. schede di rete)</text:span></text:p>
                  </text:list-item>
                  <text:list-item>
                    <text:p text:style-name="P3"><text:span text:style-name="T5">approccio più comples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Interrupt Multipli - Interrupt Annidati</text:span></text:p>
          </draw:text-box>
        </draw:frame>
        <draw:rect draw:style-name="gr62" draw:layer="layout" svg:width="4.681cm" svg:height="0.972cm" svg:x="5.425cm" svg:y="6.144cm">
          <text:p/>
        </draw:rect>
        <draw:rect draw:style-name="gr62" draw:layer="layout" svg:width="4.681cm" svg:height="0.972cm" svg:x="5.426cm" svg:y="7.136cm">
          <text:p/>
        </draw:rect>
        <draw:rect draw:style-name="gr62" draw:layer="layout" svg:width="4.681cm" svg:height="0.972cm" svg:x="5.427cm" svg:y="8.128cm">
          <text:p/>
        </draw:rect>
        <draw:rect draw:style-name="gr62" draw:layer="layout" svg:width="4.681cm" svg:height="0.972cm" svg:x="5.428cm" svg:y="9.12cm">
          <text:p/>
        </draw:rect>
        <draw:rect draw:style-name="gr62" draw:layer="layout" svg:width="4.681cm" svg:height="0.972cm" svg:x="5.425cm" svg:y="10.112cm">
          <text:p/>
        </draw:rect>
        <draw:rect draw:style-name="gr71" draw:layer="layout" svg:width="4.681cm" svg:height="0.972cm" svg:x="5.426cm" svg:y="11.105cm">
          <text:p/>
        </draw:rect>
        <draw:rect draw:style-name="gr71" draw:layer="layout" svg:width="4.681cm" svg:height="0.972cm" svg:x="5.427cm" svg:y="12.758cm">
          <text:p/>
        </draw:rect>
        <draw:rect draw:style-name="gr62" draw:layer="layout" svg:width="4.681cm" svg:height="0.972cm" svg:x="5.428cm" svg:y="13.75cm">
          <text:p/>
        </draw:rect>
        <draw:rect draw:style-name="gr62" draw:layer="layout" svg:width="4.681cm" svg:height="0.972cm" svg:x="5.425cm" svg:y="14.742cm">
          <text:p/>
        </draw:rect>
        <draw:rect draw:style-name="gr62" draw:layer="layout" svg:width="4.681cm" svg:height="0.972cm" svg:x="5.426cm" svg:y="15.735cm">
          <text:p/>
        </draw:rect>
        <draw:rect draw:style-name="gr62" draw:layer="layout" svg:width="4.681cm" svg:height="0.972cm" svg:x="5.427cm" svg:y="16.727cm">
          <text:p/>
        </draw:rect>
        <draw:rect draw:style-name="gr62" draw:layer="layout" svg:width="4.681cm" svg:height="0.972cm" svg:x="5.428cm" svg:y="17.719cm">
          <text:p/>
        </draw:rect>
        <draw:rect draw:style-name="gr62" draw:layer="layout" svg:width="4.681cm" svg:height="0.972cm" svg:x="15.188cm" svg:y="8.404cm">
          <text:p/>
        </draw:rect>
        <draw:rect draw:style-name="gr62" draw:layer="layout" svg:width="4.681cm" svg:height="0.972cm" svg:x="15.189cm" svg:y="9.396cm">
          <text:p/>
        </draw:rect>
        <draw:rect draw:style-name="gr62" draw:layer="layout" svg:width="4.681cm" svg:height="0.972cm" svg:x="15.19cm" svg:y="10.388cm">
          <text:p/>
        </draw:rect>
        <draw:rect draw:style-name="gr62" draw:layer="layout" svg:width="4.681cm" svg:height="0.972cm" svg:x="15.192cm" svg:y="11.38cm">
          <text:p/>
        </draw:rect>
        <draw:rect draw:style-name="gr62" draw:layer="layout" svg:width="4.681cm" svg:height="0.972cm" svg:x="15.188cm" svg:y="12.372cm">
          <text:p/>
        </draw:rect>
        <draw:rect draw:style-name="gr62" draw:layer="layout" svg:width="4.681cm" svg:height="0.972cm" svg:x="15.189cm" svg:y="13.364cm">
          <text:p/>
        </draw:rect>
        <draw:rect draw:style-name="gr62" draw:layer="layout" svg:width="4.681cm" svg:height="0.972cm" svg:x="15.19cm" svg:y="14.357cm">
          <text:p/>
        </draw:rect>
        <draw:rect draw:style-name="gr62" draw:layer="layout" svg:width="4.681cm" svg:height="0.972cm" svg:x="15.192cm" svg:y="15.349cm">
          <text:p/>
        </draw:rect>
        <draw:frame draw:style-name="gr63" draw:text-style-name="P33" draw:layer="layout" svg:width="6.17cm" svg:height="1.084cm" svg:x="4.698cm" svg:y="3.815cm">
          <draw:text-box>
            <text:p text:style-name="P3"><text:span text:style-name="T36">Processo utente</text:span></text:p>
          </draw:text-box>
        </draw:frame>
        <draw:frame draw:style-name="gr64" draw:text-style-name="P34" draw:layer="layout" svg:width="3.779cm" svg:height="2.22cm" svg:x="15.456cm" svg:y="6.021cm">
          <draw:text-box>
            <text:p text:style-name="P1"><text:span text:style-name="T37">Interrupt</text:span></text:p>
            <text:p text:style-name="P1"><text:span text:style-name="T37">Handler</text:span></text:p>
          </draw:text-box>
        </draw:frame>
        <draw:frame draw:style-name="gr65" draw:text-style-name="P33" draw:layer="layout" svg:width="3.779cm" svg:height="1.084cm" svg:x="0.109cm" svg:y="11.731cm">
          <draw:text-box>
            <text:p text:style-name="P3"><text:span text:style-name="T36">Interrupt</text:span></text:p>
          </draw:text-box>
        </draw:frame>
        <draw:line draw:style-name="gr11" draw:text-style-name="P11" draw:layer="layout" svg:x1="4.224cm" svg:y1="12.297cm" svg:x2="6.088cm" svg:y2="12.297cm">
          <text:p/>
        </draw:line>
        <draw:frame draw:style-name="gr66" draw:text-style-name="P35" draw:layer="layout" svg:width="0.21cm" svg:height="0.795cm" svg:x="5.02cm" svg:y="11.187cm">
          <draw:text-box>
            <text:p text:style-name="P3"><text:span text:style-name="T38">i</text:span></text:p>
          </draw:text-box>
        </draw:frame>
        <draw:frame draw:style-name="gr67" draw:text-style-name="P35" draw:layer="layout" svg:width="1.002cm" svg:height="0.795cm" svg:x="4.319cm" svg:y="12.842cm">
          <draw:text-box>
            <text:p text:style-name="P3"><text:span text:style-name="T38">i+1</text:span></text:p>
          </draw:text-box>
        </draw:frame>
        <draw:connector draw:style-name="gr68" draw:text-style-name="P11" draw:layer="layout" draw:line-skew="-0.273cm" svg:x1="7.888cm" svg:y1="11.849cm" svg:x2="17.656cm" svg:y2="8.708cm" draw:start-shape="id60" draw:start-glue-point="2" draw:end-shape="id61" draw:end-glue-point="0" svg:d="M7888 11849h4611v-3141h5157">
          <text:p/>
        </draw:connector>
        <draw:line draw:style-name="gr68" draw:text-style-name="P11" xml:id="id61" draw:id="id61" draw:layer="layout" svg:x1="17.656cm" svg:y1="8.708cm" svg:x2="17.656cm" svg:y2="12.015cm">
          <text:p/>
        </draw:line>
        <draw:line draw:style-name="gr68" draw:text-style-name="P11" xml:id="id60" draw:id="id60" draw:layer="layout" svg:x1="7.888cm" svg:y1="6.913cm" svg:x2="7.888cm" svg:y2="11.849cm">
          <text:p/>
        </draw:line>
        <draw:line draw:style-name="gr68" draw:text-style-name="P11" xml:id="id63" draw:id="id63" draw:layer="layout" svg:x1="7.855cm" svg:y1="13.227cm" svg:x2="7.855cm" svg:y2="18.237cm">
          <text:p/>
        </draw:line>
        <draw:rect draw:style-name="gr62" draw:layer="layout" svg:width="4.681cm" svg:height="0.972cm" svg:x="24.835cm" svg:y="9.837cm">
          <text:p/>
        </draw:rect>
        <draw:rect draw:style-name="gr62" draw:layer="layout" svg:width="4.681cm" svg:height="0.972cm" svg:x="24.836cm" svg:y="10.829cm">
          <text:p/>
        </draw:rect>
        <draw:rect draw:style-name="gr62" draw:layer="layout" svg:width="4.681cm" svg:height="0.972cm" svg:x="24.837cm" svg:y="11.821cm">
          <text:p/>
        </draw:rect>
        <draw:rect draw:style-name="gr62" draw:layer="layout" svg:width="4.681cm" svg:height="0.972cm" svg:x="24.838cm" svg:y="12.813cm">
          <text:p/>
        </draw:rect>
        <draw:rect draw:style-name="gr62" draw:layer="layout" svg:width="4.681cm" svg:height="0.972cm" svg:x="24.835cm" svg:y="13.805cm">
          <text:p/>
        </draw:rect>
        <draw:frame draw:style-name="gr64" draw:text-style-name="P34" draw:layer="layout" svg:width="3.779cm" svg:height="2.22cm" svg:x="25.103cm" svg:y="7.454cm">
          <draw:text-box>
            <text:p text:style-name="P1"><text:span text:style-name="T37">Interrupt</text:span></text:p>
            <text:p text:style-name="P1"><text:span text:style-name="T37">Handler</text:span></text:p>
          </draw:text-box>
        </draw:frame>
        <draw:line draw:style-name="gr68" draw:text-style-name="P11" xml:id="id64" draw:id="id64" draw:layer="layout" svg:x1="27.127cm" svg:y1="10.362cm" svg:x2="27.127cm" svg:y2="14.22cm">
          <text:p/>
        </draw:line>
        <draw:connector draw:style-name="gr68" draw:text-style-name="P11" draw:layer="layout" draw:line-skew="-0.259cm" svg:x1="17.656cm" svg:y1="15.984cm" svg:x2="7.855cm" svg:y2="13.227cm" draw:start-shape="id62" draw:start-glue-point="2" draw:end-shape="id63" draw:end-glue-point="0" svg:d="M17656 15984h-5159v-2757h-4642">
          <text:p/>
        </draw:connector>
        <draw:connector draw:style-name="gr68" draw:text-style-name="P11" draw:layer="layout" svg:x1="17.656cm" svg:y1="12.015cm" svg:x2="27.127cm" svg:y2="10.362cm" draw:start-shape="id61" draw:start-glue-point="2" draw:end-shape="id64" draw:end-glue-point="0" svg:d="M17656 12015h4736v-1653h4735">
          <text:p/>
        </draw:connector>
        <draw:connector draw:style-name="gr68" draw:text-style-name="P11" draw:layer="layout" svg:x1="27.127cm" svg:y1="14.22cm" svg:x2="17.656cm" svg:y2="12.677cm" draw:start-shape="id64" draw:start-glue-point="2" draw:end-shape="id62" draw:end-glue-point="0" svg:d="M27127 14220h-4735v-1543h-4736">
          <text:p/>
        </draw:connector>
        <draw:line draw:style-name="gr68" draw:text-style-name="P11" xml:id="id62" draw:id="id62" draw:layer="layout" svg:x1="17.656cm" svg:y1="12.677cm" svg:x2="17.656cm" svg:y2="15.984cm">
          <text:p/>
        </draw:line>
        <presentation:notes draw:style-name="dp2">
          <draw:page-thumbnail draw:style-name="gr3" draw:layer="layout" svg:width="14.199cm" svg:height="10.649cm" svg:x="2.743cm" svg:y="2.13cm" draw:page-number="6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I/O 2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Comunicazione fra processore e dispositivi di I/O</text:span></text:p>
          </draw:text-box>
        </draw:frame>
        <draw:frame presentation:style-name="pr59" draw:text-style-name="P5" draw:layer="layout" svg:width="27.719cm" svg:height="16.405cm" svg:x="0.99cm" svg:y="3.5cm" presentation:class="outline" presentation:user-transformed="true">
          <draw:text-box>
            <text:list text:style-name="L3">
              <text:list-item>
                <text:p text:style-name="P3"><text:span text:style-name="T5">Comunicazione tra processore e dispositivi di I/O</text:span></text:p>
                <text:list>
                  <text:list-item>
                    <text:p text:style-name="P3"><text:span text:style-name="T5">il controllore governa il dialogo con il dispositivo fisico</text:span></text:p>
                  </text:list-item>
                  <text:list-item>
                    <text:p text:style-name="P3"><text:span text:style-name="T5">il controllo della politica di accesso al dispositivo è a carico del dispositivo stesso</text:span></text:p>
                  </text:list-item>
                </text:list>
              </text:list-item>
              <text:list-item>
                <text:p text:style-name="P3"><text:span text:style-name="T5">Esempio</text:span></text:p>
                <text:list>
                  <text:list-item>
                    <text:p text:style-name="P3"><text:span text:style-name="T5">il controller di un disco accetta una richiesta per volta</text:span></text:p>
                  </text:list-item>
                  <text:list-item>
                    <text:p text:style-name="P3"><text:span text:style-name="T5">l'accodamento delle richieste in attesa è a carico del S.O.</text:span></text:p>
                  </text:list-item>
                </text:list>
              </text:list-item>
              <text:list-item>
                <text:p text:style-name="P3"><text:span text:style-name="T5">Tre modalità possibili:</text:span></text:p>
                <text:list>
                  <text:list-item>
                    <text:p text:style-name="P3"><text:span text:style-name="T7">Programmed I/O</text:span></text:p>
                  </text:list-item>
                  <text:list-item>
                    <text:p text:style-name="P3"><text:span text:style-name="T7">Interrupt-Driven I/O</text:span></text:p>
                  </text:list-item>
                  <text:list-item>
                    <text:p text:style-name="P3"><text:span text:style-name="T7">Direct Memory Access (DM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grammed I/O (obsoleto)</text:span></text:p>
          </draw:text-box>
        </draw:frame>
        <draw:frame presentation:style-name="pr60" draw:text-style-name="P28" draw:layer="layout" svg:width="27.719cm" svg:height="15.859cm" svg:x="0.99cm" svg:y="3.5cm" presentation:class="outline" presentation:user-transformed="true">
          <draw:text-box>
            <text:list text:style-name="L3">
              <text:list-item>
                <text:p text:style-name="P18"><text:span text:style-name="T15">Operazione di input</text:span></text:p>
                <text:list>
                  <text:list-item>
                    <text:p text:style-name="P3"><text:span text:style-name="T5">la CPU carica (tramite il bus) i parametri della richiesta di input in appositi registri del controller (registri comando)</text:span></text:p>
                  </text:list-item>
                  <text:list-item>
                    <text:p text:style-name="P3"><text:span text:style-name="T5">il dispositivo </text:span></text:p>
                    <text:list>
                      <text:list-item>
                        <text:p text:style-name="P3"><text:span text:style-name="T5">esegue la richiesta</text:span></text:p>
                      </text:list-item>
                      <text:list-item>
                        <text:p text:style-name="P3"><text:span text:style-name="T5">il risultato dell'operazione viene memorizzato in un apposito buffer locale sul controller</text:span></text:p>
                      </text:list-item>
                      <text:list-item>
                        <text:p text:style-name="P3"><text:span text:style-name="T5">il completamento dell'operazione viene segnalato attraverso appositi registri di status</text:span></text:p>
                      </text:list-item>
                    </text:list>
                  </text:list-item>
                  <text:list-item>
                    <text:p text:style-name="P3"><text:span text:style-name="T39">il S.O. attende </text:span><text:span text:style-name="T40">(</text:span><text:span text:style-name="T41">busy waiting</text:span><text:span text:style-name="T40">)</text:span><text:span text:style-name="T39"> che il comando sia completato verificando periodicamente il contenuto del registro di stato</text:span></text:p>
                  </text:list-item>
                  <text:list-item>
                    <text:p text:style-name="P19"><text:span text:style-name="T42">infine, la CPU copia i dati dal buffer locale del controller alla memo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Interrupt-Driven I/O</text:span></text:p>
          </draw:text-box>
        </draw:frame>
        <draw:frame presentation:style-name="pr61" draw:text-style-name="P28" draw:layer="layout" svg:width="27.719cm" svg:height="17.7cm" svg:x="0.99cm" svg:y="3.299cm" presentation:class="outline" presentation:user-transformed="true">
          <draw:text-box>
            <text:list text:style-name="L3">
              <text:list-item>
                <text:p text:style-name="P18"><text:span text:style-name="T15">Operazione di input</text:span></text:p>
                <text:list>
                  <text:list-item>
                    <text:p text:style-name="P3"><text:span text:style-name="T5">la CPU carica (tramite il bus) i parametri della richiesta di input in appositi registri del controller (registri comando)</text:span></text:p>
                  </text:list-item>
                  <text:list-item>
                    <text:p text:style-name="P3"><text:span text:style-name="T39">il S.O. sospende l'esecuzione del processo che ha eseguito l'operazione di input ed esegue un altro processo</text:span></text:p>
                  </text:list-item>
                  <text:list-item>
                    <text:p text:style-name="P3"><text:span text:style-name="T5">il dispositivo </text:span></text:p>
                    <text:list>
                      <text:list-item>
                        <text:p text:style-name="P3"><text:span text:style-name="T5">esegue la richiesta</text:span></text:p>
                      </text:list-item>
                      <text:list-item>
                        <text:p text:style-name="P3"><text:span text:style-name="T5">il risultato dell'operazione viene memorizzato in un apposito buffer locale sul controller</text:span></text:p>
                      </text:list-item>
                      <text:list-item>
                        <text:p text:style-name="P3"><text:span text:style-name="T5">il completamento dell'operazione viene segnalato attraverso interrupt</text:span></text:p>
                      </text:list-item>
                    </text:list>
                  </text:list-item>
                  <text:list-item>
                    <text:p text:style-name="P3"><text:span text:style-name="T39">al ricevimento dell'interrupt, la CPU copia i dati dal buffer locale del controller alla memoria</text:span></text:p>
                  </text:list-item>
                </text:list>
              </text:list-item>
              <text:list-item>
                <text:p text:style-name="P18"><text:span text:style-name="T15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8"/>
          <draw:frame presentation:style-name="pr35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grammed I/O e Interrupt-Driven I/O</text:span></text:p>
          </draw:text-box>
        </draw:frame>
        <draw:frame presentation:style-name="pr62" draw:text-style-name="P5" draw:layer="layout" svg:width="27.719cm" svg:height="13.064cm" svg:x="0.99cm" svg:y="3.5cm" presentation:class="outline" presentation:user-transformed="true">
          <draw:text-box>
            <text:list text:style-name="L3">
              <text:list-item>
                <text:p text:style-name="P3"><text:span text:style-name="T5">Nel caso di operazioni di output</text:span></text:p>
                <text:list>
                  <text:list-item>
                    <text:p text:style-name="P3"><text:span text:style-name="T5">il procedimento è similare:</text:span></text:p>
                    <text:list>
                      <text:list-item>
                        <text:p text:style-name="P3"><text:span text:style-name="T5">i dati vengono copiati dalla memoria ai buffer locali</text:span></text:p>
                      </text:list-item>
                      <text:list-item>
                        <text:p text:style-name="P3"><text:span text:style-name="T5">questa operazione viene eseguita prima di caricare i parametri della richiesta nei registri di comando dei dispositivi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5">Svantaggi degli approcci precedenti</text:span></text:p>
                <text:list>
                  <text:list-item>
                    <text:p text:style-name="P3"><text:span text:style-name="T5">il processore spreca parte del suo tempo nella gestione del trasferimento dei dati</text:span></text:p>
                  </text:list-item>
                  <text:list-item>
                    <text:p text:style-name="P3"><text:span text:style-name="T5">la velocità di trasferimento è limitata dalla velocità con cui il processore riesce a gestire il serviz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Direct Memory Access (DMA)</text:span></text:p>
          </draw:text-box>
        </draw:frame>
        <draw:frame presentation:style-name="pr63" draw:text-style-name="P5" draw:layer="layout" svg:width="27.719cm" svg:height="12.577cm" svg:x="0.99cm" svg:y="3.5cm" presentation:class="outline" presentation:user-transformed="true">
          <draw:text-box>
            <text:list text:style-name="L3">
              <text:list-item>
                <text:p text:style-name="P3"><text:span text:style-name="T5">Il S.O.</text:span></text:p>
                <text:list>
                  <text:list-item>
                    <text:p text:style-name="P3"><text:span text:style-name="T39">attiva l'operazione di I/O specificando l'indirizzo in memoria di destinazione (Input) o di provenienza (Output) dei dati</text:span></text:p>
                  </text:list-item>
                  <text:list-item>
                    <text:p text:style-name="P3"><text:span text:style-name="T39">l'interrupt specifica solamente la conclusione dell'operazione di I/O</text:span></text:p>
                  </text:list-item>
                </text:list>
              </text:list-item>
              <text:list-item>
                <text:p text:style-name="P3"><text:span text:style-name="T5">Vantaggi e svantaggi</text:span></text:p>
                <text:list>
                  <text:list-item>
                    <text:p text:style-name="P3"><text:span text:style-name="T5">c'è contesa nell'accesso al bus</text:span></text:p>
                  </text:list-item>
                  <text:list-item>
                    <text:p text:style-name="P3"><text:span text:style-name="T5">device driver più semplici</text:span></text:p>
                  </text:list-item>
                  <text:list-item>
                    <text:p text:style-name="P3"><text:span text:style-name="T5">efficace perché la CPU non accede al bus ad ogni ciclo di clo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Memoria</text:span></text:p>
          </draw:text-box>
        </draw:frame>
        <draw:frame presentation:style-name="pr64" draw:text-style-name="P5" draw:layer="layout" svg:width="27.719cm" svg:height="13.316cm" svg:x="1.107cm" svg:y="3.5cm" presentation:class="outline" presentation:user-transformed="true">
          <draw:text-box>
            <text:list text:style-name="L3">
              <text:list-item>
                <text:p text:style-name="P3"><text:span text:style-name="T5">Memoria centrale (RAM)</text:span></text:p>
                <text:list>
                  <text:list-item>
                    <text:p text:style-name="P3"><text:span text:style-name="T5">assieme ai registri, l'unico spazio di memorizzazione che può essere acceduto </text:span><text:span text:style-name="T39">direttamente</text:span><text:span text:style-name="T5"> dal processore</text:span></text:p>
                  </text:list-item>
                  <text:list-item>
                    <text:p text:style-name="P3"><text:span text:style-name="T5">accesso tramite istruzioni LOAD/STORE</text:span></text:p>
                  </text:list-item>
                  <text:list-item>
                    <text:p text:style-name="P3"><text:span text:style-name="T5">Volatile</text:span></text:p>
                  </text:list-item>
                  <text:list-item>
                    <text:p text:style-name="P3"><text:span text:style-name="T5">Accesso “random” → DIRETTO</text:span></text:p>
                    <text:list>
                      <text:list-item>
                        <text:p><text:span text:style-name="T5">Il tempo di accesso ai dati NON dipende dalla loro posizione sul supporto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5">Memoria ROM</text:span></text:p>
                <text:list>
                  <text:list-item>
                    <text:p><text:span text:style-name="T5">Come la RAM, ma non volat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Memory Mapped I/O</text:span></text:p>
          </draw:text-box>
        </draw:frame>
        <draw:frame presentation:style-name="pr65" draw:text-style-name="P5" draw:layer="layout" svg:width="27.719cm" svg:height="14.441cm" svg:x="0.99cm" svg:y="3.5cm" presentation:class="outline" presentation:user-transformed="true">
          <draw:text-box>
            <text:list text:style-name="L3">
              <text:list-item>
                <text:p text:style-name="P3"><text:span text:style-name="T5">Un dispositivo è completamente indirizzabile tramite bus</text:span></text:p>
                <text:list>
                  <text:list-item>
                    <text:p text:style-name="P3"><text:span text:style-name="T5">i registri di dispositivo vengono mappati su un insieme di indirizzi di memoria</text:span></text:p>
                  </text:list-item>
                  <text:list-item>
                    <text:p text:style-name="P3"><text:span text:style-name="T5">una scrittura su questi indirizzi causa il trasferimento di dati verso il dispositivo</text:span></text:p>
                  </text:list-item>
                </text:list>
              </text:list-item>
              <text:list-item>
                <text:p text:style-name="P3"><text:span text:style-name="T5">Esempio:</text:span></text:p>
                <text:list>
                  <text:list-item>
                    <text:p text:style-name="P3"><text:span text:style-name="T5">video grafico nei PC</text:span></text:p>
                  </text:list-item>
                </text:list>
              </text:list-item>
              <text:list-item>
                <text:p text:style-name="P3"><text:span text:style-name="T5">Vantaggi e svantaggi</text:span></text:p>
                <text:list>
                  <text:list-item>
                    <text:p text:style-name="P3"><text:span text:style-name="T5">gestione molto semplice e lineare</text:span></text:p>
                  </text:list-item>
                  <text:list-item>
                    <text:p text:style-name="P3"><text:span text:style-name="T5">necessita di tecniche di </text:span><text:span text:style-name="T7">poll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3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Dischi</text:span></text:p>
          </draw:text-box>
        </draw:frame>
        <draw:frame presentation:style-name="pr18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<text:span text:style-name="T5">Caratteristiche</text:span></text:p>
                <text:list>
                  <text:list-item>
                    <text:p text:style-name="P3"><text:span text:style-name="T5">dispositivi che consentono la memorizzazione non volatile dei dati</text:span></text:p>
                  </text:list-item>
                  <text:list-item>
                    <text:p text:style-name="P3"><text:span text:style-name="T5">accesso (pseudo)diretto (quasi-random, non sequenziale)</text:span></text:p>
                  </text:list-item>
                  <text:list-item>
                    <text:p text:style-name="P3"><text:span text:style-name="T5">per individuare un dato sul disco (dal punto di vista fisico) occorre indirizzarlo in termini di cilindro, testina, sett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4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Dischi</text:span></text:p>
          </draw:text-box>
        </draw:frame>
        <draw:frame presentation:style-name="pr65" draw:text-style-name="P5" draw:layer="layout" svg:width="27.719cm" svg:height="14.441cm" svg:x="0.99cm" svg:y="3.5cm" presentation:class="outline" presentation:user-transformed="true">
          <draw:text-box>
            <text:list text:style-name="L3">
              <text:list-item>
                <text:p text:style-name="P3"><text:span text:style-name="T5">Operazioni gestite dal controller</text:span></text:p>
                <text:list>
                  <text:list-item>
                    <text:p text:style-name="P3"><text:span text:style-name="T5">READ (head, sector)</text:span></text:p>
                  </text:list-item>
                  <text:list-item>
                    <text:p text:style-name="P3"><text:span text:style-name="T5">WRITE(head, sector)</text:span></text:p>
                  </text:list-item>
                  <text:list-item>
                    <text:p text:style-name="P3"><text:span text:style-name="T5">SEEK(cylinder)</text:span></text:p>
                  </text:list-item>
                </text:list>
              </text:list-item>
              <text:list-item>
                <text:p text:style-name="P3"><text:span text:style-name="T5">L'operazione di seek</text:span></text:p>
                <text:list>
                  <text:list-item>
                    <text:p text:style-name="P3"><text:span text:style-name="T5">corrisponde allo spostamento fisico del pettine di testine da</text:span><text:span text:style-name="T5"><text:line-break/></text:span><text:span text:style-name="T5">un cilindro ad un altro ed è normalmente la più costosa</text:span></text:p>
                  </text:list-item>
                </text:list>
              </text:list-item>
              <text:list-item>
                <text:p text:style-name="P3"><text:span text:style-name="T5">Le operazioni di read e write</text:span></text:p>
                <text:list>
                  <text:list-item>
                    <text:p text:style-name="P3"><text:span text:style-name="T5">prevedono l'attesa che il disco ruoti fino a quando il settore richiesto raggiunge la testi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4"/>
          <draw:frame presentation:style-name="pr35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modello" presentation:presentation-page-layout-name="AL1T1">
        <office:forms form:automatic-focus="false" form:apply-design-mode="false"/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Nastri</text:span></text:p>
          </draw:text-box>
        </draw:frame>
        <draw:frame presentation:style-name="pr18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<text:span text:style-name="T5">Caratteristiche</text:span></text:p>
                <text:list>
                  <text:list-item>
                    <text:p text:style-name="P3"><text:span text:style-name="T5">dispositivi per la memorizzazione non volatile dei dati</text:span></text:p>
                  </text:list-item>
                  <text:list-item>
                    <text:p text:style-name="P3"><text:span text:style-name="T5">accesso sequenziale (non diretto)</text:span></text:p>
                  </text:list-item>
                  <text:list-item>
                    <text:p text:style-name="P3"><text:span text:style-name="T5">un nastro può contenere più file separati da gap, ma la ricerca del file viene sempre effettuata con scansione sequenzi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rarchia 1" draw:style-name="dp3" draw:master-page-name="modello" presentation:presentation-page-layout-name="AL1T1">
        <office:forms form:automatic-focus="false" form:apply-design-mode="false"/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Gerarchia di memoria</text:span></text:p>
          </draw:text-box>
        </draw:frame>
        <draw:frame presentation:style-name="pr66" draw:text-style-name="P5" draw:layer="layout" svg:width="27.719cm" svg:height="17.086cm" svg:x="0.99cm" svg:y="3.5cm" presentation:class="outline" presentation:user-transformed="true">
          <draw:text-box>
            <text:list text:style-name="L3">
              <text:list-item>
                <text:p text:style-name="P3"><text:span text:style-name="T5">Trade-off (compromessi)</text:span></text:p>
                <text:list>
                  <text:list-item>
                    <text:p text:style-name="P37"><text:span text:style-name="T5">Quantità</text:span></text:p>
                  </text:list-item>
                  <text:list-item>
                    <text:p text:style-name="P37"><text:span text:style-name="T5">Velocità</text:span></text:p>
                  </text:list-item>
                  <text:list-item>
                    <text:p text:style-name="P37"><text:span text:style-name="T5">Costo</text:span></text:p>
                  </text:list-item>
                  <text:list-item>
                    <text:p text:style-name="P37"><text:span text:style-name="T5">volatilità</text:span></text:p>
                  </text:list-item>
                </text:list>
              </text:list-item>
              <text:list-item>
                <text:p text:style-name="P3"><text:span text:style-name="T5">Limitazioni</text:span></text:p>
                <text:list>
                  <text:list-item>
                    <text:p text:style-name="P3"><text:span text:style-name="T5">tempo di accesso più veloce, costo maggiore</text:span></text:p>
                  </text:list-item>
                  <text:list-item>
                    <text:p text:style-name="P3"><text:span text:style-name="T5">Volatilità → tempo di accesso più veloce</text:span></text:p>
                  </text:list-item>
                  <text:list-item>
                    <text:p text:style-name="P3"><text:span text:style-name="T5">maggiore capacità, costo minore (per bit)</text:span></text:p>
                  </text:list-item>
                  <text:list-item>
                    <text:p text:style-name="P3"><text:span text:style-name="T5">maggiore capacità, tempo di accesso maggiore</text:span></text:p>
                  </text:list-item>
                </text:list>
              </text:list-item>
              <text:list-item>
                <text:p text:style-name="P3"><text:span text:style-name="T5">Soluzione:</text:span></text:p>
                <text:list>
                  <text:list-item>
                    <text:p text:style-name="P3"><text:span text:style-name="T5">utilizzare una gerarchia di memo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rarchia 2" draw:style-name="dp3" draw:master-page-name="modello" presentation:presentation-page-layout-name="AL1T1">
        <office:forms form:automatic-focus="false" form:apply-design-mode="false"/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Gerarchia di memoria</text:span></text:p>
          </draw:text-box>
        </draw:frame>
        <draw:rect draw:style-name="gr73" draw:text-style-name="P38" draw:layer="layout" svg:width="19.293cm" svg:height="1.372cm" svg:x="4.911cm" svg:y="15.384cm">
          <text:p text:style-name="P3"><text:span text:style-name="T43">Nastri</text:span></text:p>
        </draw:rect>
        <draw:rect draw:style-name="gr73" draw:text-style-name="P38" draw:layer="layout" svg:width="16.775cm" svg:height="1.373cm" svg:x="6.17cm" svg:y="13.554cm">
          <text:p text:style-name="P3"><text:span text:style-name="T43">Unità ottiche / magnetiche / elettroniche</text:span></text:p>
        </draw:rect>
        <draw:rect draw:style-name="gr73" draw:text-style-name="P38" draw:layer="layout" svg:width="14.261cm" svg:height="1.372cm" svg:x="7.427cm" svg:y="11.725cm">
          <text:p text:style-name="P3"><text:span text:style-name="T43">Dischi</text:span></text:p>
        </draw:rect>
        <draw:rect draw:style-name="gr73" draw:text-style-name="P38" draw:layer="layout" svg:width="11.742cm" svg:height="1.372cm" svg:x="8.686cm" svg:y="9.896cm">
          <text:p text:style-name="P3"><text:span text:style-name="T43">Cache disco, RAM disk</text:span></text:p>
        </draw:rect>
        <draw:rect draw:style-name="gr73" draw:text-style-name="P38" draw:layer="layout" svg:width="9.228cm" svg:height="1.372cm" svg:x="9.943cm" svg:y="8.067cm">
          <text:p text:style-name="P3"><text:span text:style-name="T43">Memoria centrale</text:span></text:p>
        </draw:rect>
        <draw:rect draw:style-name="gr73" draw:text-style-name="P38" draw:layer="layout" svg:width="6.709cm" svg:height="1.373cm" svg:x="11.202cm" svg:y="6.238cm">
          <text:p text:style-name="P3"><text:span text:style-name="T43">Cache CPU</text:span></text:p>
        </draw:rect>
        <draw:rect draw:style-name="gr73" draw:text-style-name="P38" draw:layer="layout" svg:width="4.195cm" svg:height="1.372cm" svg:x="12.459cm" svg:y="4.409cm">
          <text:p text:style-name="P3"><text:span text:style-name="T43">Registri</text:span></text:p>
        </draw:rect>
        <draw:frame draw:style-name="gr74" draw:text-style-name="P39" draw:layer="layout" svg:width="3.903cm" svg:height="1.818cm" svg:x="25.212cm" svg:y="7.552cm">
          <draw:text-box>
            <text:p text:style-name="P1"><text:span text:style-name="T44">Memoria</text:span></text:p>
            <text:p text:style-name="P1"><text:span text:style-name="T44">principale</text:span></text:p>
          </draw:text-box>
        </draw:frame>
        <draw:frame draw:style-name="gr75" draw:text-style-name="P39" draw:layer="layout" svg:width="4.368cm" svg:height="1.818cm" svg:x="25.139cm" svg:y="11.575cm">
          <draw:text-box>
            <text:p text:style-name="P1"><text:span text:style-name="T44">Memoria</text:span></text:p>
            <text:p text:style-name="P1"><text:span text:style-name="T44">secondaria</text:span></text:p>
          </draw:text-box>
        </draw:frame>
        <draw:frame draw:style-name="gr76" draw:text-style-name="P39" draw:layer="layout" svg:width="3.398cm" svg:height="1.818cm" svg:x="25.607cm" svg:y="15.104cm">
          <draw:text-box>
            <text:p text:style-name="P1"><text:span text:style-name="T44">Memoria</text:span></text:p>
            <text:p text:style-name="P1"><text:span text:style-name="T44">terziaria</text:span></text:p>
          </draw:text-box>
        </draw:frame>
        <draw:line draw:style-name="gr77" draw:text-style-name="P11" draw:layer="layout" svg:x1="29.232cm" svg:y1="11.464cm" svg:x2="0.584cm" svg:y2="11.464cm">
          <text:p/>
        </draw:line>
        <draw:frame draw:style-name="gr78" draw:text-style-name="P40" draw:layer="layout" svg:width="2.937cm" svg:height="0.887cm" svg:x="1.403cm" svg:y="7.245cm">
          <draw:text-box>
            <text:p text:style-name="P3"><text:span text:style-name="T44">Volatile</text:span></text:p>
          </draw:text-box>
        </draw:frame>
        <draw:frame draw:style-name="gr79" draw:text-style-name="P39" draw:layer="layout" svg:width="2.937cm" svg:height="1.818cm" svg:x="1.403cm" svg:y="13.199cm">
          <draw:text-box>
            <text:p text:style-name="P1"><text:span text:style-name="T44">Non</text:span></text:p>
            <text:p text:style-name="P1"><text:span text:style-name="T44">Volatile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7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8" draw:style-name="dp3" draw:master-page-name="modello" presentation:presentation-page-layout-name="AL1T1">
        <office:forms form:automatic-focus="false" form:apply-design-mode="false"/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Cache</text:span></text:p>
          </draw:text-box>
        </draw:frame>
        <draw:frame presentation:style-name="pr67" draw:text-style-name="P5" draw:layer="layout" svg:width="27.719cm" svg:height="15.781cm" svg:x="0.99cm" svg:y="3.5cm" presentation:class="outline" presentation:user-transformed="true">
          <draw:text-box>
            <text:list text:style-name="L3">
              <text:list-item>
                <text:p text:style-name="P3"><text:span text:style-name="T5">Un meccanismo di caching</text:span></text:p>
                <text:list>
                  <text:list-item>
                    <text:p text:style-name="P3"><text:span text:style-name="T5">consiste nel memorizzare </text:span><text:span text:style-name="T7">parzialmente</text:span><text:span text:style-name="T5"> i dati di una memoria in una seconda più costosa ma più efficiente</text:span></text:p>
                  </text:list-item>
                  <text:list-item>
                    <text:p text:style-name="P3"><text:span text:style-name="T5">se il numero di occorrenze in cui il dato viene trovato nella cache è statisticamente rilevante rispetto al numero totale degli accessi, e se la cache è qualche ordine di grandezza più veloce della memoria di cui è cache, si ottiene un notevole aumento di prestazioni, anche a fronte di un overhead per la gestione dei “passaggi”</text:span></text:p>
                  </text:list-item>
                </text:list>
              </text:list-item>
              <text:list-item>
                <text:p text:style-name="P3"><text:span text:style-name="T5">E' un concetto che si applica a diversi livelli:</text:span></text:p>
                <text:list>
                  <text:list-item>
                    <text:p text:style-name="P3"><text:span text:style-name="T5">cache della memoria principale (DRAM) tramite memoria bipolare</text:span></text:p>
                  </text:list-item>
                  <text:list-item>
                    <text:p text:style-name="P3"><text:span text:style-name="T5">cache di disco in memoria</text:span></text:p>
                  </text:list-item>
                  <text:list-item>
                    <text:p text:style-name="P3"><text:span text:style-name="T5">cache di file system remoti tramite file system loca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9" draw:style-name="dp3" draw:master-page-name="modello" presentation:presentation-page-layout-name="AL1T1">
        <office:forms form:automatic-focus="false" form:apply-design-mode="false"/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Cache</text:span></text:p>
          </draw:text-box>
        </draw:frame>
        <draw:frame presentation:style-name="pr68" draw:text-style-name="P5" draw:layer="layout" svg:width="27.719cm" svg:height="15.959cm" svg:x="0.99cm" svg:y="3.5cm" presentation:class="outline" presentation:user-transformed="true">
          <draw:text-box>
            <text:list text:style-name="L3">
              <text:list-item>
                <text:p text:style-name="P3"><text:span text:style-name="T5">Meccanismi di caching</text:span></text:p>
                <text:list>
                  <text:list-item>
                    <text:p text:style-name="P3"><text:span text:style-name="T5">hardware </text:span></text:p>
                    <text:list>
                      <text:list-item>
                        <text:p text:style-name="P3"><text:span text:style-name="T5">ad es. cache CPU; </text:span><text:span text:style-name="T7">politiche non modificabili dal S.O.</text:span></text:p>
                      </text:list-item>
                    </text:list>
                  </text:list-item>
                  <text:list-item>
                    <text:p text:style-name="P3"><text:span text:style-name="T5">software</text:span></text:p>
                    <text:list>
                      <text:list-item>
                        <text:p text:style-name="P3"><text:span text:style-name="T5">ad es. cache disco; </text:span><text:span text:style-name="T45">politiche sotto controllo del S.O.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5">Problemi da considerare nel S.O.</text:span></text:p>
                <text:list>
                  <text:list-item>
                    <text:p text:style-name="P3"><text:span text:style-name="T5">algoritmo di replacement</text:span></text:p>
                    <text:list>
                      <text:list-item>
                        <text:p text:style-name="P3"><text:span text:style-name="T5">la cache ha dimensione limitata; bisogna scegliere un algoritmo che garantisca il maggior numero di accessi in cache</text:span></text:p>
                      </text:list-item>
                    </text:list>
                  </text:list-item>
                  <text:list-item>
                    <text:p text:style-name="P3"><text:span text:style-name="T5">coerenza</text:span></text:p>
                    <text:list>
                      <text:list-item>
                        <text:p text:style-name="P3"><text:span text:style-name="T5">gli stessi dati possono apparire a diversi livelli della struttura di memori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0" draw:style-name="dp3" draw:master-page-name="modello" presentation:presentation-page-layout-name="AL1T1">
        <office:forms form:automatic-focus="false" form:apply-design-mode="false"/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tezione Hardware</text:span></text:p>
          </draw:text-box>
        </draw:frame>
        <draw:frame presentation:style-name="pr69" draw:text-style-name="P5" draw:layer="layout" svg:width="27.719cm" svg:height="14.224cm" svg:x="0.99cm" svg:y="3.5cm" presentation:class="outline" presentation:user-transformed="true">
          <draw:text-box>
            <text:list text:style-name="L3">
              <text:list-item>
                <text:p text:style-name="P3"><text:span text:style-name="T5">I sistemi multiprogrammati e multiutente richiedono la presenza di </text:span><text:span text:style-name="T7">meccanismi di protezione</text:span></text:p>
                <text:list>
                  <text:list-item>
                    <text:p text:style-name="P3"><text:span text:style-name="T5">bisogna evitare che processi concorrenti generino interferenze non previste...</text:span></text:p>
                  </text:list-item>
                </text:list>
              </text:list-item>
            </text:list>
            <text:p text:style-name="P41"><text:span text:style-name="T46">ma soprattutto:</text:span></text:p>
            <text:list text:continue-numbering="true" text:style-name="L3">
              <text:list-item>
                <text:list>
                  <text:list-item>
                    <text:p text:style-name="P3"><text:span text:style-name="T39">bisogna evitare che processi utente interferiscano con il sistema operativo</text:span></text:p>
                  </text:list-item>
                </text:list>
              </text:list-item>
              <text:list-item>
                <text:p text:style-name="P3"><text:span text:style-name="T5">Riflessione</text:span></text:p>
                <text:list>
                  <text:list-item>
                    <text:p text:style-name="P3"><text:span text:style-name="T5">i meccanismi di protezione possono essere realizzati totalmente in software, ma anche ricorrendo a meccanismi hardware dedica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1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tezione HW: Modo utente / Modo kernel</text:span></text:p>
          </draw:text-box>
        </draw:frame>
        <draw:frame presentation:style-name="pr70" draw:text-style-name="P5" draw:layer="layout" svg:width="27.719cm" svg:height="15.323cm" svg:x="0.99cm" svg:y="3.5cm" presentation:class="outline" presentation:user-transformed="true">
          <draw:text-box>
            <text:list text:style-name="L3">
              <text:list-item>
                <text:p text:style-name="P3"><text:span text:style-name="T5">Modalità kernel / supervisore / privilegiata:</text:span></text:p>
                <text:list>
                  <text:list-item>
                    <text:p text:style-name="P3"><text:span text:style-name="T5">i processi in questa modalità hanno accesso a tutte le istruzioni, incluse quelle </text:span><text:span text:style-name="T7">privilegiate</text:span><text:span text:style-name="T5">, che permettono di gestire totalmente il sistema</text:span></text:p>
                  </text:list-item>
                </text:list>
              </text:list-item>
              <text:list-item>
                <text:p text:style-name="P3"><text:span text:style-name="T5">Modalità utente</text:span></text:p>
                <text:list>
                  <text:list-item>
                    <text:p text:style-name="P3"><text:span text:style-name="T5">i processi in modalità utente non hanno accesso alle istruzioni privilegiate</text:span></text:p>
                  </text:list-item>
                </text:list>
              </text:list-item>
              <text:list-item>
                <text:p text:style-name="P3"><text:span text:style-name="T5">"Mode bit" nello status register per distinguere fra modalità utente e modalità supervisore</text:span></text:p>
              </text:list-item>
              <text:list-item>
                <text:p text:style-name="P3"><text:span text:style-name="T40">Esempio:</text:span></text:p>
                <text:list>
                  <text:list-item>
                    <text:p text:style-name="P3"><text:span text:style-name="T40">l’istruzione per disabilitare gli interrupt è privilegi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2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tezione HW: Modo utente / Modo kernel</text:span></text:p>
          </draw:text-box>
        </draw:frame>
        <draw:frame presentation:style-name="pr71" draw:text-style-name="P5" draw:layer="layout" svg:width="27.719cm" svg:height="10.289cm" svg:x="0.99cm" svg:y="3.5cm" presentation:class="outline" presentation:user-transformed="true">
          <draw:text-box>
            <text:list text:style-name="L3">
              <text:list-item>
                <text:p text:style-name="P3"><text:span text:style-name="T5">Come funziona</text:span></text:p>
                <text:list>
                  <text:list-item>
                    <text:p text:style-name="P3"><text:span text:style-name="T5">alla partenza, il processore è in modalità kernel</text:span></text:p>
                  </text:list-item>
                  <text:list-item>
                    <text:p text:style-name="P3"><text:span text:style-name="T5">viene caricato il sistema operativo (</text:span><text:span text:style-name="T7">bootstrap</text:span><text:span text:style-name="T5">) e si inizia ad eseguirlo</text:span></text:p>
                  </text:list-item>
                  <text:list-item>
                    <text:p text:style-name="P3"><text:span text:style-name="T5">quando passa il controllo ad un processo utente, il S.O. cambia il valore del mode bit e il processore passa in modalità utente</text:span></text:p>
                  </text:list-item>
                  <text:list-item>
                    <text:p text:style-name="P3"><text:span text:style-name="T5">tutte le volte che avviene un interrupt, l'hardware passa da modalità utente a modalità kernel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3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tezione HW: Protezione I/O</text:span></text:p>
          </draw:text-box>
        </draw:frame>
        <draw:frame presentation:style-name="pr72" draw:text-style-name="P5" draw:layer="layout" svg:width="27.719cm" svg:height="13.199cm" svg:x="0.99cm" svg:y="3.5cm" presentation:class="outline" presentation:user-transformed="true">
          <draw:text-box>
            <text:list text:style-name="L3">
              <text:list-item>
                <text:p text:style-name="P3"><text:span text:style-name="T5">Le istruzioni di I/O devono essere considerate privilegiate</text:span></text:p>
                <text:list>
                  <text:list-item>
                    <text:p text:style-name="P3"><text:span text:style-name="T5">il S.O. dovrà fornire agli utenti primitive e servizi per accedere all'I/O</text:span></text:p>
                  </text:list-item>
                  <text:list-item>
                    <text:p text:style-name="P3"><text:span text:style-name="T5">tutte le richieste di I/O passano attraverso codice del S.O. e possono essere controllate preventivamente</text:span></text:p>
                  </text:list-item>
                </text:list>
              </text:list-item>
              <text:list-item>
                <text:p text:style-name="P3"><text:span text:style-name="T5">Esempio:</text:span></text:p>
                <text:list>
                  <text:list-item>
                    <text:p text:style-name="P3"><text:span text:style-name="T5">accesso al dispositivo di memoria secondaria che ospita un file system</text:span></text:p>
                  </text:list-item>
                  <text:list-item>
                    <text:p text:style-name="P3"><text:span text:style-name="T5">vogliamo evitare che un qualunque processo possa accedere al dispositivo modificando (o corrompendo) il file system stes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4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tezione HW: Protezione Memoria</text:span></text:p>
          </draw:text-box>
        </draw:frame>
        <draw:frame presentation:style-name="pr73" draw:text-style-name="P5" draw:layer="layout" svg:width="27.719cm" svg:height="12.371cm" svg:x="0.99cm" svg:y="3.5cm" presentation:class="outline" presentation:user-transformed="true">
          <draw:text-box>
            <text:list text:style-name="L3">
              <text:list-item>
                <text:p text:style-name="P3"><text:span text:style-name="T5">La protezione non è completa se non proteggiamo anche la memoria</text:span></text:p>
              </text:list-item>
              <text:list-item>
                <text:p text:style-name="P3"><text:span text:style-name="T5">Altrimenti, i processi utente potrebbero:</text:span></text:p>
                <text:list>
                  <text:list-item>
                    <text:p text:style-name="P3"><text:span text:style-name="T5">modificare il codice o i dati di altri processi utenti</text:span></text:p>
                  </text:list-item>
                  <text:list-item>
                    <text:p text:style-name="P3"><text:span text:style-name="T5">modificare il codice o i dati del sistema operativo</text:span></text:p>
                  </text:list-item>
                  <text:list-item>
                    <text:p text:style-name="P3"><text:span text:style-name="T5">modificare l'interrupt vector, inserendo i propri gestori degli interrupt</text:span></text:p>
                  </text:list-item>
                </text:list>
              </text:list-item>
              <text:list-item>
                <text:p text:style-name="P3"><text:span text:style-name="T5">La protezione avviene tramite la Memory Management Unit (MMU) 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5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tezione HW: MMU</text:span></text:p>
          </draw:text-box>
        </draw:frame>
        <draw:frame presentation:style-name="pr74" draw:text-style-name="P23" draw:layer="layout" svg:width="27.719cm" svg:height="16.914cm" svg:x="0.928cm" svg:y="3.307cm" presentation:class="outline" presentation:user-transformed="true">
          <draw:text-box>
            <text:list text:style-name="L3">
              <text:list-item>
                <text:p text:style-name="P20"><text:span text:style-name="T15">Registro base + registro limite</text:span></text:p>
                <text:list>
                  <text:list-item>
                    <text:p text:style-name="P21"><text:span text:style-name="T21">ogni indirizzo generato dal processore</text:span><text:span text:style-name="T21"><text:line-break/></text:span><text:span text:style-name="T21">viene confrontato con due registri,</text:span><text:span text:style-name="T21"><text:line-break/></text:span><text:span text:style-name="T21">detti base e limite. Se non incluso</text:span><text:span text:style-name="T21"><text:line-break/></text:span><text:span text:style-name="T21">in questo range, l'indirizzo non è</text:span><text:span text:style-name="T21"><text:line-break/></text:span><text:span text:style-name="T21">valido e genera un'eccezione</text:span></text:p>
                  </text:list-item>
                </text:list>
              </text:list-item>
              <text:list-item>
                <text:p text:style-name="P20"><text:span text:style-name="T15">Traduzione indirizzi logici in </text:span><text:span text:style-name="T15"><text:line-break/></text:span><text:span text:style-name="T15">indirizzi fisici</text:span></text:p>
                <text:list>
                  <text:list-item>
                    <text:p text:style-name="P21"><text:span text:style-name="T21">ogni indirizzo generato dal processore</text:span><text:span text:style-name="T21"><text:line-break/></text:span><text:span text:style-name="T21">corrisponde ad un indirizzo logico</text:span></text:p>
                  </text:list-item>
                  <text:list-item>
                    <text:p text:style-name="P21"><text:span text:style-name="T21">l'indirizzo logico viene trasformato in un indirizzo fisico a tempo di esecuzione dal meccanismo di MMU</text:span></text:p>
                  </text:list-item>
                  <text:list-item>
                    <text:p text:style-name="P21"><text:span text:style-name="T21">un indirizzo viene protetto se non può mai essere generato </text:span><text:span text:style-name="T21"><text:line-break/></text:span><text:span text:style-name="T21">dal meccanismo di traduzione </text:span></text:p>
                  </text:list-item>
                </text:list>
              </text:list-item>
            </text:list>
          </draw:text-box>
        </draw:frame>
        <draw:rect draw:style-name="gr62" draw:layer="layout" svg:width="4.678cm" svg:height="11.024cm" svg:x="24.554cm" svg:y="3.417cm">
          <text:p/>
        </draw:rect>
        <draw:line draw:style-name="gr80" draw:text-style-name="P11" draw:layer="layout" svg:x1="24.555cm" svg:y1="6.613cm" svg:x2="29.232cm" svg:y2="6.613cm">
          <text:p/>
        </draw:line>
        <draw:line draw:style-name="gr80" draw:text-style-name="P11" draw:layer="layout" svg:x1="24.555cm" svg:y1="10.472cm" svg:x2="29.232cm" svg:y2="10.472cm">
          <text:p/>
        </draw:line>
        <draw:rect draw:style-name="gr81" draw:text-style-name="P42" draw:layer="layout" svg:width="3.508cm" svg:height="1.102cm" svg:x="19.293cm" svg:y="6.062cm">
          <text:p text:style-name="P3"><text:span text:style-name="T47">Base</text:span></text:p>
        </draw:rect>
        <draw:rect draw:style-name="gr81" draw:text-style-name="P42" draw:layer="layout" svg:width="3.508cm" svg:height="1.213cm" svg:x="19.41cm" svg:y="9.7cm">
          <text:p text:style-name="P3"><text:span text:style-name="T47">Limite</text:span></text:p>
        </draw:rect>
        <draw:line draw:style-name="gr11" draw:text-style-name="P11" draw:layer="layout" svg:x1="22.801cm" svg:y1="6.614cm" svg:x2="23.97cm" svg:y2="6.614cm">
          <text:p/>
        </draw:line>
        <draw:line draw:style-name="gr11" draw:text-style-name="P11" draw:layer="layout" svg:x1="22.947cm" svg:y1="10.389cm" svg:x2="24.116cm" svg:y2="10.389cm">
          <text:p/>
        </draw:line>
        <draw:rect draw:style-name="gr82" draw:layer="layout" svg:width="4.677cm" svg:height="3.858cm" svg:x="24.555cm" svg:y="6.614cm">
          <text:p/>
        </draw:rect>
        <presentation:notes draw:style-name="dp2">
          <draw:page-thumbnail draw:style-name="gr3" draw:layer="layout" svg:width="14.199cm" svg:height="10.649cm" svg:x="2.743cm" svg:y="2.13cm" draw:page-number="8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6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tezione Hardware</text:span></text:p>
          </draw:text-box>
        </draw:frame>
        <draw:frame presentation:style-name="pr75" draw:text-style-name="P5" draw:layer="layout" svg:width="27.719cm" svg:height="16.794cm" svg:x="0.99cm" svg:y="3.5cm" presentation:class="outline" presentation:user-transformed="true">
          <draw:text-box>
            <text:list text:style-name="L3">
              <text:list-item>
                <text:p text:style-name="P3"><text:span text:style-name="T5">Riflessione</text:span></text:p>
                <text:list>
                  <text:list-item>
                    <text:p text:style-name="P3"><text:span text:style-name="T5">i meccanismi visti proteggono </text:span></text:p>
                    <text:list>
                      <text:list-item>
                        <text:p text:style-name="P3"><text:span text:style-name="T5">il sistema operativo dai programmi utenti</text:span></text:p>
                      </text:list-item>
                      <text:list-item>
                        <text:p text:style-name="P3"><text:span text:style-name="T5">i programmi utenti dagli altri programmi utenti</text:span></text:p>
                      </text:list-item>
                    </text:list>
                  </text:list-item>
                  <text:list-item>
                    <text:p text:style-name="P3"><text:span text:style-name="T5">c'è chi vuole fare di più...</text:span></text:p>
                    <text:list>
                      <text:list-item>
                        <text:p text:style-name="P3"><text:span text:style-name="T5">protezione del sistema da qualunque tentativo di manomissione (compreso il proprietario del sistema...)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5">Digital Right Management</text:span></text:p>
                <text:list>
                  <text:list-item>
                    <text:p text:style-name="P3"><text:span text:style-name="T5">un'iniziativa Microsoft, Intel et al. con lo scopo di creare un "trusted environment", in cui non sia possibile eseguire nessun programma non autorizza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7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tezione HW - System call</text:span></text:p>
          </draw:text-box>
        </draw:frame>
        <draw:frame presentation:style-name="pr76" draw:text-style-name="P5" draw:layer="layout" svg:width="27.719cm" svg:height="12.13cm" svg:x="0.99cm" svg:y="3.5cm" presentation:class="outline" presentation:user-transformed="true">
          <draw:text-box>
            <text:list text:style-name="L3">
              <text:list-item>
                <text:p text:style-name="P3"><text:span text:style-name="T5">Problema</text:span></text:p>
                <text:list>
                  <text:list-item>
                    <text:p text:style-name="P3"><text:span text:style-name="T5">poiché le istruzioni di I/O sono privilegiate, possono essere eseguite unicamente dal S.O.</text:span></text:p>
                  </text:list-item>
                  <text:list-item>
                    <text:p text:style-name="P3"><text:span text:style-name="T5">com'è possibile per i processi utenti eseguire operazioni di I/O?</text:span></text:p>
                  </text:list-item>
                </text:list>
              </text:list-item>
              <text:list-item>
                <text:p text:style-name="P3"><text:span text:style-name="T5">Soluzione</text:span></text:p>
                <text:list>
                  <text:list-item>
                    <text:p text:style-name="P3"><text:span text:style-name="T5">i processi utenti devono fare richieste esplicite di I/O al S.O. </text:span></text:p>
                  </text:list-item>
                  <text:list-item>
                    <text:p text:style-name="P3"><text:span text:style-name="T5">meccanismo delle </text:span><text:span text:style-name="T7">system call</text:span><text:span text:style-name="T5">, ovvero trap generate da istruzioni specifi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8" draw:style-name="dp3" draw:master-page-name="modello" presentation:presentation-page-layout-name="AL1T1">
        <draw:frame presentation:style-name="pr10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tezione HW - System call</text:span></text:p>
          </draw:text-box>
        </draw:frame>
        <draw:frame presentation:style-name="pr77" draw:text-style-name="P44" draw:layer="layout" svg:width="6.259cm" svg:height="5.87cm" svg:x="3.095cm" svg:y="4.822cm" presentation:class="outline" presentation:user-transformed="true">
          <draw:text-box>
            <text:p text:style-name="P43"><text:span text:style-name="T48">li $a0, 10</text:span></text:p>
            <text:p text:style-name="P43"><text:span text:style-name="T48">li $v0, 1</text:span></text:p>
            <text:p text:style-name="P43"><text:span text:style-name="T48">syscall</text:span></text:p>
          </draw:text-box>
        </draw:frame>
        <draw:line draw:style-name="gr11" draw:text-style-name="P11" draw:layer="layout" svg:x1="2.338cm" svg:y1="4.96cm" svg:x2="2.338cm" svg:y2="8.267cm">
          <text:p/>
        </draw:line>
        <draw:line draw:style-name="gr11" draw:text-style-name="P11" draw:layer="layout" svg:x1="2.338cm" svg:y1="8.267cm" svg:x2="12.862cm" svg:y2="8.267cm">
          <text:p/>
        </draw:line>
        <draw:rect draw:style-name="gr83" draw:layer="layout" svg:width="4.677cm" svg:height="1.102cm" svg:x="1.286cm" svg:y="14.44cm">
          <text:p/>
        </draw:rect>
        <draw:rect draw:style-name="gr81" draw:text-style-name="P42" xml:id="id65" draw:id="id65" draw:layer="layout" svg:width="4.677cm" svg:height="1.102cm" svg:x="1.286cm" svg:y="15.543cm">
          <text:p text:style-name="P3"><text:span text:style-name="T47">0x00FF00000</text:span></text:p>
        </draw:rect>
        <draw:rect draw:style-name="gr83" draw:layer="layout" svg:width="4.677cm" svg:height="1.102cm" svg:x="1.286cm" svg:y="16.645cm">
          <text:p/>
        </draw:rect>
        <draw:rect draw:style-name="gr83" draw:layer="layout" svg:width="4.677cm" svg:height="1.102cm" svg:x="1.286cm" svg:y="17.748cm">
          <text:p/>
        </draw:rect>
        <draw:rect draw:style-name="gr83" draw:layer="layout" svg:width="4.677cm" svg:height="1.102cm" svg:x="1.286cm" svg:y="18.85cm">
          <text:p/>
        </draw:rect>
        <draw:frame draw:style-name="gr84" draw:text-style-name="P45" draw:layer="layout" svg:width="6.106cm" svg:height="0.887cm" svg:x="0.701cm" svg:y="13.314cm">
          <draw:text-box>
            <text:p text:style-name="P3"><text:span text:style-name="T49">Interrupt vector</text:span></text:p>
          </draw:text-box>
        </draw:frame>
        <draw:frame draw:style-name="gr85" draw:text-style-name="P45" draw:layer="layout" svg:width="0.463cm" svg:height="0.874cm" svg:x="0.584cm" svg:y="14.638cm">
          <draw:text-box>
            <text:p text:style-name="P3"><text:span text:style-name="T50">0</text:span></text:p>
          </draw:text-box>
        </draw:frame>
        <draw:frame draw:style-name="gr85" draw:text-style-name="P45" draw:layer="layout" svg:width="0.463cm" svg:height="0.874cm" svg:x="0.584cm" svg:y="15.631cm">
          <draw:text-box>
            <text:p text:style-name="P3"><text:span text:style-name="T50">1</text:span></text:p>
          </draw:text-box>
        </draw:frame>
        <draw:frame draw:style-name="gr85" draw:text-style-name="P45" draw:layer="layout" svg:width="0.463cm" svg:height="0.874cm" svg:x="0.584cm" svg:y="16.734cm">
          <draw:text-box>
            <text:p text:style-name="P3"><text:span text:style-name="T50">2</text:span></text:p>
          </draw:text-box>
        </draw:frame>
        <draw:frame draw:style-name="gr85" draw:text-style-name="P45" draw:layer="layout" svg:width="0.463cm" svg:height="0.874cm" svg:x="0.584cm" svg:y="17.838cm">
          <draw:text-box>
            <text:p text:style-name="P3"><text:span text:style-name="T50">3</text:span></text:p>
          </draw:text-box>
        </draw:frame>
        <draw:frame presentation:style-name="pr78" draw:text-style-name="P44" xml:id="id66" draw:id="id66" draw:layer="layout" svg:width="14.616cm" svg:height="7.442cm" svg:x="14.616cm" svg:y="7.716cm" presentation:class="outline" presentation:user-transformed="true">
          <draw:text-box>
            <text:p text:style-name="P43"><text:span text:style-name="T48">...salvataggio registri ...</text:span></text:p>
            <text:p text:style-name="P43"><text:span text:style-name="T48">...gestione interrupt...</text:span></text:p>
            <text:p text:style-name="P43"><text:span text:style-name="T51">...operazioni di I/O...</text:span></text:p>
            <text:p text:style-name="P43"><text:span text:style-name="T48">...ripristino registri...</text:span></text:p>
            <text:p text:style-name="P43"><text:span text:style-name="T52">rfe/eret </text:span></text:p>
            <text:p text:style-name="P43"><text:span text:style-name="T48">// return from exception</text:span></text:p>
            <text:p text:style-name="P43"><text:span text:style-name="T48"/></text:p>
          </draw:text-box>
        </draw:frame>
        <draw:line draw:style-name="gr11" draw:text-style-name="P11" draw:layer="layout" svg:x1="12.862cm" svg:y1="8.267cm" svg:x2="12.862cm" svg:y2="13.779cm">
          <text:p/>
        </draw:line>
        <draw:line draw:style-name="gr11" draw:text-style-name="P11" draw:layer="layout" svg:x1="12.862cm" svg:y1="13.779cm" svg:x2="12.277cm" svg:y2="13.779cm">
          <text:p/>
        </draw:line>
        <draw:line draw:style-name="gr11" draw:text-style-name="P11" draw:layer="layout" svg:x1="12.277cm" svg:y1="13.779cm" svg:x2="12.277cm" svg:y2="8.818cm">
          <text:p/>
        </draw:line>
        <draw:line draw:style-name="gr11" draw:text-style-name="P11" draw:layer="layout" svg:x1="12.277cm" svg:y1="8.818cm" svg:x2="2.338cm" svg:y2="8.818cm">
          <text:p/>
        </draw:line>
        <draw:line draw:style-name="gr11" draw:text-style-name="P11" draw:layer="layout" svg:x1="2.338cm" svg:y1="8.818cm" svg:x2="2.338cm" svg:y2="12.676cm">
          <text:p/>
        </draw:line>
        <draw:frame presentation:style-name="pr79" draw:text-style-name="P44" draw:layer="layout" svg:width="6.259cm" svg:height="5.87cm" svg:x="2.862cm" svg:y="9.012cm" presentation:class="outline" presentation:user-transformed="true">
          <draw:text-box>
            <text:p text:style-name="P43"><text:span text:style-name="T48">... altro</text:span></text:p>
            <text:p text:style-name="P43"><text:span text:style-name="T48">codice...</text:span></text:p>
          </draw:text-box>
        </draw:frame>
        <draw:frame draw:style-name="gr86" draw:text-style-name="P46" draw:layer="layout" svg:width="6.616cm" svg:height="0.887cm" svg:x="14.966cm" svg:y="6.039cm">
          <draw:text-box>
            <text:p text:style-name="P3"><text:span text:style-name="T49">Interrupt handler</text:span></text:p>
          </draw:text-box>
        </draw:frame>
        <draw:connector draw:style-name="gr11" draw:text-style-name="P11" draw:layer="layout" draw:line-skew="16.2cm" svg:x1="5.963cm" svg:y1="16.094cm" svg:x2="21.924cm" svg:y2="7.716cm" draw:start-shape="id65" draw:start-glue-point="1" draw:end-shape="id66" draw:end-glue-point="0" svg:d="M5963 16094h20527v-8878h-4566v500">
          <text:p/>
        </draw:connector>
        <draw:frame draw:style-name="gr87" draw:text-style-name="P45" draw:layer="layout" svg:width="5.472cm" svg:height="0.887cm" svg:x="2.221cm" svg:y="3.394cm">
          <draw:text-box>
            <text:p text:style-name="P3"><text:span text:style-name="T49">Codice utente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8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ezione 4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Sezione 4</text:span></text:p>
          </draw:text-box>
        </draw:frame>
        <draw:frame presentation:style-name="pr18" draw:text-style-name="P5" draw:layer="layout" svg:width="27.72cm" svg:height="10.287cm" svg:x="0.988cm" svg:y="3.499cm" presentation:class="outline" presentation:user-transformed="true">
          <draw:text-box>
            <text:p text:style-name="P5"><text:span text:style-name="T5"/></text:p>
            <text:p text:style-name="P17"><text:span text:style-name="T5">4. Struttura dei sistemi operativi</text:span><text:span text:style-name="T5"><text:line-break/></text:span><text:span text:style-name="T5">(panoramica)</text:span></text:p>
            <text:p text:style-name="P5"><text:span text:style-name="T5"/></text:p>
          </draw:text-box>
        </draw:frame>
        <presentation:notes draw:style-name="dp2">
          <draw:page-thumbnail draw:style-name="gr3" draw:layer="layout" svg:width="14.199cm" svg:height="10.649cm" svg:x="2.743cm" svg:y="2.13cm" draw:page-number="89"/>
          <draw:frame presentation:style-name="pr35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truttura 1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Architettura dei sistemi operativi</text:span></text:p>
          </draw:text-box>
        </draw:frame>
        <draw:frame presentation:style-name="pr80" draw:text-style-name="P28" draw:layer="layout" svg:width="27.72cm" svg:height="16.575cm" svg:x="0.988cm" svg:y="3.499cm" presentation:class="outline" presentation:user-transformed="true">
          <draw:text-box>
            <text:list text:style-name="L3">
              <text:list-item>
                <text:p text:style-name="P18"><text:span text:style-name="T15">Cos'è l'architettura di un sistema operativo?</text:span></text:p>
                <text:list>
                  <text:list-item>
                    <text:p text:style-name="P19"><text:span text:style-name="T21">descrive quali sono le varie componenti del S.O. e come queste sono collegate fra loro</text:span></text:p>
                  </text:list-item>
                  <text:list-item>
                    <text:p text:style-name="P19"><text:span text:style-name="T21">i vari sistemi operativi sono molto diversi l'uno dall'altro nella loro architettura</text:span></text:p>
                  </text:list-item>
                  <text:list-item>
                    <text:p text:style-name="P19"><text:span text:style-name="T21">la progettazione dell'architettura è un problema fondamentale</text:span></text:p>
                  </text:list-item>
                </text:list>
              </text:list-item>
              <text:list-item>
                <text:p text:style-name="P18"><text:span text:style-name="T15">L'architettura di un S.O. da diversi punti di vista:</text:span></text:p>
                <text:list>
                  <text:list-item>
                    <text:p text:style-name="P19"><text:span text:style-name="T27">servizi forniti</text:span><text:span text:style-name="T21"> </text:span><text:span text:style-name="T21"><text:tab/></text:span><text:span text:style-name="T21"><text:tab/></text:span><text:span text:style-name="T21"><text:tab/></text:span><text:span text:style-name="T21">(visione utente)</text:span></text:p>
                  </text:list-item>
                  <text:list-item>
                    <text:p text:style-name="P19"><text:span text:style-name="T27">interfaccia di sistema</text:span><text:span text:style-name="T21"> </text:span><text:span text:style-name="T21"><text:tab/></text:span><text:span text:style-name="T21"><text:tab/></text:span><text:span text:style-name="T21">(visione programmatore)</text:span></text:p>
                  </text:list-item>
                  <text:list-item>
                    <text:p text:style-name="P19"><text:span text:style-name="T27">componenti del sistema</text:span><text:span text:style-name="T21"><text:tab/></text:span><text:span text:style-name="T21">(visione progettista S.O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Componenti" draw:style-name="dp3" draw:master-page-name="modello" presentation:presentation-page-layout-name="AL1T1">
        <draw:frame presentation:style-name="pr4" draw:text-style-name="P48" draw:layer="layout" svg:width="28.328cm" svg:height="1.604cm" svg:x="0.678cm" svg:y="0.831cm" presentation:class="title">
          <draw:text-box>
            <text:p text:style-name="P47"><text:span text:style-name="T53">Componenti di un sistema operativo</text:span></text:p>
          </draw:text-box>
        </draw:frame>
        <draw:frame presentation:style-name="pr81" draw:text-style-name="P5" draw:layer="layout" svg:width="27.72cm" svg:height="13.205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Gestione dei processi</text:span></text:p>
              </text:list-item>
              <text:list-item>
                <text:p text:style-name="P3"><text:span text:style-name="T5">Gestione della memoria principale</text:span></text:p>
              </text:list-item>
              <text:list-item>
                <text:p text:style-name="P3"><text:span text:style-name="T5">Gestione della memoria secondaria</text:span></text:p>
              </text:list-item>
              <text:list-item>
                <text:p text:style-name="P3"><text:span text:style-name="T5">Gestione file system</text:span></text:p>
              </text:list-item>
              <text:list-item>
                <text:p text:style-name="P3"><text:span text:style-name="T5">Gestione dei dispositivi di I/O</text:span></text:p>
              </text:list-item>
              <text:list-item>
                <text:p text:style-name="P3"><text:span text:style-name="T5">Protezione</text:span></text:p>
              </text:list-item>
              <text:list-item>
                <text:p text:style-name="P3"><text:span text:style-name="T5">Networking</text:span></text:p>
              </text:list-item>
              <text:list-item>
                <text:p text:style-name="P3"><text:span text:style-name="T5">Interprete dei comandi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rocessi" draw:style-name="dp3" draw:master-page-name="modello" presentation:presentation-page-layout-name="AL1T1">
        <draw:frame presentation:style-name="pr4" draw:text-style-name="P47" draw:layer="layout" svg:width="28.328cm" svg:height="1.604cm" svg:x="0.678cm" svg:y="0.831cm" presentation:class="title">
          <draw:text-box>
            <text:p text:style-name="P47"><text:span text:style-name="T53">Gestione dei processi</text:span></text:p>
          </draw:text-box>
        </draw:frame>
        <draw:frame presentation:style-name="pr82" draw:text-style-name="P5" draw:layer="layout" svg:width="27.72cm" svg:height="13.635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Un processo è un programma in esecuzione</text:span></text:p>
                <text:list>
                  <text:list-item>
                    <text:p text:style-name="P3"><text:span text:style-name="T5">Un processo utilizza le risorse fornite dal computer per assolvere i propri compiti</text:span></text:p>
                  </text:list-item>
                </text:list>
              </text:list-item>
              <text:list-item>
                <text:p text:style-name="P3"><text:span text:style-name="T5">Il sistema operativo è responsabile delle seguenti attività riguardanti la gestione dei processi:</text:span></text:p>
                <text:list>
                  <text:list-item>
                    <text:p text:style-name="P3"><text:span text:style-name="T5">creazione e terminazione dei processi</text:span></text:p>
                  </text:list-item>
                  <text:list-item>
                    <text:p text:style-name="P3"><text:span text:style-name="T5">sospensione e riattivazione dei processi</text:span></text:p>
                  </text:list-item>
                  <text:list-item>
                    <text:p text:style-name="P3"><text:span text:style-name="T5">gestione dei deadlock</text:span></text:p>
                  </text:list-item>
                  <text:list-item>
                    <text:p text:style-name="P3"><text:span text:style-name="T5">comunicazione tra processi</text:span></text:p>
                  </text:list-item>
                  <text:list-item>
                    <text:p text:style-name="P3"><text:span text:style-name="T5">sincronizzazione tra process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M.Principale" draw:style-name="dp3" draw:master-page-name="modello" presentation:presentation-page-layout-name="AL1T1">
        <draw:frame presentation:style-name="pr4" draw:text-style-name="P47" draw:layer="layout" svg:width="28.328cm" svg:height="1.604cm" svg:x="0.678cm" svg:y="0.831cm" presentation:class="title">
          <draw:text-box>
            <text:p text:style-name="P47"><text:span text:style-name="T53">Gestione della memoria principale</text:span></text:p>
          </draw:text-box>
        </draw:frame>
        <draw:frame presentation:style-name="pr83" draw:text-style-name="P5" draw:layer="layout" svg:width="27.72cm" svg:height="13.23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La memoria principale </text:span></text:p>
                <text:list>
                  <text:list-item>
                    <text:p text:style-name="P3"><text:span text:style-name="T5">è un "array" di byte indirizzabili singolarmente. </text:span></text:p>
                  </text:list-item>
                  <text:list-item>
                    <text:p text:style-name="P3"><text:span text:style-name="T5">è un deposito di dati facilmente accessibile e condiviso tra la CPU ed i dispositivi di I/O</text:span></text:p>
                  </text:list-item>
                </text:list>
              </text:list-item>
              <text:list-item>
                <text:p text:style-name="P3"><text:span text:style-name="T5">Il sistema operativo è responsabile delle seguenti attività riguardanti la gestione della memoria principale:</text:span></text:p>
                <text:list>
                  <text:list-item>
                    <text:p text:style-name="P3"><text:span text:style-name="T5">tenere traccia di quali parti della memoria sono usate e da chi</text:span></text:p>
                  </text:list-item>
                  <text:list-item>
                    <text:p text:style-name="P3"><text:span text:style-name="T5">decidere quali processi caricare quando diventa disponibile spazio in memoria</text:span></text:p>
                  </text:list-item>
                  <text:list-item>
                    <text:p text:style-name="P3"><text:span text:style-name="T5">allocare e deallocare lo spazio di memoria quando necessar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M.Secondaria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stione della memoria secondaria</text:span></text:p>
          </draw:text-box>
        </draw:frame>
        <draw:frame presentation:style-name="pr84" draw:text-style-name="P5" draw:layer="layout" svg:width="27.72cm" svg:height="14.439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Memoria secondaria:</text:span></text:p>
                <text:list>
                  <text:list-item>
                    <text:p text:style-name="P3"><text:span text:style-name="T5">Poiché la memoria principale è volatile e troppo piccola per contenere tutti i dati e tutti i programmi in modo permanente, <text:s/>un computer è dotato di </text:span><text:span text:style-name="T7">memoria secondaria</text:span></text:p>
                  </text:list-item>
                  <text:list-item>
                    <text:p text:style-name="P3"><text:span text:style-name="T5">In generale, la memoria secondaria è data da hard disk, dischi ottici, nastri, etc.</text:span></text:p>
                  </text:list-item>
                </text:list>
              </text:list-item>
              <text:list-item>
                <text:p text:style-name="P3"><text:span text:style-name="T5">Il sistema operativo è responsabile delle seguenti attività riguardanti la gestione della memoria secondaria:</text:span></text:p>
                <text:list>
                  <text:list-item>
                    <text:p text:style-name="P3"><text:span text:style-name="T5">Allocazione dello spazio inutilizzato </text:span></text:p>
                  </text:list-item>
                  <text:list-item>
                    <text:p text:style-name="P3"><text:span text:style-name="T5">Gestione dello spazio di memorizzazione</text:span></text:p>
                  </text:list-item>
                  <text:list-item>
                    <text:p text:style-name="P3"><text:span text:style-name="T5">Ordinamento efficiente delle richieste (disk schedulin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File system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stione del file system</text:span></text:p>
          </draw:text-box>
        </draw:frame>
        <draw:frame presentation:style-name="pr85" draw:text-style-name="P5" draw:layer="layout" svg:width="27.72cm" svg:height="15.969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Un file è l'astrazione informatica di un archivio di dati</text:span></text:p>
                <text:list>
                  <text:list-item>
                    <text:p text:style-name="P3"><text:span text:style-name="T5">Il concetto di file è indipendente dal media sul quale viene memorizzato (che ha caratteristiche proprie e propria organizzazione fisica)</text:span></text:p>
                  </text:list-item>
                </text:list>
              </text:list-item>
              <text:list-item>
                <text:p text:style-name="P3"><text:span text:style-name="T5">Un file system è la rappresentazione fisica e logica di un insieme di file</text:span></text:p>
              </text:list-item>
              <text:list-item>
                <text:p text:style-name="P3"><text:span text:style-name="T5">Il sistema operativo è responsabile delle seguenti attività riguardanti la gestione del file system</text:span></text:p>
                <text:list>
                  <text:list-item>
                    <text:p text:style-name="P3"><text:span text:style-name="T5">Creazione e cancellazione di file</text:span></text:p>
                  </text:list-item>
                  <text:list-item>
                    <text:p text:style-name="P3"><text:span text:style-name="T5">Creazione e cancellazione di directory</text:span></text:p>
                  </text:list-item>
                  <text:list-item>
                    <text:p text:style-name="P3"><text:span text:style-name="T5">Manipolazione di file e directory</text:span></text:p>
                  </text:list-item>
                  <text:list-item>
                    <text:p text:style-name="P3"><text:span text:style-name="T5">Codifica del file system sulla memoria seconda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I/O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Gestione dell'I/O</text:span></text:p>
          </draw:text-box>
        </draw:frame>
        <draw:frame presentation:style-name="pr18" draw:text-style-name="P5" draw:layer="layout" svg:width="27.72cm" svg:height="10.287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La gestione dell’I/O richiede:</text:span></text:p>
                <text:list>
                  <text:list-item>
                    <text:p text:style-name="P3"><text:span text:style-name="T5">Un interfaccia comune per la gestione dei device driver</text:span></text:p>
                  </text:list-item>
                  <text:list-item>
                    <text:p text:style-name="P3"><text:span text:style-name="T5">Un insieme di driver per dispositivi hardware specifici</text:span></text:p>
                  </text:list-item>
                  <text:list-item>
                    <text:p text:style-name="P3"><text:span text:style-name="T5">Un sistema di gestione di buffer per il caching delle informaz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rotezione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Protezione</text:span></text:p>
          </draw:text-box>
        </draw:frame>
        <draw:frame presentation:style-name="pr18" draw:text-style-name="P5" draw:layer="layout" svg:width="27.72cm" svg:height="10.287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Il termine protezione si riferisce al meccanismo per controllare gli accessi di programmi, processi o utenti alle risorse del sistema e degli utenti</text:span></text:p>
              </text:list-item>
              <text:list-item>
                <text:p text:style-name="P3"><text:span text:style-name="T5">Il meccanismo di protezione software deve:</text:span></text:p>
                <text:list>
                  <text:list-item>
                    <text:p text:style-name="P3"><text:span text:style-name="T5">Distinguere tra uso autorizzato o non autorizzato</text:span></text:p>
                  </text:list-item>
                  <text:list-item>
                    <text:p text:style-name="P3"><text:span text:style-name="T5">Specificare i controlli che devono essere imposti</text:span></text:p>
                  </text:list-item>
                  <text:list-item>
                    <text:p text:style-name="P3"><text:span text:style-name="T5">Fornire un meccanismo di attuazione della prote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Networking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Networking</text:span></text:p>
          </draw:text-box>
        </draw:frame>
        <draw:frame presentation:style-name="pr86" draw:text-style-name="P5" draw:layer="layout" svg:width="27.72cm" svg:height="13.936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Consente </text:span></text:p>
                <text:list>
                  <text:list-item>
                    <text:p text:style-name="P3"><text:span text:style-name="T5">di far comunicare due o più elaboratori</text:span></text:p>
                  </text:list-item>
                  <text:list-item>
                    <text:p text:style-name="P3"><text:span text:style-name="T5">di condividere risorse</text:span></text:p>
                  </text:list-item>
                </text:list>
              </text:list-item>
              <text:list-item>
                <text:p text:style-name="P3"><text:span text:style-name="T5">Quali servizi</text:span></text:p>
                <text:list>
                  <text:list-item>
                    <text:p text:style-name="P3"><text:span text:style-name="T5">protocolli di comunicazione a basso livello</text:span></text:p>
                    <text:list>
                      <text:list-item>
                        <text:p text:style-name="P3"><text:span text:style-name="T5">TCP/IP</text:span></text:p>
                      </text:list-item>
                      <text:list-item>
                        <text:p text:style-name="P3"><text:span text:style-name="T5">UDP</text:span></text:p>
                      </text:list-item>
                    </text:list>
                  </text:list-item>
                  <text:list-item>
                    <text:p text:style-name="P3"><text:span text:style-name="T5">servizi di comunicazione ad alto livello</text:span></text:p>
                    <text:list>
                      <text:list-item>
                        <text:p text:style-name="P3"><text:span text:style-name="T5">file system distribuiti (NFS, SMB)</text:span></text:p>
                      </text:list-item>
                      <text:list-item>
                        <text:p text:style-name="P3"><text:span text:style-name="T5">print spool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Shell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Interprete dei comandi</text:span></text:p>
          </draw:text-box>
        </draw:frame>
        <draw:frame presentation:style-name="pr87" draw:text-style-name="P28" draw:layer="layout" svg:width="27.72cm" svg:height="16.057cm" svg:x="0.988cm" svg:y="3.499cm" presentation:class="outline" presentation:user-transformed="true">
          <draw:text-box>
            <text:list text:style-name="L3">
              <text:list-item>
                <text:p text:style-name="P18"><text:span text:style-name="T15">Interfaccia utente - S.O.</text:span></text:p>
                <text:list>
                  <text:list-item>
                    <text:p text:style-name="P19"><text:span text:style-name="T21">attivare un programma, terminare un programma, etc.</text:span></text:p>
                  </text:list-item>
                  <text:list-item>
                    <text:p text:style-name="P19"><text:span text:style-name="T21">interagire con le componenti del sistema operativo (file system)</text:span></text:p>
                  </text:list-item>
                </text:list>
              </text:list-item>
              <text:list-item>
                <text:p text:style-name="P18"><text:span text:style-name="T15">Può essere:</text:span></text:p>
                <text:list>
                  <text:list-item>
                    <text:p text:style-name="P19"><text:span text:style-name="T21">grafica (a finestre, icone, etc.)</text:span></text:p>
                  </text:list-item>
                  <text:list-item>
                    <text:p text:style-name="P19"><text:span text:style-name="T21">testuale (linea di comando)</text:span></text:p>
                  </text:list-item>
                </text:list>
              </text:list-item>
              <text:list-item>
                <text:p text:style-name="P18"><text:span text:style-name="T15">Differenze</text:span></text:p>
                <text:list>
                  <text:list-item>
                    <text:p text:style-name="P19"><text:span text:style-name="T21">cambia il "linguaggio" utilizzato, ma il concetto è lo stesso</text:span></text:p>
                  </text:list-item>
                  <text:list-item>
                    <text:p text:style-name="P19"><text:span text:style-name="T21">vi sono però differenze di espressività</text:span></text:p>
                  </text:list-item>
                </text:list>
              </text:list-item>
              <text:list-item>
                <text:p text:style-name="P18"><text:span text:style-name="T15">N.B.</text:span></text:p>
                <text:list>
                  <text:list-item>
                    <text:p text:style-name="P19"><text:span text:style-name="T21">L'interprete dei comandi usa i servizi dei gestori di processi, </text:span><text:span text:style-name="T21"><text:line-break/></text:span><text:span text:style-name="T21">I/O, memoria principale e secondaria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System call" draw:style-name="dp3" draw:master-page-name="modello" presentation:presentation-page-layout-name="AL1T1">
        <draw:frame presentation:style-name="pr10" draw:text-style-name="P3" draw:layer="layout" svg:width="28.328cm" svg:height="1.605cm" svg:x="0.678cm" svg:y="0.831cm" presentation:class="title" presentation:user-transformed="true">
          <draw:text-box>
            <text:p text:style-name="P3"><text:span text:style-name="T5">System Call</text:span></text:p>
          </draw:text-box>
        </draw:frame>
        <draw:frame presentation:style-name="pr88" draw:text-style-name="P5" draw:layer="layout" svg:width="27.72cm" svg:height="14.129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Interfaccia programmatore - S.O.</text:span></text:p>
                <text:list>
                  <text:list-item>
                    <text:p text:style-name="P3"><text:span text:style-name="T5">Ogni volta che un processo ha bisogno di un servizio del S.O. richiama una system call</text:span></text:p>
                  </text:list-item>
                  <text:list-item>
                    <text:p text:style-name="P3"><text:span text:style-name="T5">sono in genere disponibili come istruzioni a livello assembler</text:span></text:p>
                  </text:list-item>
                  <text:list-item>
                    <text:p text:style-name="P3"><text:span text:style-name="T5">esistono librerie che permettono di invocare le system call da diversi linguaggi (ad es. librerie C)</text:span></text:p>
                  </text:list-item>
                  <text:list-item>
                    <text:p text:style-name="P3"><text:span text:style-name="T5">vengono normalmente realizzate tramite interrupt software</text:span></text:p>
                  </text:list-item>
                </text:list>
                <text:p text:style-name="P3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1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System Call</text:span></text:p>
          </draw:text-box>
        </draw:frame>
        <draw:frame presentation:style-name="pr89" draw:text-style-name="P5" draw:layer="layout" svg:width="27.72cm" svg:height="17.606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Gestione dei file</text:span></text:p>
                <text:list>
                  <text:list-item>
                    <text:p text:style-name="P3"><text:span text:style-name="T54">fd = open(file, how, ...)</text:span><text:span text:style-name="T5"><text:line-break/></text:span><text:span text:style-name="T5">Apre un file in lettura o scrittura</text:span></text:p>
                  </text:list-item>
                  <text:list-item>
                    <text:p text:style-name="P3"><text:span text:style-name="T54">s = close(fd)</text:span><text:span text:style-name="T5"><text:line-break/></text:span><text:span text:style-name="T5">Chiude un file</text:span></text:p>
                  </text:list-item>
                  <text:list-item>
                    <text:p text:style-name="P3"><text:span text:style-name="T54">n = read(fd, buffer, nbytes)</text:span><text:span text:style-name="T5"><text:line-break/></text:span><text:span text:style-name="T5">Legge nbytes byte dal file e li copia in buffer</text:span></text:p>
                  </text:list-item>
                  <text:list-item>
                    <text:p text:style-name="P3"><text:span text:style-name="T54">n = write(fd, buffer, nbytes)</text:span><text:span text:style-name="T5"><text:line-break/></text:span><text:span text:style-name="T5">Scrive nbytes byte sul file presi dal buffer</text:span></text:p>
                  </text:list-item>
                  <text:list-item>
                    <text:p text:style-name="P3"><text:span text:style-name="T54">position = lseek(fd, offset, whence);</text:span><text:span text:style-name="T5"><text:line-break/></text:span><text:span text:style-name="T5">Posiziona la “testina” di lettura del file</text:span></text:p>
                  </text:list-item>
                  <text:list-item>
                    <text:p text:style-name="P3"><text:span text:style-name="T54">s=stat(name, &amp;buf)</text:span><text:span text:style-name="T5"><text:line-break/></text:span><text:span text:style-name="T5">Ottiene informazioni di stato sul buffer</text:span><text:span text:style-name="T5"><text:line-break/></text:span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1" presentation:class="page"/>
          <draw:frame presentation:style-name="pr35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2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System Call</text:span></text:p>
          </draw:text-box>
        </draw:frame>
        <draw:frame presentation:style-name="pr90" draw:text-style-name="P5" draw:layer="layout" svg:width="27.72cm" svg:height="16.086cm" svg:x="0.988cm" svg:y="3.499cm" presentation:class="outline" presentation:user-transformed="true">
          <draw:text-box>
            <text:list text:style-name="L3">
              <text:list-item>
                <text:p text:style-name="P18"><text:span text:style-name="T18">Esempio</text:span></text:p>
                <text:list>
                  <text:list-item>
                    <text:p text:style-name="P19"><text:span text:style-name="T19">Un programma che legge dieci byte a partire dal 50-esimo byte di un file nella directory corrente</text:span></text:p>
                  </text:list-item>
                </text:list>
              </text:list-item>
            </text:list>
            <text:p text:style-name="P49"><text:span text:style-name="T55"/></text:p>
            <text:p text:style-name="P49"><text:span text:style-name="T55">int main(void)</text:span></text:p>
            <text:p text:style-name="P49"><text:span text:style-name="T55">{</text:span></text:p>
            <text:p text:style-name="P49"><text:span text:style-name="T55"><text:s text:c="2"/></text:span><text:span text:style-name="T55">int fd;</text:span></text:p>
            <text:p text:style-name="P49"><text:span text:style-name="T55"><text:s text:c="2"/></text:span><text:span text:style-name="T55">char buffer[10];</text:span></text:p>
            <text:p text:style-name="P49"><text:span text:style-name="T55"><text:s text:c="2"/></text:span><text:span text:style-name="T55">int read;</text:span></text:p>
            <text:p text:style-name="P49"><text:span text:style-name="T55"><text:s text:c="2"/></text:span><text:span text:style-name="T55">fd = open(“test.txt”, “r”);</text:span></text:p>
            <text:p text:style-name="P49"><text:span text:style-name="T55"><text:s text:c="2"/></text:span><text:span text:style-name="T55">lseek(fd, 50, SEEK_SET);</text:span></text:p>
            <text:p text:style-name="P49"><text:span text:style-name="T55"><text:s text:c="2"/></text:span><text:span text:style-name="T55">if (read(fd, buffer, 10) != 10)</text:span></text:p>
            <text:p text:style-name="P49"><text:span text:style-name="T55"><text:s text:c="4"/></text:span><text:span text:style-name="T55">printf(“Non ho letto 10 byte\n”);</text:span></text:p>
            <text:p text:style-name="P49"><text:span text:style-name="T55">}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02" presentation:class="page"/>
          <draw:frame presentation:style-name="pr35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3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System Call</text:span></text:p>
          </draw:text-box>
        </draw:frame>
        <draw:frame presentation:style-name="pr91" draw:text-style-name="P5" draw:layer="layout" svg:width="27.899cm" svg:height="16.514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Gestione del file system e delle directory</text:span></text:p>
                <text:list>
                  <text:list-item>
                    <text:p text:style-name="P3"><text:span text:style-name="T54">s = mkdir(name, mode)</text:span><text:span text:style-name="T5"><text:line-break/></text:span><text:span text:style-name="T5">Crea una nuova directory</text:span></text:p>
                  </text:list-item>
                  <text:list-item>
                    <text:p text:style-name="P3"><text:span text:style-name="T54">s = rmdir(name)</text:span><text:span text:style-name="T5"><text:line-break/></text:span><text:span text:style-name="T5">Cancella una directory</text:span></text:p>
                  </text:list-item>
                  <text:list-item>
                    <text:p text:style-name="P3"><text:span text:style-name="T54">s = link(name1, name2)</text:span><text:span text:style-name="T5"><text:line-break/></text:span><text:span text:style-name="T5">Crea un nuovo link ad un file esistente</text:span></text:p>
                  </text:list-item>
                  <text:list-item>
                    <text:p text:style-name="P3"><text:span text:style-name="T54">s = unlink(name)</text:span><text:span text:style-name="T5"><text:line-break/></text:span><text:span text:style-name="T5">Cancella un file</text:span></text:p>
                  </text:list-item>
                  <text:list-item>
                    <text:p text:style-name="P3"><text:span text:style-name="T54">s = mount(special, name, flag)</text:span><text:span text:style-name="T5"><text:line-break/></text:span><text:span text:style-name="T5">Monta una partizione nel file system</text:span></text:p>
                  </text:list-item>
                  <text:list-item>
                    <text:p text:style-name="P3"><text:span text:style-name="T54">s = umount(special)</text:span><text:span text:style-name="T5"><text:line-break/></text:span><text:span text:style-name="T5">Smonta una parti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4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System Call</text:span></text:p>
          </draw:text-box>
        </draw:frame>
        <draw:frame presentation:style-name="pr92" draw:text-style-name="P5" draw:layer="layout" svg:width="27.72cm" svg:height="11.336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Varie</text:span></text:p>
                <text:list>
                  <text:list-item>
                    <text:p text:style-name="P3"><text:span text:style-name="T54">s = chdir(dirname)</text:span><text:span text:style-name="T5"><text:line-break/></text:span><text:span text:style-name="T5">Cambia la directory corrente</text:span></text:p>
                  </text:list-item>
                  <text:list-item>
                    <text:p text:style-name="P3"><text:span text:style-name="T54">s = chmod(name, mode)</text:span><text:span text:style-name="T5"><text:line-break/></text:span><text:span text:style-name="T5">Cambi i bit di protezione di un file</text:span></text:p>
                  </text:list-item>
                  <text:list-item>
                    <text:p text:style-name="P3"><text:span text:style-name="T54">s = kill(pid, signal)</text:span><text:span text:style-name="T5"><text:line-break/></text:span><text:span text:style-name="T5">Spedisce un segnale ad un processo</text:span></text:p>
                  </text:list-item>
                  <text:list-item>
                    <text:p text:style-name="P3"><text:span text:style-name="T54">seconds = time(&amp;seconds)</text:span><text:span text:style-name="T5"><text:line-break/></text:span><text:span text:style-name="T5">Restituisce il tempo di sist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4" presentation:class="page"/>
          <draw:frame presentation:style-name="pr35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5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System call</text:span></text:p>
          </draw:text-box>
        </draw:frame>
        <draw:frame presentation:style-name="pr93" draw:text-style-name="P5" draw:layer="layout" svg:width="27.366cm" svg:height="13.278cm" svg:x="0.988cm" svg:y="3.499cm" presentation:class="outline" presentation:user-transformed="true">
          <draw:text-box>
            <text:list text:style-name="L3">
              <text:list-item>
                <text:p text:style-name="P3"><text:span text:style-name="T5">Le system call sono specifiche dei vari sistemi operativi</text:span></text:p>
              </text:list-item>
            </text:list>
            <text:p text:style-name="P50"><text:span text:style-name="T56"/></text:p>
            <text:p text:style-name="P50"><text:span text:style-name="T57">UNIX</text:span><text:span text:style-name="T57"><text:tab/></text:span><text:span text:style-name="T57">WIN32</text:span></text:p>
            <text:p text:style-name="P50"><text:span text:style-name="T56">fork</text:span><text:span text:style-name="T56"><text:tab/></text:span><text:span text:style-name="T56">CreateProcess</text:span></text:p>
            <text:p text:style-name="P50"><text:span text:style-name="T56">waitpid</text:span><text:span text:style-name="T56"><text:tab/></text:span><text:span text:style-name="T56">WaitForSingleObject</text:span></text:p>
            <text:p text:style-name="P50"><text:span text:style-name="T56">execve</text:span><text:span text:style-name="T56"><text:tab/></text:span><text:span text:style-name="T56">-</text:span></text:p>
            <text:p text:style-name="P50"><text:span text:style-name="T56">exit</text:span><text:span text:style-name="T56"><text:tab/></text:span><text:span text:style-name="T56">ExitProcess</text:span></text:p>
            <text:p text:style-name="P50"><text:span text:style-name="T56">open</text:span><text:span text:style-name="T56"><text:tab/></text:span><text:span text:style-name="T56">CreateFile</text:span></text:p>
            <text:p text:style-name="P50"><text:span text:style-name="T56">close</text:span><text:span text:style-name="T56"><text:tab/></text:span><text:span text:style-name="T56">CloseHandle</text:span></text:p>
            <text:p text:style-name="P50"><text:span text:style-name="T56">read</text:span><text:span text:style-name="T56"><text:tab/></text:span><text:span text:style-name="T56">ReadFile</text:span></text:p>
            <text:p text:style-name="P50"><text:span text:style-name="T56">write</text:span><text:span text:style-name="T56"><text:tab/></text:span><text:span text:style-name="T56">WriteFile</text:span></text:p>
            <text:p text:style-name="P50"><text:span text:style-name="T56">lseek</text:span><text:span text:style-name="T56"><text:tab/></text:span><text:span text:style-name="T56">SetFilePointer</text:span></text:p>
            <text:p text:style-name="P50"><text:span text:style-name="T56">stat</text:span><text:span text:style-name="T56"><text:tab/></text:span><text:span text:style-name="T56">GetFileAttributesEx</text:span></text:p>
            <text:p text:style-name="P50"><text:span text:style-name="T56"/></text:p>
          </draw:text-box>
        </draw:frame>
        <draw:frame draw:style-name="gr88" draw:text-style-name="P52" draw:layer="layout" svg:width="13.322cm" svg:height="10.252cm" svg:x="14.289cm" svg:y="5.598cm">
          <draw:text-box>
            <text:p text:style-name="P51"><text:span text:style-name="T58">UNIX</text:span><text:span text:style-name="T58"><text:tab/></text:span><text:span text:style-name="T58">WIN32</text:span></text:p>
            <text:p text:style-name="P51"><text:span text:style-name="T25">mkdir</text:span><text:span text:style-name="T25"><text:tab/></text:span><text:span text:style-name="T25">CreateDirectory</text:span></text:p>
            <text:p text:style-name="P51"><text:span text:style-name="T25">rmdir</text:span><text:span text:style-name="T25"><text:tab/></text:span><text:span text:style-name="T25">RemoveDirectory</text:span></text:p>
            <text:p text:style-name="P51"><text:span text:style-name="T25">link</text:span><text:span text:style-name="T25"><text:tab/></text:span><text:span text:style-name="T25">-</text:span></text:p>
            <text:p text:style-name="P51"><text:span text:style-name="T25">unlink</text:span><text:span text:style-name="T25"><text:tab/></text:span><text:span text:style-name="T25">DeleteFile</text:span></text:p>
            <text:p text:style-name="P51"><text:span text:style-name="T25">mount</text:span><text:span text:style-name="T25"><text:tab/></text:span><text:span text:style-name="T25">-</text:span></text:p>
            <text:p text:style-name="P51"><text:span text:style-name="T25">umount</text:span><text:span text:style-name="T25"><text:tab/></text:span><text:span text:style-name="T25">-</text:span></text:p>
            <text:p text:style-name="P51"><text:span text:style-name="T25">chdir</text:span><text:span text:style-name="T25"><text:tab/></text:span><text:span text:style-name="T25">SetCurrentDirectory</text:span></text:p>
            <text:p text:style-name="P51"><text:span text:style-name="T25">chmod</text:span><text:span text:style-name="T25"><text:tab/></text:span><text:span text:style-name="T25">-</text:span></text:p>
            <text:p text:style-name="P51"><text:span text:style-name="T25">kill</text:span><text:span text:style-name="T25"><text:tab/></text:span><text:span text:style-name="T25">-</text:span></text:p>
            <text:p text:style-name="P51"><text:span text:style-name="T25">time</text:span><text:span text:style-name="T25"><text:tab/></text:span><text:span text:style-name="T25">GetLocalTime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0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6" draw:style-name="dp3" draw:master-page-name="modello" presentation:presentation-page-layout-name="AL1T1">
        <draw:frame presentation:style-name="pr4" draw:text-style-name="P3" draw:layer="layout" svg:width="28.328cm" svg:height="1.604cm" svg:x="0.678cm" svg:y="0.831cm" presentation:class="title">
          <draw:text-box>
            <text:p text:style-name="P3"><text:span text:style-name="T5">Programmi di sistema</text:span></text:p>
          </draw:text-box>
        </draw:frame>
        <draw:frame presentation:style-name="pr94" draw:text-style-name="P5" draw:layer="layout" svg:width="27.72cm" svg:height="16.551cm" svg:x="0.988cm" svg:y="3.499cm" presentation:class="outline" presentation:user-transformed="true">
          <draw:text-box>
            <text:list text:style-name="L3">
              <text:list-item>
                <text:p text:style-name="P20"><text:span text:style-name="T15">Manipolazione file</text:span></text:p>
                <text:list>
                  <text:list-item>
                    <text:p text:style-name="P21"><text:span text:style-name="T21">creazione, cancellazione, copia, rinomina, stampa, dump</text:span></text:p>
                  </text:list-item>
                </text:list>
              </text:list-item>
              <text:list-item>
                <text:p text:style-name="P20"><text:span text:style-name="T15">Informazione di stato del sistema</text:span></text:p>
                <text:list>
                  <text:list-item>
                    <text:p text:style-name="P21"><text:span text:style-name="T21">data, ora, quantità di memoria disponibile, numero di utenti</text:span></text:p>
                  </text:list-item>
                </text:list>
              </text:list-item>
              <text:list-item>
                <text:p text:style-name="P20"><text:span text:style-name="T15">Modifica file</text:span></text:p>
                <text:list>
                  <text:list-item>
                    <text:p text:style-name="P21"><text:span text:style-name="T21">editor (file testo e binari)</text:span></text:p>
                  </text:list-item>
                </text:list>
              </text:list-item>
              <text:list-item>
                <text:p text:style-name="P20"><text:span text:style-name="T15">Supporto per linguaggi di programmazione</text:span></text:p>
                <text:list>
                  <text:list-item>
                    <text:p text:style-name="P21"><text:span text:style-name="T21">compilatori, interpreti, assemblatori</text:span></text:p>
                  </text:list-item>
                </text:list>
              </text:list-item>
              <text:list-item>
                <text:p text:style-name="P20"><text:span text:style-name="T15">Esecuzione di programmi</text:span></text:p>
                <text:list>
                  <text:list-item>
                    <text:p text:style-name="P21"><text:span text:style-name="T21">caricatori, debugger</text:span></text:p>
                  </text:list-item>
                </text:list>
              </text:list-item>
              <text:list-item>
                <text:p text:style-name="P20"><text:span text:style-name="T15">Comunicazione</text:span></text:p>
                <text:list>
                  <text:list-item>
                    <text:p text:style-name="P21"><text:span text:style-name="T21">strumenti per operare con elaboratori remoti, scambiare da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6" presentation:class="page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presentation:settings presentation:start-page="I/O 2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ffcc99" draw:end-color="#ff0000" draw:start-intensity="100%" draw:end-intensity="100%" draw:angle="2700" draw:border="0%"/>
    <draw:gradient draw:name="Gradient_20_2" draw:display-name="Gradient 2" draw:style="linear" draw:start-color="#ffffcc" draw:end-color="#bdbd97" draw:start-intensity="100%" draw:end-intensity="100%" draw:angle="31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modell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lo-backgroundobjects" style:family="presentation">
      <style:graphic-properties draw:shadow="hidden" draw:shadow-offset-x="0.3cm" draw:shadow-offset-y="0.3cm" draw:shadow-color="#808080"/>
    </style:style>
    <style:style style:name="modello-notes" style:family="presentation">
      <style:graphic-properties draw:stroke="none" draw:fill="none">
        <text:list-style style:name="modell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modello-outline1" style:family="presentation">
      <style:graphic-properties draw:stroke="none" draw:fill="none">
        <text:list-style style:name="modello-outline1">
          <text:list-level-style-bullet text:level="1" text:bullet-char="">
            <style:list-level-properties text:min-label-width="1.058cm"/>
            <style:text-properties fo:font-family="StarSymbol" style:font-charset="x-symbol" fo:color="#000000" fo:font-size="45%"/>
          </text:list-level-style-bullet>
          <text:list-level-style-bullet text:level="2" text:bullet-char="">
            <style:list-level-properties text:space-before="1.587cm" text:min-label-width="1.058cm"/>
            <style:text-properties fo:font-family="StarSymbol" style:font-charset="x-symbol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">
            <style:list-level-properties text:space-before="4.339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5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outline2" style:family="presentation" style:parent-style-name="modello-outline1">
      <style:paragraph-properties fo:margin-left="0cm" fo:margin-right="0cm" fo:margin-top="0.4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normal" style:font-size-asian="23pt" style:language-asian="it" style:country-asian="IT" style:font-size-complex="23pt" style:language-complex="it" style:country-complex="IT" style:font-relief="none"/>
    </style:style>
    <style:style style:name="modello-outline3" style:family="presentation" style:parent-style-name="modello-outline2">
      <style:paragraph-properties fo:margin-left="0cm" fo:margin-right="0cm" fo:margin-top="0.194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size-asian="22pt" style:language-asian="it" style:country-asian="IT" style:font-size-complex="22pt" style:language-complex="it" style:country-complex="IT" style:font-relief="none"/>
    </style:style>
    <style:style style:name="modello-outline4" style:family="presentation" style:parent-style-name="modello-outline3">
      <style:paragraph-properties fo:margin-left="0cm" fo:margin-right="0cm" fo:margin-top="0.158cm" fo:margin-bottom="0cm" fo:line-height="118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size-asian="18pt" style:language-asian="it" style:country-asian="IT" style:font-size-complex="18pt" style:language-complex="it" style:country-complex="IT" style:font-relief="none"/>
    </style:style>
    <style:style style:name="modello-outline5" style:family="presentation" style:parent-style-name="modello-outline4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6" style:family="presentation" style:parent-style-name="modello-outline5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7" style:family="presentation" style:parent-style-name="modello-outline6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8" style:family="presentation" style:parent-style-name="modello-outline7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9" style:family="presentation" style:parent-style-name="modello-outline8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subtitle" style:family="presentation">
      <style:graphic-properties draw:stroke="none" draw:fill="none" draw:textarea-vertical-align="middle">
        <text:list-style style:name="modello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title" style:family="presentation">
      <style:graphic-properties draw:stroke="none" draw:fill="none" draw:textarea-vertical-align="middle">
        <text:list-style style:name="modell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M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62cm" fo:min-width="0cm" fo:padding-top="0.13cm" fo:padding-bottom="0.13cm" fo:padding-left="0.25cm" fo:padding-right="0.25cm" draw:shadow-color="#808080"/>
    </style:style>
    <style:style style:name="Mgr4" style:family="graphic" style:parent-style-name="standard">
      <style:graphic-properties draw:stroke="none" draw:fill="gradient" draw:fill-color="#ff0000" draw:fill-gradient-name="Gradient_20_1" draw:textarea-horizontal-align="center" draw:textarea-vertical-align="middle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1cm" fo:min-width="8.548cm" fo:padding-top="0.13cm" fo:padding-bottom="0.13cm" fo:padding-left="0.25cm" fo:padding-right="0.25cm" draw:shadow-offset-x="0.212cm" draw:shadow-offset-y="-0.212cm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pr1" style:family="presentation" style:parent-style-name="modello-outline1">
      <style:graphic-properties draw:fill-color="#ffffff" draw:auto-grow-height="false" fo:min-height="12.00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.396cm" fo:margin-bottom="0cm" fo:text-indent="0cm"/>
    </style:style>
    <style:style style:name="MP3" style:family="paragraph">
      <style:paragraph-properties fo:margin-left="0cm" fo:margin-right="0cm" fo:margin-top="0.396cm" fo:margin-bottom="0cm" fo:text-indent="0cm"/>
      <style:text-properties fo:font-size="26.5pt"/>
    </style:style>
    <style:style style:name="MP4" style:family="paragraph">
      <style:paragraph-properties fo:margin-left="0cm" fo:margin-right="0cm" fo:margin-top="0.2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MP5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MP6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MP7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font-size="26.5pt"/>
    </style:style>
    <style:style style:name="MP12" style:family="paragraph">
      <style:paragraph-properties fo:margin-left="0cm" fo:margin-right="0cm" fo:text-align="end" fo:text-indent="0cm"/>
    </style:style>
    <style:style style:name="MT1" style:family="text">
      <style:text-properties fo:color="#3333cc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MT2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T3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family-asian="'HG Mincho Light J'" style:font-pitch-asian="variable" style:font-size-asian="16pt" style:language-asian="it" style:country-asian="IT" style:font-style-asian="normal" style:font-weight-asian="normal" style:font-family-complex="'Arial Unicode MS'" style:font-pitch-complex="variable" style:font-size-complex="16pt" style:language-complex="it" style:country-complex="IT" style:font-style-complex="normal" style:font-weight-complex="normal" style:font-relief="none"/>
    </style:style>
    <style:style style:name="MT7" style:family="text">
      <style:text-properties fo:font-size="12pt" fo:language="it" fo:country="IT" style:font-family-asian="'Times New Roman'" style:font-pitch-asian="variable" style:font-size-asian="12pt" style:language-asian="it" style:country-asian="IT" style:font-family-complex="'Times New Roman'" style:font-pitch-complex="variable" style:font-size-complex="12pt" style:language-complex="it" style:country-complex="IT"/>
    </style:style>
    <style:style style:name="MT8" style:family="text">
      <style:text-properties fo:color="#000000" fo:font-size="13pt" fo:language="en" fo:country="US" style:font-size-asian="13pt" style:language-asian="en" style:country-asian="US" style:font-size-complex="13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89cm" svg:height="5.167cm" svg:x="1.969cm" svg:y="5.226cm" draw:page-number="1"/>
      <draw:page-thumbnail draw:layer="backgroundobjects" svg:width="6.89cm" svg:height="5.167cm" svg:x="10.829cm" svg:y="5.226cm"/>
      <draw:page-thumbnail draw:layer="backgroundobjects" svg:width="6.89cm" svg:height="5.167cm" svg:x="1.969cm" svg:y="18.006cm"/>
      <draw:page-thumbnail draw:layer="backgroundobjects" svg:width="6.89cm" svg:height="5.167cm" svg:x="10.829cm" svg:y="18.006cm"/>
    </style:handout-master>
    <style:master-page style:name="modello" style:page-layout-name="PM1" draw:style-name="Mdp1">
      <draw:g>
        <draw:polygon draw:style-name="Mgr1" draw:text-style-name="MP1" draw:layer="backgroundobjects" svg:width="29.699cm" svg:height="20.999cm" svg:x="0.011cm" svg:y="0.024cm" svg:viewBox="0 0 29700 21000" draw:points="0,0 29700,0 29700,18856 26668,21000 0,21000">
          <text:p/>
        </draw:polygon>
        <draw:path draw:style-name="Mgr2" draw:text-style-name="MP1" draw:layer="backgroundobjects" svg:width="3.031cm" svg:height="2.143cm" svg:x="26.679cm" svg:y="18.88cm" svg:viewBox="0 0 3032 2144" svg:d="M0 2144l787-2144c757 306 730 133 2245 0z">
          <text:p/>
        </draw:path>
      </draw:g>
      <draw:frame presentation:style-name="modello-title" draw:layer="backgroundobjects" svg:width="28.328cm" svg:height="1.604cm" svg:x="0.678cm" svg:y="0.831cm" presentation:class="title" presentation:placeholder="true">
        <draw:text-box/>
      </draw:frame>
      <draw:frame draw:style-name="Mgr3" draw:text-style-name="MP3" draw:layer="backgroundobjects" svg:width="1.733cm" svg:height="1.122cm" svg:x="27.964cm" svg:y="19.832cm">
        <draw:text-box>
          <text:p text:style-name="MP2"><text:span text:style-name="MT1"><text:page-number>&lt;numero&gt;</text:page-number></text:span></text:p>
        </draw:text-box>
      </draw:frame>
      <draw:rect draw:style-name="Mgr4" draw:text-style-name="MP1" draw:layer="backgroundobjects" svg:width="28.102cm" svg:height="0.468cm" svg:x="0.807cm" svg:y="2.565cm">
        <text:p/>
      </draw:rect>
      <draw:frame presentation:style-name="Mpr1" draw:text-style-name="MP9" draw:layer="backgroundobjects" svg:width="27.72cm" svg:height="10.286cm" svg:x="0.988cm" svg:y="3.499cm" presentation:class="outline">
        <draw:text-box>
          <text:list text:style-name="ML2">
            <text:list-item>
              <text:p text:style-name="MP4"><text:span text:style-name="MT2">Cliccate per modificare il formato del testo della struttura</text:span></text:p>
              <text:list>
                <text:list-item>
                  <text:p text:style-name="MP5"><text:span text:style-name="MT3">Secondo livello struttura</text:span></text:p>
                  <text:list>
                    <text:list-item>
                      <text:p text:style-name="MP6"><text:span text:style-name="MT4">Terzo livello struttura</text:span></text:p>
                      <text:list>
                        <text:list-item>
                          <text:p text:style-name="MP7"><text:span text:style-name="MT5">Quarto livello struttura</text:span></text:p>
                          <text:list>
                            <text:list-item>
                              <text:p text:style-name="MP8"><text:span text:style-name="MT6">Quinto livello struttura</text:span></text:p>
                              <text:list>
                                <text:list-item>
                                  <text:p text:style-name="MP8"><text:span text:style-name="MT6">Sesto livello struttura</text:span></text:p>
                                  <text:list>
                                    <text:list-item>
                                      <text:p text:style-name="MP8"><text:span text:style-name="MT6">Settimo livello struttura</text:span></text:p>
                                      <text:list>
                                        <text:list-item>
                                          <text:p text:style-name="MP8"><text:span text:style-name="MT6">Ottavo livello struttura</text:span></text:p>
                                          <text:list>
                                            <text:list-item>
                                              <text:p text:style-name="MP8"><text:span text:style-name="MT6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1" draw:layer="backgroundobjects" svg:width="9.048cm" svg:height="0.841cm" svg:x="0.012cm" svg:y="20.157cm">
        <draw:text-box>
          <text:p text:style-name="MP10"><text:span text:style-name="MT7">© 2002-2005 Renzo Davoli, Alberto Montresor</text:span></text:p>
        </draw:text-box>
      </draw:frame>
      <presentation:notes style:page-layout-name="PM2">
        <draw:rect draw:style-name="Mgr6" draw:text-style-name="MP1" draw:layer="backgroundobjects" svg:width="19.69cm" svg:height="28.4cm" svg:x="0cm" svg:y="0cm">
          <text:p/>
        </draw:rect>
        <draw:frame draw:style-name="Mgr7" draw:layer="backgroundobjects" svg:width="8.528cm" svg:height="1.42cm" svg:x="0cm" svg:y="0cm">
          <draw:text-box>
            <text:p/>
          </draw:text-box>
        </draw:frame>
        <draw:frame draw:style-name="Mgr8" draw:layer="backgroundobjects" svg:width="8.528cm" svg:height="1.42cm" svg:x="11.157cm" svg:y="0cm">
          <draw:text-box>
            <text:p/>
          </draw:text-box>
        </draw:frame>
        <draw:page-thumbnail presentation:style-name="modello-title" draw:layer="backgroundobjects" svg:width="14.199cm" svg:height="10.649cm" svg:x="2.743cm" svg:y="2.13cm" presentation:class="page"/>
        <draw:frame presentation:style-name="modello-notes" draw:layer="backgroundobjects" svg:width="14.437cm" svg:height="12.784cm" svg:x="2.624cm" svg:y="13.485cm" presentation:class="notes" presentation:placeholder="true">
          <draw:text-box/>
        </draw:frame>
        <draw:frame draw:style-name="Mgr9" draw:layer="backgroundobjects" svg:width="8.528cm" svg:height="1.42cm" svg:x="0cm" svg:y="26.979cm">
          <draw:text-box>
            <text:p/>
          </draw:text-box>
        </draw:frame>
        <draw:frame draw:style-name="Mgr10" draw:layer="backgroundobjects" svg:width="8.528cm" svg:height="1.42cm" svg:x="11.157cm" svg:y="26.979cm">
          <draw:text-box>
            <text:p text:style-name="MP12"><text:span text:style-name="MT8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meta:initial-creator>Alberto Montresor</meta:initial-creator>
    <meta:creation-date>2002-08-19T11:31:52</meta:creation-date>
    <dc:date>2018-03-09T13:26:30.51</dc:date>
    <meta:print-date>2003-09-05T21:47:13</meta:print-date>
    <dc:language>it-IT</dc:language>
    <meta:editing-cycles>145</meta:editing-cycles>
    <meta:editing-duration>P3DT17H7M54S</meta:editing-duration>
    <meta:document-statistic meta:object-count="804"/>
    <meta:user-defined meta:name="Info 1"/>
    <meta:user-defined meta:name="Info 2"/>
    <meta:user-defined meta:name="Info 3"/>
    <meta:user-defined meta:name="Info 4"/>
  </office:meta>
</office:document-meta>
</file>