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0.22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fo:min-height="4.136cm"/>
    </style:style>
    <style:style style:name="gr5" style:family="graphic" style:parent-style-name="standard">
      <style:graphic-properties draw:stroke="none" draw:fill="none" draw:fill-color="#ffffff" fo:min-height="4.627cm"/>
    </style:style>
    <style:style style:name="gr6" style:family="graphic" style:parent-style-name="standard" style:list-style-name="L4">
      <style:graphic-properties draw:stroke="none" draw:fill="none" draw:fill-color="#ffffff" fo:min-height="10.231cm"/>
    </style:style>
    <style:style style:name="gr7" style:family="graphic" style:parent-style-name="objectwithoutfill">
      <style:graphic-properties svg:stroke-width="0.1cm" svg:stroke-color="#ff33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objectwithoutfill">
      <style:graphic-properties svg:stroke-color="#ffffff" draw:fill="none" draw:textarea-horizontal-align="center" draw:textarea-vertical-align="middle"/>
    </style:style>
    <style:style style:name="gr9" style:family="graphic" style:parent-style-name="standard">
      <style:graphic-properties draw:stroke="dash" draw:stroke-dash="Ultrafine_20_Dashed" svg:stroke-width="0.1cm" svg:stroke-color="#ff0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 style:list-style-name="L4">
      <style:graphic-properties draw:stroke="none" draw:fill="none" draw:fill-color="#ffffff" fo:min-height="12.091cm"/>
    </style:style>
    <style:style style:name="gr11" style:family="graphic" style:parent-style-name="standard">
      <style:graphic-properties draw:textarea-horizontal-align="center" draw:textarea-vertical-align="middle"/>
    </style:style>
    <style:style style:name="gr12" style:family="graphic" style:parent-style-name="standard" style:list-style-name="L4">
      <style:graphic-properties draw:stroke="none" draw:fill="none" draw:fill-color="#ffffff" fo:min-height="12.091cm"/>
    </style:style>
    <style:style style:name="gr13" style:family="graphic" style:parent-style-name="standard" style:list-style-name="L4">
      <style:graphic-properties draw:stroke="none" draw:fill="none" draw:fill-color="#ffffff" fo:min-height="14.881cm"/>
    </style:style>
    <style:style style:name="gr14" style:family="graphic" style:parent-style-name="standard">
      <style:graphic-properties draw:stroke="none" draw:fill="none" draw:textarea-horizontal-align="center" draw:textarea-vertical-align="middle"/>
    </style:style>
    <style:style style:name="gr15" style:family="graphic" style:parent-style-name="standard">
      <style:graphic-properties draw:marker-end="Arrow" draw:marker-end-width="0.25cm" draw:textarea-horizontal-align="center" draw:textarea-vertical-align="middle"/>
    </style:style>
    <style:style style:name="gr16" style:family="graphic" style:parent-style-name="standard">
      <style:graphic-properties draw:stroke="none" draw:fill="none" draw:fill-color="#ffffff" fo:min-height="18.261cm"/>
    </style:style>
    <style:style style:name="gr17" style:family="graphic" style:parent-style-name="standard">
      <style:graphic-properties draw:stroke="none" draw:fill="none" draw:fill-color="#ffffff" fo:min-height="12.451cm"/>
    </style:style>
    <style:style style:name="gr18" style:family="graphic" style:parent-style-name="standard" style:list-style-name="L4">
      <style:graphic-properties draw:stroke="none" draw:fill="none" draw:fill-color="#ffffff" fo:min-height="1.054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5cm"/>
    </style:style>
    <style:style style:name="pr3" style:family="presentation" style:parent-style-name="modello-subtitle" style:list-style-name="L7">
      <style:graphic-properties draw:fill-color="#ffffff" draw:auto-grow-height="true" fo:min-height="10.288cm"/>
    </style:style>
    <style:style style:name="pr4" style:family="presentation" style:parent-style-name="modello-outline1">
      <style:graphic-properties draw:fill-color="#ffffff" draw:auto-grow-height="true" fo:min-height="10.288cm"/>
    </style:style>
    <style:style style:name="pr5" style:family="presentation" style:parent-style-name="modello-outline1">
      <style:graphic-properties draw:fill-color="#ffffff" draw:auto-grow-height="true" fo:min-height="15.558cm"/>
    </style:style>
    <style:style style:name="pr6" style:family="presentation" style:parent-style-name="modello-outline1">
      <style:graphic-properties draw:fill-color="#ffffff" draw:auto-grow-height="true" fo:min-height="11.668cm"/>
    </style:style>
    <style:style style:name="pr7" style:family="presentation" style:parent-style-name="modello-outline1">
      <style:graphic-properties draw:fill-color="#ffffff" draw:auto-grow-height="true" fo:min-height="13.29cm"/>
    </style:style>
    <style:style style:name="pr8" style:family="presentation" style:parent-style-name="modello-outline1">
      <style:graphic-properties draw:fill-color="#ffffff" fo:min-height="18.915cm"/>
    </style:style>
    <style:style style:name="pr9" style:family="presentation" style:parent-style-name="modello-outline1">
      <style:graphic-properties draw:fill-color="#ffffff" draw:auto-grow-height="true" fo:min-height="17.919cm"/>
    </style:style>
    <style:style style:name="pr10" style:family="presentation" style:parent-style-name="modello-outline1">
      <style:graphic-properties draw:fill-color="#ffffff" fo:min-height="11.831cm"/>
    </style:style>
    <style:style style:name="pr11" style:family="presentation" style:parent-style-name="modello-notes">
      <style:graphic-properties draw:fill-color="#ffffff" fo:min-height="12.785cm"/>
    </style:style>
    <style:style style:name="pr12" style:family="presentation" style:parent-style-name="modello-outline1">
      <style:graphic-properties draw:fill-color="#ffffff" draw:auto-grow-height="true" fo:min-height="14.25cm"/>
    </style:style>
    <style:style style:name="pr13" style:family="presentation" style:parent-style-name="modello-outline1">
      <style:graphic-properties draw:fill-color="#ffffff" draw:auto-grow-height="true" fo:min-height="15.187cm"/>
    </style:style>
    <style:style style:name="pr14" style:family="presentation" style:parent-style-name="modello-outline1">
      <style:graphic-properties draw:fill-color="#ffffff" fo:min-height="17.305cm"/>
    </style:style>
    <style:style style:name="pr15" style:family="presentation" style:parent-style-name="modello-outline1">
      <style:graphic-properties draw:fill-color="#ffffff" draw:auto-grow-height="true" fo:min-height="16.344cm"/>
    </style:style>
    <style:style style:name="pr16" style:family="presentation" style:parent-style-name="modello-outline1">
      <style:graphic-properties draw:fill-color="#ffffff" fo:min-height="6.381cm"/>
    </style:style>
    <style:style style:name="pr17" style:family="presentation" style:parent-style-name="modello-outline1">
      <style:graphic-properties draw:fill-color="#ffffff" fo:min-height="8.068cm"/>
    </style:style>
    <style:style style:name="pr18" style:family="presentation" style:parent-style-name="modello-title" style:list-style-name="L8">
      <style:graphic-properties draw:fill-color="#ffffff" draw:auto-grow-height="true" fo:min-height="1.605cm"/>
    </style:style>
    <style:style style:name="pr19" style:family="presentation" style:parent-style-name="modello-outline1">
      <style:graphic-properties draw:fill-color="#ffffff" draw:auto-grow-height="true" fo:min-height="16.231cm"/>
    </style:style>
    <style:style style:name="pr20" style:family="presentation" style:parent-style-name="modello-title" style:list-style-name="L2">
      <style:graphic-properties draw:fill-color="#ffffff" draw:auto-grow-height="true" fo:min-height="1.605cm"/>
    </style:style>
    <style:style style:name="pr21" style:family="presentation" style:parent-style-name="modello-title" style:list-style-name="L8">
      <style:graphic-properties draw:fill-color="#ffffff" draw:auto-grow-height="true" fo:min-height="1.605cm"/>
    </style:style>
    <style:style style:name="pr22" style:family="presentation" style:parent-style-name="modello-outline1">
      <style:graphic-properties draw:fill-color="#ffffff" draw:auto-grow-height="true" fo:min-height="13.774cm"/>
    </style:style>
    <style:style style:name="pr23" style:family="presentation" style:parent-style-name="modello-title" style:list-style-name="L8">
      <style:graphic-properties draw:fill-color="#ffffff" draw:auto-grow-height="true" fo:min-height="1.605cm"/>
    </style:style>
    <style:style style:name="pr24" style:family="presentation" style:parent-style-name="modello-outline1">
      <style:graphic-properties draw:fill-color="#ffffff" draw:auto-grow-height="true" fo:min-height="18.157cm"/>
    </style:style>
    <style:style style:name="pr25" style:family="presentation" style:parent-style-name="modello-outline1" style:list-style-name="L4">
      <style:graphic-properties draw:fill-color="#ffffff" draw:auto-grow-height="true" fo:min-height="10.467cm"/>
    </style:style>
    <style:style style:name="pr26" style:family="presentation" style:parent-style-name="modello-outline1">
      <style:graphic-properties draw:fill-color="#ffffff" draw:auto-grow-height="true" fo:min-height="11.533cm"/>
    </style:style>
    <style:style style:name="pr27" style:family="presentation" style:parent-style-name="modello-title" style:list-style-name="L8">
      <style:graphic-properties draw:fill-color="#ffffff" draw:auto-grow-height="true" fo:min-height="1.605cm"/>
    </style:style>
    <style:style style:name="pr28" style:family="presentation" style:parent-style-name="modello-outline1">
      <style:graphic-properties draw:fill-color="#ffffff" draw:auto-grow-height="true" fo:min-height="15.811cm"/>
    </style:style>
    <style:style style:name="pr29" style:family="presentation" style:parent-style-name="modello-outline1">
      <style:graphic-properties draw:fill-color="#ffffff" fo:min-height="5.396cm"/>
    </style:style>
    <style:style style:name="pr30" style:family="presentation" style:parent-style-name="modello-outline1">
      <style:graphic-properties draw:fill-color="#ffffff" draw:auto-grow-height="true" fo:min-height="16.509cm"/>
    </style:style>
    <style:style style:name="pr31" style:family="presentation" style:parent-style-name="modello-outline1">
      <style:graphic-properties draw:fill-color="#ffffff" draw:auto-grow-height="true" fo:min-height="17.048cm"/>
    </style:style>
    <style:style style:name="pr32" style:family="presentation" style:parent-style-name="modello-outline1">
      <style:graphic-properties draw:fill-color="#ffffff" draw:auto-grow-height="true" fo:min-height="17.431cm"/>
    </style:style>
    <style:style style:name="pr33" style:family="presentation" style:parent-style-name="modello-outline1">
      <style:graphic-properties draw:fill-color="#ffffff" draw:auto-grow-height="true" fo:min-height="16.161cm"/>
    </style:style>
    <style:style style:name="pr34" style:family="presentation" style:parent-style-name="modello-outline1">
      <style:graphic-properties draw:fill-color="#ffffff" draw:auto-grow-height="true" fo:min-height="14.646cm"/>
    </style:style>
    <style:style style:name="pr35" style:family="presentation" style:parent-style-name="modello-outline1">
      <style:graphic-properties draw:fill-color="#ffffff" draw:auto-grow-height="true" fo:min-height="15.636cm"/>
    </style:style>
    <style:style style:name="pr36" style:family="presentation" style:parent-style-name="modello-outline1">
      <style:graphic-properties draw:fill-color="#ffffff" draw:auto-grow-height="true" fo:min-height="14.111cm"/>
    </style:style>
    <style:style style:name="pr37" style:family="presentation" style:parent-style-name="modello-outline1">
      <style:graphic-properties draw:fill-color="#ffffff" draw:auto-grow-height="true" fo:min-height="13.96cm"/>
    </style:style>
    <style:style style:name="pr38" style:family="presentation" style:parent-style-name="modello-outline1">
      <style:graphic-properties draw:fill-color="#ffffff" draw:auto-grow-height="true" fo:min-height="14.587cm"/>
    </style:style>
    <style:style style:name="pr39" style:family="presentation" style:parent-style-name="modello-outline1">
      <style:graphic-properties draw:fill-color="#ffffff" draw:auto-grow-height="true" fo:min-height="14.282cm"/>
    </style:style>
    <style:style style:name="pr40" style:family="presentation" style:parent-style-name="modello-outline1">
      <style:graphic-properties draw:fill-color="#ffffff" draw:auto-grow-height="true" fo:min-height="16.25cm"/>
    </style:style>
    <style:style style:name="pr41" style:family="presentation" style:parent-style-name="modello-outline1">
      <style:graphic-properties draw:fill-color="#ffffff" draw:auto-grow-height="true" fo:min-height="11.336cm"/>
    </style:style>
    <style:style style:name="pr42" style:family="presentation" style:parent-style-name="modello-outline1">
      <style:graphic-properties draw:fill-color="#ffffff" draw:auto-grow-height="true" fo:min-height="13.516cm"/>
    </style:style>
    <style:style style:name="pr43" style:family="presentation" style:parent-style-name="modello-outline1" style:list-style-name="L4">
      <style:graphic-properties draw:fill-color="#ffffff" draw:auto-grow-height="true" fo:min-height="18.817cm"/>
    </style:style>
    <style:style style:name="pr44" style:family="presentation" style:parent-style-name="modello-outline1">
      <style:graphic-properties draw:fill-color="#ffffff" draw:auto-grow-height="true" fo:min-height="14.25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3999996185303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587cm" fo:margin-right="0cm" fo:text-align="center" fo:text-indent="0cm"/>
    </style:style>
    <style:style style:name="P6" style:family="paragraph">
      <style:paragraph-properties fo:margin-left="1.587cm" fo:margin-right="0cm" fo:text-align="center" fo:text-indent="0cm"/>
      <style:text-properties fo:font-size="26.3999996185303pt"/>
    </style:style>
    <style:style style:name="P7" style:family="paragraph">
      <style:paragraph-properties fo:margin-left="1.058cm" fo:margin-right="0cm" fo:text-indent="-1.058cm"/>
    </style:style>
    <style:style style:name="P8" style:family="paragraph">
      <style:paragraph-properties fo:margin-left="0cm" fo:margin-right="0cm" fo:text-indent="0cm"/>
      <style:text-properties fo:font-size="26.3999996185303pt"/>
    </style:style>
    <style:style style:name="P9" style:family="paragraph">
      <style:paragraph-properties fo:margin-left="0cm" fo:margin-right="0cm" fo:margin-top="0.14cm" fo:margin-bottom="0.1cm" fo:line-height="100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0" style:family="paragraph">
      <style:paragraph-properties fo:margin-left="0cm" fo:margin-right="0cm" fo:margin-top="0.1cm" fo:margin-bottom="0.1cm" fo:line-height="100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1" style:family="paragraph">
      <style:paragraph-properties fo:margin-left="2.645cm" fo:margin-right="0cm" fo:margin-top="0.1cm" fo:margin-bottom="0.1cm" fo:line-height="100%" fo:text-align="start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12" style:family="paragraph">
      <style:paragraph-properties text:enable-numbering="true" fo:margin-left="1.058cm" fo:margin-right="0cm" fo:margin-top="0.14cm" fo:margin-bottom="0.1cm" fo:line-height="100%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3.81cm" fo:margin-right="0cm" fo:margin-top="0.194cm" fo:margin-bottom="0cm" fo:line-height="118%" fo:text-align="start" fo:text-indent="-0.635cm" style:text-autospace="ideograph-alpha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hyphenate="false"/>
    </style:style>
    <style:style style:name="P15" style:family="paragraph">
      <style:paragraph-properties fo:margin-left="2.645cm" fo:margin-right="0cm" fo:margin-top="0.405cm" fo:margin-bottom="0cm" fo:line-height="118%" fo:text-align="start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16" style:family="paragraph">
      <style:paragraph-properties fo:margin-left="1.058cm" fo:margin-right="0cm" fo:margin-top="0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7" style:family="paragraph">
      <style:paragraph-properties fo:margin-left="0cm" fo:margin-right="0cm" fo:margin-top="0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18" style:family="paragraph">
      <style:paragraph-properties fo:margin-left="0cm" fo:margin-right="0cm" fo:margin-top="0.105cm" fo:margin-bottom="0.1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19" style:family="paragraph">
      <style:paragraph-properties text:enable-numbering="false" fo:margin-left="1.058cm" fo:margin-right="0cm" fo:margin-top="0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0" style:family="paragraph">
      <style:paragraph-properties fo:margin-left="2.645cm" fo:margin-right="0cm" fo:margin-top="0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1" style:family="paragraph">
      <style:paragraph-properties text:enable-numbering="false" fo:margin-left="2.645cm" fo:margin-right="0cm" fo:margin-top="0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5.299999237060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22" style:family="paragraph">
      <style:paragraph-properties fo:text-align="center"/>
    </style:style>
    <style:style style:name="P23" style:family="paragraph">
      <style:paragraph-properties fo:margin-left="1.2cm" fo:margin-right="0cm" fo:text-indent="-0.6cm"/>
    </style:style>
    <style:style style:name="P24" style:family="paragraph">
      <style:paragraph-properties text:enable-numbering="true" fo:margin-left="1.058cm" fo:margin-right="0cm" fo:margin-top="0.4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5" style:family="paragraph">
      <style:paragraph-properties text:enable-numbering="true" fo:margin-left="1.058cm" fo:margin-right="0cm" fo:margin-top="0.4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P26" style:family="paragraph">
      <style:paragraph-properties fo:margin-left="0cm" fo:margin-right="0cm" fo:margin-top="0.5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7" style:family="paragraph">
      <style:paragraph-properties fo:margin-left="0cm" fo:margin-right="0cm" fo:margin-top="0.2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28" style:family="paragraph">
      <style:paragraph-properties text:enable-numbering="true" fo:margin-left="1.058cm" fo:margin-right="0cm" fo:margin-top="0.5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29" style:family="paragraph">
      <style:paragraph-properties fo:margin-left="1.058cm" fo:margin-right="0cm" fo:margin-top="0cm" fo:margin-bottom="0cm" style:line-height-at-least="0.8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0" style:family="paragraph">
      <style:paragraph-properties text:enable-numbering="false" fo:margin-left="1.058cm" fo:margin-right="0cm" fo:margin-top="0cm" fo:margin-bottom="0cm" style:line-height-at-least="0.8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1" style:family="paragraph">
      <style:paragraph-properties fo:margin-left="3.81cm" fo:margin-right="0cm" fo:margin-top="0.094cm" fo:margin-bottom="0cm" fo:line-height="118%" fo:text-align="start" fo:text-indent="-0.635cm" style:text-autospace="ideograph-alpha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.6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3" style:family="paragraph">
      <style:paragraph-properties fo:margin-left="0cm" fo:margin-right="0cm" fo:margin-top="0.3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P34" style:family="paragraph">
      <style:paragraph-properties fo:margin-left="0cm" fo:margin-right="0cm" fo:margin-top="0.0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35" style:family="paragraph">
      <style:paragraph-properties text:enable-numbering="true" fo:margin-left="1.058cm" fo:margin-right="0cm" fo:margin-top="0.6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6" style:family="paragraph">
      <style:paragraph-properties text:enable-numbering="true" fo:margin-left="2.645cm" fo:margin-right="0cm" fo:margin-top="0.305cm" fo:margin-bottom="0cm" fo:line-height="118%" fo:text-align="start" fo:text-indent="-1.058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P37" style:family="paragraph">
      <style:paragraph-properties fo:margin-left="1.058cm" fo:margin-right="0cm" fo:margin-top="0cm" fo:margin-bottom="0cm" fo:line-height="100%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38" style:family="paragraph">
      <style:paragraph-properties text:enable-numbering="false" fo:margin-left="1.058cm" fo:margin-right="0cm" fo:margin-top="0cm" fo:margin-bottom="0cm" fo:line-height="100%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19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" style:family="text">
      <style:text-properties fo:font-size="26.3999996185303pt"/>
    </style:style>
    <style:style style:name="T2" style:family="text">
      <style:text-properties fo:font-size="32pt" fo:font-style="italic"/>
    </style:style>
    <style:style style:name="T3" style:family="text">
      <style:text-properties fo:font-size="26.5pt"/>
    </style:style>
    <style:style style:name="T4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5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6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7" style:family="text">
      <style:text-properties fo:language="it" fo:country="IT"/>
    </style:style>
    <style:style style:name="T8" style:family="text">
      <style:text-properties fo:font-size="26.3999996185303pt" fo:language="it" fo:country="IT"/>
    </style:style>
    <style:style style:name="T9" style:family="text">
      <style:text-properties fo:color="#ff0000" fo:language="it" fo:country="IT" fo:font-style="italic"/>
    </style:style>
    <style:style style:name="T10" style:family="text">
      <style:text-properties fo:language="it" fo:country="IT" fo:font-style="normal"/>
    </style:style>
    <style:style style:name="T11" style:family="text">
      <style:text-properties fo:font-family="'Courier New'" style:font-family-generic="swiss" style:font-pitch="fixed" fo:language="it" fo:country="IT" fo:font-style="normal" fo:font-weight="bold"/>
    </style:style>
    <style:style style:name="T12" style:family="text">
      <style:text-properties fo:color="#0000ff" fo:font-family="'Courier New'" style:font-family-generic="modern" style:font-pitch="fixed" fo:font-size="20pt" fo:font-weight="bold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13" style:family="text">
      <style:text-properties fo:font-family="'Courier New'" style:font-family-generic="modern" style:font-pitch="fixed" fo:font-size="20pt" fo:font-weight="bold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14" style:family="text">
      <style:text-properties style:text-position="sub 58%" fo:font-family="'Courier New'" style:font-family-generic="modern" style:font-pitch="fixed" fo:font-size="20pt" fo:font-weight="bold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15" style:family="text">
      <style:text-properties fo:color="#ff0000" fo:font-family="'Courier New'" style:font-family-generic="modern" style:font-pitch="fixed" fo:font-size="20pt" fo:font-style="italic" style:text-underline-style="solid" style:text-underline-width="auto" style:text-underline-color="font-color" fo:font-weight="bold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16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17" style:family="text">
      <style:text-properties fo:color="#000000" style:text-outline="false" style:text-line-through-style="none" style:text-position="0% 100%" fo:font-family="'Courier New'" style:font-family-generic="swiss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8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text-position="0% 100%" fo:font-family="'Courier New'" style:font-family-generic="swiss" style:font-pitch="fixed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0000ff" style:text-outline="false" style:text-line-through-style="none" style:text-position="0% 100%" fo:font-family="'Courier New'" style:font-family-generic="swiss" style:font-pitch="fixed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family="'Courier New'" style:font-pitch="fixed" fo:font-weight="bold"/>
    </style:style>
    <style:style style:name="T22" style:family="text">
      <style:text-properties fo:color="#ff0000" fo:font-style="italic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language="it" fo:country="IT" fo:font-weight="bold"/>
    </style:style>
    <style:style style:name="T25" style:family="text">
      <style:text-properties fo:color="#0000ff" style:text-outline="false" style:text-line-through-style="none" style:text-position="0% 100%" fo:font-family="'Courier New'" style:font-family-generic="swiss" style:font-pitch="fixed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fo:font-family="'Courier New'" style:font-family-generic="swiss" style:font-pitch="fixed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-20% 58%" fo:font-family="'Courier New'" style:font-family-generic="swiss" style:font-pitch="fixed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28" style:family="text">
      <style:text-properties fo:color="#004a4a" style:text-outline="false" style:text-line-through-style="none" style:text-position="0% 100%" fo:font-family="'Courier New'" style:font-family-generic="swiss" style:font-pitch="fixed" fo:font-size="21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29" style:family="text">
      <style:text-properties fo:color="#ff0000" style:text-outline="false" style:text-line-through-style="none" style:text-position="0% 100%" fo:font-family="'Courier New'" style:font-family-generic="swiss" style:font-pitch="fixed" fo:font-size="21pt" fo:letter-spacing="normal" fo:language="it" fo:country="IT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position="0% 100%" fo:font-family="Arial" style:font-family-generic="swiss" style:font-pitch="variable" fo:font-size="2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31" style:family="text">
      <style:text-properties fo:color="#ff0000" fo:language="it" fo:country="IT" fo:font-style="italic" fo:font-weight="normal"/>
    </style:style>
    <style:style style:name="T32" style:family="text">
      <style:text-properties fo:color="#0000ff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3" style:family="text">
      <style:text-properties fo:color="#000000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4" style:family="text">
      <style:text-properties fo:color="#004a4a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5" style:family="text">
      <style:text-properties fo:color="#ff0000" style:text-outline="false" style:text-line-through-style="none" style:text-position="0% 100%" fo:font-family="'Courier New'" style:font-family-generic="swiss" style:font-pitch="fixed" fo:font-size="20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36" style:family="text">
      <style:text-properties fo:color="#000000" style:text-outline="false" style:text-line-through-style="none" style:text-position="0% 100%" fo:font-family="'Courier New'" style:font-family-generic="modern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37" style:family="text">
      <style:text-properties fo:color="#ff0000" style:text-outline="false" style:text-line-through-style="none" style:text-position="0% 100%" fo:font-family="Arial" style:font-family-generic="swiss" style:font-pitch="variable" fo:font-size="21pt" fo:language="it" fo:country="IT" fo:font-style="italic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T38" style:family="text">
      <style:text-properties fo:color="#ff0000" fo:language="it" fo:country="IT"/>
    </style:style>
    <style:style style:name="T39" style:family="text">
      <style:text-properties fo:color="#0000ff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0" style:family="text">
      <style:text-properties fo:language="it" fo:country="IT" fo:font-style="normal" fo:font-weight="normal"/>
    </style:style>
    <style:style style:name="T41" style:family="text">
      <style:text-properties fo:color="#000000" fo:language="it" fo:country="IT" fo:font-style="normal" fo:font-weight="normal"/>
    </style:style>
    <style:style style:name="T42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4" style:family="text">
      <style:text-properties fo:color="#000000" style:text-outline="false" style:text-line-through-style="none" style:text-position="0% 100%" fo:font-family="'Courier New'" style:font-pitch="fixed" fo:font-size="21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5" style:family="text">
      <style:text-properties fo:color="#198a8a" style:text-outline="false" style:text-line-through-style="none" style:text-position="0% 100%" fo:font-family="'Courier New'" style:font-family-generic="swiss" style:font-pitch="fixed" fo:font-size="20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46" style:family="text">
      <style:text-properties fo:font-family="'Arial Black'" style:font-style-name="Normale" style:font-family-generic="swiss" style:font-pitch="variable" fo:language="it" fo:country="IT" style:font-family-asian="'Arial Black'" style:font-style-name-asian="Normale" style:font-family-generic-asian="swiss" style:font-pitch-asian="variable" style:font-family-complex="'Arial Black'" style:font-style-name-complex="Normale" style:font-family-generic-complex="swiss" style:font-pitch-complex="variable"/>
    </style:style>
    <style:style style:name="T47" style:family="text">
      <style:text-properties fo:font-family="'Arial Black'" style:font-family-generic="swiss" style:font-pitch="variable" fo:language="it" fo:country="IT" style:font-family-asian="'Arial Black'" style:font-style-name-asian="Normale" style:font-family-generic-asian="swiss" style:font-pitch-asian="variable" style:font-family-complex="'Arial Black'" style:font-style-name-complex="Normale" style:font-family-generic-complex="swiss" style:font-pitch-complex="variable"/>
    </style:style>
    <style:style style:name="T48" style:family="text">
      <style:text-properties fo:font-family="'Courier New'" style:font-pitch="fixed" fo:language="it" fo:country="IT" fo:font-weight="bold"/>
    </style:style>
    <style:style style:name="T49" style:family="text">
      <style:text-properties fo:font-family="'Courier New'" style:font-pitch="fixed" fo:language="it" fo:country="IT" fo:font-style="normal" fo:font-weight="bold"/>
    </style:style>
    <style:style style:name="T50" style:family="text">
      <style:text-properties fo:language="it" fo:country="IT" fo:font-style="normal" fo:font-weight="bold"/>
    </style:style>
    <style:style style:name="T51" style:family="text">
      <style:text-properties fo:language="it" fo:country="IT" fo:font-weight="normal"/>
    </style:style>
    <style:style style:name="T52" style:family="text">
      <style:text-properties fo:font-family="'Courier New'" style:font-pitch="fixed" fo:language="it" fo:country="IT"/>
    </style:style>
    <style:style style:name="T53" style:family="text">
      <style:text-properties fo:font-family="'Courier New'" style:font-pitch="fixed" fo:language="it" fo:country="IT" fo:font-weight="normal"/>
    </style:style>
    <style:style style:name="T54" style:family="text">
      <style:text-properties fo:color="#0000ff" style:text-outline="false" style:text-line-through-style="none" style:text-position="0% 100%" fo:font-family="'Courier New'" style:font-family-generic="swiss" style:font-pitch="fixed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55" style:family="text">
      <style:text-properties fo:color="#000000" style:text-outline="false" style:text-line-through-style="none" style:text-position="0% 100%" fo:font-family="'Courier New'" style:font-family-generic="swiss" style:font-pitch="fixed" fo:font-size="20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56" style:family="text">
      <style:text-properties fo:color="#ff0000" style:text-outline="false" style:text-line-through-style="none" style:text-position="0% 100%" fo:font-family="'Courier New'" style:font-family-generic="swiss" style:font-pitch="fixed" fo:font-size="20pt" fo:letter-spacing="normal" fo:language="it" fo:country="IT" fo:font-style="italic" fo:text-shadow="none" style:text-underline-style="none" fo:font-weight="bold" style:text-underline-mode="continuous" style:text-overline-mode="continuous" style:text-line-through-mode="continuous" style:letter-kerning="false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T58" style:family="text">
      <style:text-properties fo:font-family="'Courier New'" style:font-pitch="fixed" fo:font-size="21pt" fo:language="it" fo:country="IT" fo:font-weight="bold"/>
    </style:style>
    <style:style style:name="T59" style:family="text">
      <style:text-properties fo:color="#0000ff" style:text-outline="false" style:text-line-through-style="none" style:text-position="0% 100%" fo:font-family="'Courier New'" style:font-family-generic="swiss" style:font-pitch="fixed" fo:font-size="19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60" style:family="text">
      <style:text-properties fo:color="#000000" style:text-outline="false" style:text-line-through-style="none" style:text-position="0% 100%" fo:font-family="'Courier New'" style:font-family-generic="swiss" style:font-pitch="fixed" fo:font-size="19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T61" style:family="text">
      <style:text-properties fo:color="#ff0000" style:text-outline="false" style:text-line-through-style="none" style:text-position="0% 100%" fo:font-family="'Courier New'" style:font-family-generic="swiss" style:font-pitch="fixed" fo:font-size="19pt" fo:language="it" fo:country="IT" fo:font-style="italic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1.058cm"/>
        <style:text-properties fo:color="#000000" fo:font-size="100%"/>
      </text:list-level-style-number>
      <text:list-level-style-number text:level="2" style:num-suffix=")" style:num-format="1">
        <style:list-level-properties text:space-before="1.587cm" text:min-label-width="1.058cm"/>
        <style:text-properties fo:color="#000000" fo:font-size="100%"/>
      </text:list-level-style-number>
      <text:list-level-style-number text:level="3" style:num-suffix=")" style:num-format="1">
        <style:list-level-properties text:space-before="3.175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4.339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503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">
        <style:list-level-properties text:space-before="1.58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6cm"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7cm" svg:height="21cm" svg:x="0cm" svg:y="0cm">
          <text:p text:style-name="P1"><text:span text:style-name="T1"><text:tab/></text:span></text:p>
        </draw:rect>
        <draw:frame draw:style-name="gr2" draw:text-style-name="P2" draw:layer="layout" svg:width="28.402cm" svg:height="20.222cm" svg:x="0.641cm" svg:y="0.686cm">
          <draw:text-box>
            <text:p text:style-name="P1"><text:span text:style-name="T2"/></text:p>
            <text:p text:style-name="P1"><text:span text:style-name="T2">Sistemi Operativi per LT Informatica</text:span></text:p>
            <text:p text:style-name="P1"><text:span text:style-name="T2">A.A. 2017-2018</text:span></text:p>
            <text:p text:style-name="P1"><text:span text:style-name="T2"/></text:p>
            <text:p text:style-name="P1"><text:span text:style-name="T2">Sincronizzazione tra i processi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3">Docente: Salvatore Sorce</text:span></text:p>
            <text:p text:style-name="P3"><text:span text:style-name="T1"/></text:p>
            <text:p text:style-name="P3"><text:span text:style-name="T1"/></text:p>
            <text:p text:style-name="P4"><text:span text:style-name="T4">Copyright © <text:s/>2002-2009 Renzo Davoli, Alberto Montresor, Claudio Sacerdoti-Coen</text:span></text:p>
            <text:p text:style-name="P4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5"><text:a xlink:href="http://www.gnu.org/licenses/fdl.html#TOC1">http://www.gnu.org/licenses/fdl.html#TOC1</text:a></text:span><text:span text:style-name="T5"> </text:span></text:p>
            <text:p text:style-name="P3"><text:span text:style-name="T6"/></text:p>
            <text:p text:style-name="P3"><text:span text:style-name="T6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ezione 3" draw:style-name="dp3" draw:master-page-name="modello" presentation:presentation-page-layout-name="AL2T0">
        <office:forms form:automatic-focus="false" form:apply-design-mode="false"/>
        <draw:frame presentation:style-name="pr2" draw:text-style-name="P3" draw:layer="layout" svg:width="28.328cm" svg:height="1.605cm" svg:x="0.677cm" svg:y="0.83cm" presentation:class="title" presentation:user-transformed="true">
          <draw:text-box>
            <text:p text:style-name="P3"><text:span text:style-name="T7">Sezione 3</text:span></text:p>
          </draw:text-box>
        </draw:frame>
        <draw:frame presentation:style-name="pr3" draw:text-style-name="P6" draw:layer="layout" svg:width="27.72cm" svg:height="10.288cm" svg:x="0.987cm" svg:y="3.498cm" presentation:class="subtitle" presentation:user-transformed="true">
          <draw:text-box>
            <text:p text:style-name="P5"><text:span text:style-name="T8">3. Sezioni critiche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"Non-interferenza"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Problema</text:span></text:p>
                <text:list>
                  <text:list-item>
                    <text:p text:style-name="P3"><text:span text:style-name="T7">Se le sequenze di istruzioni non vengono eseguite in modo atomico, come possiamo garantire la non-interferenza?</text:span></text:p>
                  </text:list-item>
                </text:list>
              </text:list-item>
              <text:list-item>
                <text:p text:style-name="P3"><text:span text:style-name="T7">Idea generale</text:span></text:p>
                <text:list>
                  <text:list-item>
                    <text:p text:style-name="P3"><text:span text:style-name="T7">Dobbiamo trovare il modo di specificare che certe parti dei programmi sono "speciali", ovvero devono essere eseguite in modo atomico (senza interruzioni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critical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ezioni critiche</text:span></text:p>
          </draw:text-box>
        </draw:frame>
        <draw:frame presentation:style-name="pr5" draw:text-style-name="P7" draw:layer="layout" svg:width="27.72cm" svg:height="15.55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Definizione</text:span></text:p>
                <text:list>
                  <text:list-item>
                    <text:p text:style-name="P3"><text:span text:style-name="T7">La parte di un programma che utilizza una o più risorse condivise viene detta </text:span><text:span text:style-name="T9">sezione critica (critical section, o CS)</text:span></text:p>
                  </text:list-item>
                </text:list>
              </text:list-item>
              <text:list-item>
                <text:p text:style-name="P3"><text:span text:style-name="T10">Esempio</text:span></text:p>
              </text:list-item>
            </text:list>
            <text:p text:style-name="P7"><text:span text:style-name="T10"/></text:p>
            <text:p text:style-name="P7"><text:span text:style-name="T10"/></text:p>
            <text:p text:style-name="P7"><text:span text:style-name="T10"/></text:p>
            <text:list text:continue-numbering="true" text:style-name="L4">
              <text:list-item>
                <text:p text:style-name="P3"><text:span text:style-name="T10">Spiegazione: </text:span></text:p>
                <text:list>
                  <text:list-item>
                    <text:p text:style-name="P3"><text:span text:style-name="T10">La parte evidenziata è una sezione critica, in quanto accede alla risorsa condivisa </text:span><text:span text:style-name="T11">totale</text:span><text:span text:style-name="T10">; mentre </text:span><text:span text:style-name="T11">a1</text:span><text:span text:style-name="T10"> e </text:span><text:span text:style-name="T11">a2</text:span><text:span text:style-name="T10"> non sono condivise</text:span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1.621cm" svg:height="4.136cm" svg:x="1.173cm" svg:y="9.991cm">
          <draw:text-box>
            <text:p text:style-name="P3"><text:span text:style-name="T12">process</text:span><text:span text:style-name="T13"> P</text:span><text:span text:style-name="T14">1</text:span></text:p>
            <text:p text:style-name="P3"><text:span text:style-name="T13"><text:s text:c="2"/></text:span><text:span text:style-name="T13">a1 = rand();</text:span></text:p>
            <text:p text:style-name="P3"><text:span text:style-name="T13"><text:s text:c="2"/></text:span><text:span text:style-name="T15">totale = totale + a1;</text:span></text:p>
            <text:p text:style-name="P3"><text:span text:style-name="T13">}</text:span></text:p>
          </draw:text-box>
        </draw:frame>
        <draw:frame draw:style-name="gr5" draw:text-style-name="P8" draw:layer="layout" svg:width="11.621cm" svg:height="4.627cm" svg:x="16.843cm" svg:y="9.991cm">
          <draw:text-box>
            <text:p text:style-name="P3"><text:span text:style-name="T12">process</text:span><text:span text:style-name="T13"> P</text:span><text:span text:style-name="T14">2</text:span><text:span text:style-name="T13"> {</text:span></text:p>
            <text:p text:style-name="P3"><text:span text:style-name="T13"><text:s text:c="2"/></text:span><text:span text:style-name="T13">a2 = rand();</text:span></text:p>
            <text:p text:style-name="P3"><text:span text:style-name="T13"><text:s text:c="2"/></text:span><text:span text:style-name="T15">totale = totale + a2;</text:span></text:p>
            <text:p text:style-name="P3"><text:span text:style-name="T13">}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ezioni condivise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Obiettivi</text:span></text:p>
                <text:list>
                  <text:list-item>
                    <text:p text:style-name="P3"><text:span text:style-name="T7">Vogliamo garantire che le sezioni critiche siano eseguite in modo mutualmente esclusivo (atomico)</text:span></text:p>
                  </text:list-item>
                  <text:list-item>
                    <text:p text:style-name="P3"><text:span text:style-name="T7">Vogliamo evitare situazioni di blocco, sia dovute a deadlock sia dovute a starv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critical: sintassi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ezioni critiche</text:span></text:p>
          </draw:text-box>
        </draw:frame>
        <draw:frame presentation:style-name="pr6" draw:text-style-name="P12" draw:layer="layout" svg:width="27.72cm" svg:height="11.668cm" svg:x="0.987cm" svg:y="3.498cm" presentation:class="outline" presentation:user-transformed="true">
          <draw:text-box>
            <text:list text:style-name="L4">
              <text:list-item>
                <text:p text:style-name="P9"><text:span text:style-name="T16">Sintassi:</text:span></text:p>
                <text:list>
                  <text:list-item>
                    <text:p text:style-name="P10"><text:span text:style-name="T17">[enter cs]</text:span><text:span text:style-name="T18"> indica il punto di inizio di una sezione critica</text:span></text:p>
                  </text:list-item>
                  <text:list-item>
                    <text:p text:style-name="P10"><text:span text:style-name="T17">[exit cs]</text:span><text:span text:style-name="T18"> indica il punto di fine di una sezione critica</text:span></text:p>
                  </text:list-item>
                </text:list>
              </text:list-item>
              <text:list-item>
                <text:p text:style-name="P9"><text:span text:style-name="T16">Esempio:</text:span></text:p>
              </text:list-item>
            </text:list>
            <text:p text:style-name="P11"><text:span text:style-name="T19"/></text:p>
            <text:p text:style-name="P11"><text:span text:style-name="T19">x:=0</text:span></text:p>
            <text:p text:style-name="P11"><text:span text:style-name="T20">cobegin</text:span></text:p>
            <text:p text:style-name="P11"><text:span text:style-name="T19"><text:s text:c="2"/></text:span><text:span text:style-name="T19">[enter cs]; x = x+1; [exit cs];</text:span></text:p>
            <text:p text:style-name="P11"><text:span text:style-name="T19">//</text:span></text:p>
            <text:p text:style-name="P11"><text:span text:style-name="T19"><text:s text:c="2"/></text:span><text:span text:style-name="T19">[enter cs]; x = x-1; [exit cs];</text:span></text:p>
            <text:p text:style-name="P11"><text:span text:style-name="T20">coend</text:span><text:span text:style-name="T19"> <text:s/>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3T3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ezioni critiche</text:span></text:p>
          </draw:text-box>
        </draw:frame>
        <draw:frame presentation:style-name="pr7" draw:text-style-name="P7" draw:layer="layout" svg:width="13.526cm" svg:height="13.29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Esempio:</text:span></text:p>
              </text:list-item>
            </text:list>
            <text:p text:style-name="P11"><text:span text:style-name="T19"/></text:p>
            <text:p text:style-name="P11"><text:span text:style-name="T20">cobegin</text:span></text:p>
            <text:p text:style-name="P11"><text:span text:style-name="T19"><text:s text:c="2"/></text:span><text:span text:style-name="T19">val = rand();</text:span></text:p>
            <text:p text:style-name="P11"><text:span text:style-name="T19"><text:s text:c="2"/></text:span><text:span text:style-name="T19">a = a + val;</text:span></text:p>
            <text:p text:style-name="P11"><text:span text:style-name="T19"><text:s text:c="2"/></text:span><text:span text:style-name="T19">b = b + val</text:span></text:p>
            <text:p text:style-name="P11"><text:span text:style-name="T19">//</text:span></text:p>
            <text:p text:style-name="P11"><text:span text:style-name="T19"><text:s text:c="2"/></text:span><text:span text:style-name="T19">val = rand();</text:span></text:p>
            <text:p text:style-name="P11"><text:span text:style-name="T19"><text:s text:c="2"/></text:span><text:span text:style-name="T19">a = a * val;</text:span></text:p>
            <text:p text:style-name="P11"><text:span text:style-name="T19"><text:s text:c="2"/></text:span><text:span text:style-name="T19">b = b * val;</text:span></text:p>
            <text:p text:style-name="P11"><text:span text:style-name="T20">coend</text:span></text:p>
          </draw:text-box>
        </draw:frame>
        <draw:frame presentation:style-name="pr8" draw:text-style-name="P7" draw:layer="layout" svg:width="17.612cm" svg:height="18.915cm" svg:x="11.106cm" svg:y="3.498cm" presentation:class="outline" presentation:user-transformed="true">
          <draw:text-box>
            <text:list text:style-name="L4">
              <text:list-item>
                <text:p text:style-name="P3">Perchè abbiamo bisogno di costrutti specifici?</text:p>
                <text:list>
                  <text:list-item>
                    <text:p text:style-name="P3">Perchè il S.O. non può capire da solo cosa è una sezione critica e cosa non lo è</text:p>
                  </text:list-item>
                </text:list>
              </text:list-item>
              <text:list-item>
                <text:p text:style-name="P3">In questo programma:</text:p>
                <text:list>
                  <text:list-item>
                    <text:p text:style-name="P3">Vorremmo garantire che <text:span text:style-name="T21">a</text:span> sia sempre uguale a <text:span text:style-name="T21">b</text:span> (<text:span text:style-name="T22">invariante</text:span>)</text:p>
                  </text:list-item>
                </text:list>
              </text:list-item>
              <text:list-item>
                <text:p text:style-name="P3">Soluzione 1:</text:p>
                <text:list>
                  <text:list-item>
                    <text:p text:style-name="P13">Lasciamo <text:span text:style-name="T23">fare al sistema operativo...</text:span></text:p>
                  </text:list-item>
                  <text:list-item>
                    <text:p text:style-name="P13"><text:span text:style-name="T23">Ma il S.O. non conosce il vincolo dell'invarianza </text:span></text:p>
                  </text:list-item>
                  <text:list-item>
                    <text:p text:style-name="P13"><text:span text:style-name="T23">L'unica soluzione possibile per il S.O. è non eseguire le due parti in parallelo</text:span></text:p>
                  </text:list-item>
                  <text:list-item>
                    <text:p text:style-name="P13"><text:span text:style-name="T23">Ma così perdiamo i vantaggi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3T3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 presentation:user-transformed="true">
          <draw:text-box>
            <text:p text:style-name="P3"><text:span text:style-name="T7">Sezioni critiche</text:span></text:p>
          </draw:text-box>
        </draw:frame>
        <draw:frame presentation:style-name="pr9" draw:text-style-name="P7" draw:layer="layout" svg:width="13.526cm" svg:height="17.919cm" svg:x="0.987cm" svg:y="3.479cm" presentation:class="outline" presentation:user-transformed="true">
          <draw:text-box>
            <text:list text:style-name="L4">
              <text:list-item>
                <text:p text:style-name="P3"><text:span text:style-name="T7">Esempio:</text:span></text:p>
              </text:list-item>
            </text:list>
            <text:p text:style-name="P11"><text:span text:style-name="T19"/></text:p>
            <text:p text:style-name="P11"><text:span text:style-name="T20">cobegin</text:span></text:p>
            <text:p text:style-name="P11"><text:span text:style-name="T19"><text:s text:c="2"/></text:span><text:span text:style-name="T19">val = rand();</text:span></text:p>
            <text:p text:style-name="P11"><text:span text:style-name="T19"><text:s text:c="2"/></text:span><text:span text:style-name="T19">[enter cs]</text:span></text:p>
            <text:p text:style-name="P11"><text:span text:style-name="T19"><text:s text:c="2"/></text:span><text:span text:style-name="T19">a = a + val;</text:span></text:p>
            <text:p text:style-name="P11"><text:span text:style-name="T19"><text:s text:c="2"/></text:span><text:span text:style-name="T19">b = b + val</text:span></text:p>
            <text:p text:style-name="P11"><text:span text:style-name="T19"><text:s text:c="2"/></text:span><text:span text:style-name="T19">[exit cs]</text:span></text:p>
            <text:p text:style-name="P11"><text:span text:style-name="T19">//</text:span></text:p>
            <text:p text:style-name="P11"><text:span text:style-name="T19"><text:s text:c="2"/></text:span><text:span text:style-name="T19">val = rand();</text:span></text:p>
            <text:p text:style-name="P11"><text:span text:style-name="T19"><text:s text:c="2"/></text:span><text:span text:style-name="T19">[enter cs]</text:span></text:p>
            <text:p text:style-name="P11"><text:span text:style-name="T19"><text:s text:c="2"/></text:span><text:span text:style-name="T19">a = a * val;</text:span></text:p>
            <text:p text:style-name="P11"><text:span text:style-name="T19"><text:s text:c="2"/></text:span><text:span text:style-name="T19">b = b * val;</text:span></text:p>
            <text:p text:style-name="P11"><text:span text:style-name="T19"><text:s text:c="2"/></text:span><text:span text:style-name="T19">[exit cs]</text:span></text:p>
            <text:p text:style-name="P11"><text:span text:style-name="T20">coend</text:span></text:p>
          </draw:text-box>
        </draw:frame>
        <draw:frame presentation:style-name="pr10" draw:text-style-name="P7" draw:layer="layout" svg:width="17.612cm" svg:height="11.831cm" svg:x="11.106cm" svg:y="3.498cm" presentation:class="outline" presentation:user-transformed="true">
          <draw:text-box>
            <text:list text:style-name="L4">
              <text:list-item>
                <text:p text:style-name="P3">In questo programma:</text:p>
                <text:list>
                  <text:list-item>
                    <text:p text:style-name="P3">Vorremmo garantire che <text:span text:style-name="T21">a</text:span> sia sempre uguale a <text:span text:style-name="T21">b</text:span> (<text:span text:style-name="T22">invariante</text:span>)</text:p>
                  </text:list-item>
                </text:list>
              </text:list-item>
              <text:list-item>
                <text:p text:style-name="P3">Soluzione 2:</text:p>
                <text:list>
                  <text:list-item>
                    <text:p text:style-name="P3">Indichiamo al S.O. cosa può essere eseguito in parallelo</text:p>
                  </text:list-item>
                  <text:list-item>
                    <text:p text:style-name="P3">Indichiamo al S.O. cosa deve essere eseguito in modo atomico, altrimenti non avremo consistenz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ezioni critiche</text:span></text:p>
          </draw:text-box>
        </draw:frame>
        <draw:frame presentation:style-name="pr12" draw:text-style-name="P7" draw:layer="layout" svg:width="27.72cm" svg:height="14.25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Problema della CS</text:span></text:p>
                <text:list>
                  <text:list-item>
                    <text:p text:style-name="P3"><text:span text:style-name="T7">Si tratta di realizzare </text:span><text:span text:style-name="T24">N</text:span><text:span text:style-name="T7"> processi della forma</text:span></text:p>
                  </text:list-item>
                </text:list>
              </text:list-item>
            </text:list>
            <text:p text:style-name="P14"><text:span text:style-name="T25">process</text:span><text:span text:style-name="T26"> P</text:span><text:span text:style-name="T27">i </text:span><text:span text:style-name="T26">{ <text:s/></text:span><text:span text:style-name="T28">/* i=1...N */</text:span></text:p>
            <text:p text:style-name="P14"><text:span text:style-name="T26"><text:s text:c="2"/></text:span><text:span text:style-name="T25">while</text:span><text:span text:style-name="T26"> (</text:span><text:span text:style-name="T25">true</text:span><text:span text:style-name="T26">) {</text:span></text:p>
            <text:p text:style-name="P14"><text:span text:style-name="T26"><text:s text:c="4"/></text:span><text:span text:style-name="T26">[enter cs]</text:span></text:p>
            <text:p text:style-name="P14"><text:span text:style-name="T26"><text:s text:c="4"/></text:span><text:span text:style-name="T29">critical section</text:span></text:p>
            <text:p text:style-name="P14"><text:span text:style-name="T26"><text:s text:c="4"/></text:span><text:span text:style-name="T26">[exit cs]</text:span></text:p>
            <text:p text:style-name="P14"><text:span text:style-name="T26"><text:s text:c="4"/></text:span><text:span text:style-name="T29">non-critical section</text:span></text:p>
            <text:p text:style-name="P14"><text:span text:style-name="T26"><text:s text:c="2"/></text:span><text:span text:style-name="T26">}</text:span></text:p>
            <text:p text:style-name="P14"><text:span text:style-name="T26">}</text:span></text:p>
            <text:p text:style-name="P15"><text:span text:style-name="T30">in modo che valgano le seguenti proprietà: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ezioni critiche</text:span></text:p>
          </draw:text-box>
        </draw:frame>
        <draw:frame presentation:style-name="pr13" draw:text-style-name="P7" draw:layer="layout" svg:width="27.72cm" svg:height="15.187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Requisiti per le CS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9">Mutua esclusion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7">Solo un processo alla volta deve essere all'interno della CS, fra tutti quelli che hanno una CS per la stessa risorsa condivisa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9">Assenza di deadloc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7">Uno scenario in cui tutti i processi restano bloccati definitivamente non è ammissibi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31">Assenza di delay non necessar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7">Un processo fuori dalla CS non deve ritardare l'ingresso della CS da parte di un altro process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"><text:span text:style-name="T9">Eventual entry (assenza di starvation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"><text:span text:style-name="T7">Ogni processo che lo richiede, prima o poi entra nella C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ezioni critiche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Perché il problema delle CS è espresso in questa forma?</text:span></text:p>
                <text:list>
                  <text:list-item>
                    <text:p text:style-name="P3"><text:span text:style-name="T7">Perché descrive in modo generale un insieme di processi, ognuno dei quali può ripetutamente entrare e uscire da una sezione critica</text:span></text:p>
                  </text:list-item>
                </text:list>
              </text:list-item>
              <text:list-item>
                <text:p text:style-name="P3"><text:span text:style-name="T7">Dobbiamo fare un'assunzione:</text:span></text:p>
                <text:list>
                  <text:list-item>
                    <text:p text:style-name="P3"><text:span text:style-name="T7">Se un processo entra in una critical section, prima o poi ne uscirà</text:span></text:p>
                  </text:list-item>
                  <text:list-item>
                    <text:p text:style-name="P3"><text:span text:style-name="T7">Ovvero, un processo può terminare solo fuori dalla sua sezione critic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 presentation:class="page"/>
          <draw:frame presentation:style-name="pr1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ezioni critiche - Possibili approcci</text:span></text:p>
          </draw:text-box>
        </draw:frame>
        <draw:frame presentation:style-name="pr14" draw:text-style-name="P7" draw:layer="layout" svg:width="27.72cm" svg:height="17.305cm" svg:x="0.78cm" svg:y="3.5cm" presentation:class="outline" presentation:user-transformed="true">
          <draw:text-box>
            <text:list text:style-name="L4">
              <text:list-item>
                <text:p text:style-name="P3"><text:span text:style-name="T7">Approcci software</text:span></text:p>
                <text:list>
                  <text:list-item>
                    <text:p text:style-name="P3"><text:span text:style-name="T7">la responsabilità cade sui processi che vogliono accedere ad un oggetto distribuito</text:span></text:p>
                  </text:list-item>
                  <text:list-item>
                    <text:p text:style-name="P3"><text:span text:style-name="T7">problemi</text:span></text:p>
                    <text:list>
                      <text:list-item>
                        <text:p text:style-name="P3"><text:span text:style-name="T7">soggetto ad errori!</text:span></text:p>
                      </text:list-item>
                      <text:list-item>
                        <text:p text:style-name="P3"><text:span text:style-name="T7">vedremo che è costoso in termini di esecuzione (busy waiting)</text:span></text:p>
                      </text:list-item>
                    </text:list>
                  </text:list-item>
                  <text:list-item>
                    <text:p text:style-name="P3"><text:span text:style-name="T7">interessante dal punto di vista didattico</text:span></text:p>
                  </text:list-item>
                </text:list>
              </text:list-item>
              <text:list-item>
                <text:p text:style-name="P3"><text:span text:style-name="T7">Approcci hardware</text:span></text:p>
                <text:list>
                  <text:list-item>
                    <text:p text:style-name="P3"><text:span text:style-name="T7">Uso di istruzioni speciali del linguaggio macchina, progettate apposta</text:span></text:p>
                  </text:list-item>
                  <text:list-item>
                    <text:p text:style-name="P3"><text:span text:style-name="T7">efficienti</text:span></text:p>
                  </text:list-item>
                  <text:list-item>
                    <text:p text:style-name="P3"><text:span text:style-name="T7">problemi</text:span></text:p>
                    <text:list>
                      <text:list-item>
                        <text:p text:style-name="P3"><text:span text:style-name="T7">non sono adatte come soluzioni general-purpos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ezioni critiche - Possibili approcci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Approcci basati su supporto nel S.O. o nel linguaggio</text:span></text:p>
                <text:list>
                  <text:list-item>
                    <text:p text:style-name="P3"><text:span text:style-name="T7">la responsabilità di garantire la mutua esclusione ricade sul S.O. o sul linguaggio (e.g. Java)</text:span></text:p>
                  </text:list-item>
                </text:list>
              </text:list-item>
              <text:list-item>
                <text:p text:style-name="P3"><text:span text:style-name="T7">Esempi</text:span></text:p>
                <text:list>
                  <text:list-item>
                    <text:p text:style-name="P3"><text:span text:style-name="T7">Semafori</text:span></text:p>
                  </text:list-item>
                  <text:list-item>
                    <text:p text:style-name="P3"><text:span text:style-name="T7">Monitor</text:span></text:p>
                  </text:list-item>
                  <text:list-item>
                    <text:p text:style-name="P3"><text:span text:style-name="T7">Message pass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Dekker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Dijkstra (1965)</text:span></text:p>
                <text:list>
                  <text:list-item>
                    <text:p text:style-name="P3"><text:span text:style-name="T7">Riporta un algoritmo per la mutua esclusione</text:span></text:p>
                  </text:list-item>
                  <text:list-item>
                    <text:p text:style-name="P3"><text:span text:style-name="T7">Progettato dal matematico olandese </text:span><text:span text:style-name="T9">Dekker</text:span></text:p>
                  </text:list-item>
                  <text:list-item>
                    <text:p text:style-name="P3"><text:span text:style-name="T7">Nell'articolo, la soluzione viene sviluppata in fasi</text:span></text:p>
                  </text:list-item>
                  <text:list-item>
                    <text:p text:style-name="P3"><text:span text:style-name="T7">Seguiremo anche noi questo approcc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Tentativo 1</text:span></text:p>
          </draw:text-box>
        </draw:frame>
        <draw:frame presentation:style-name="pr15" draw:text-style-name="P19" draw:layer="layout" svg:width="27.72cm" svg:height="16.344cm" svg:x="0.987cm" svg:y="3.498cm" presentation:class="outline" presentation:user-transformed="true">
          <draw:text-box>
            <text:p text:style-name="P16"><text:span text:style-name="T32">shared</text:span><text:span text:style-name="T33"> </text:span><text:span text:style-name="T32">int</text:span><text:span text:style-name="T33"> turn = P; </text:span><text:span text:style-name="T32">cobegin</text:span><text:span text:style-name="T33"> P // Q </text:span><text:span text:style-name="T32">coend</text:span></text:p>
            <text:p text:style-name="P16"><text:span text:style-name="T32">process</text:span><text:span text:style-name="T33"> P {</text:span></text:p>
            <text:p text:style-name="P16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16"><text:span text:style-name="T33"><text:s text:c="4"/></text:span><text:span text:style-name="T34">/* entry protocol */</text:span></text:p>
            <text:p text:style-name="P16"><text:span text:style-name="T33"><text:s text:c="4"/></text:span><text:span text:style-name="T32">while</text:span><text:span text:style-name="T33"> (turn == Q)</text:span></text:p>
            <text:p text:style-name="P16"><text:span text:style-name="T33"><text:s text:c="6"/></text:span><text:span text:style-name="T33">; </text:span><text:span text:style-name="T34">/* do nothing */</text:span></text:p>
            <text:p text:style-name="P16"><text:span text:style-name="T33"><text:s text:c="4"/></text:span><text:span text:style-name="T35">critical section</text:span></text:p>
            <text:p text:style-name="P16"><text:span text:style-name="T33"><text:s text:c="4"/></text:span><text:span text:style-name="T33">turn = Q;</text:span></text:p>
            <text:p text:style-name="P16"><text:span text:style-name="T33"><text:s text:c="4"/></text:span><text:span text:style-name="T35">non-critical section</text:span></text:p>
            <text:p text:style-name="P16"><text:span text:style-name="T33"><text:s text:c="2"/></text:span><text:span text:style-name="T33">}</text:span></text:p>
            <text:p text:style-name="P16"><text:span text:style-name="T33">}</text:span></text:p>
            <text:p text:style-name="P16"><text:span text:style-name="T33"/></text:p>
            <text:list text:style-name="L4">
              <text:list-item>
                <text:p text:style-name="P17"><text:span text:style-name="T16">Note</text:span></text:p>
                <text:list>
                  <text:list-item>
                    <text:p text:style-name="P18"><text:span text:style-name="T18">la variabile </text:span><text:span text:style-name="T36">turn</text:span><text:span text:style-name="T18"> è condivisa</text:span></text:p>
                  </text:list-item>
                  <text:list-item>
                    <text:p text:style-name="P18"><text:span text:style-name="T18">può essere acceduta solo da un processo alla volta (in lettura o scrittura)</text:span></text:p>
                  </text:list-item>
                  <text:list-item>
                    <text:p text:style-name="P18"><text:span text:style-name="T18">il controllo iterativo su una condizione di accesso viene detto </text:span><text:span text:style-name="T37">busy waiting</text:span></text:p>
                  </text:list-item>
                </text:list>
              </text:list-item>
            </text:list>
          </draw:text-box>
        </draw:frame>
        <draw:frame draw:style-name="gr6" draw:text-style-name="P21" draw:layer="layout" svg:width="15.277cm" svg:height="10.231cm" svg:x="14.419cm" svg:y="3.521cm">
          <draw:text-box>
            <text:p text:style-name="P20"><text:span text:style-name="T33"/></text:p>
            <text:p text:style-name="P20"><text:span text:style-name="T32">process</text:span><text:span text:style-name="T33"> Q {</text:span></text:p>
            <text:p text:style-name="P20"><text:span text:style-name="T33"><text:s text:c="2"/></text:span><text:span text:style-name="T32">while</text:span><text:span text:style-name="T33"> (true) {</text:span></text:p>
            <text:p text:style-name="P20"><text:span text:style-name="T33"><text:s text:c="4"/></text:span><text:span text:style-name="T34">/* entry protocol */</text:span></text:p>
            <text:p text:style-name="P20"><text:span text:style-name="T33"><text:s text:c="4"/></text:span><text:span text:style-name="T32">while</text:span><text:span text:style-name="T33"> (turn == P)</text:span></text:p>
            <text:p text:style-name="P20"><text:span text:style-name="T33"><text:s text:c="6"/></text:span><text:span text:style-name="T33">; </text:span><text:span text:style-name="T34">/* do nothing */</text:span></text:p>
            <text:p text:style-name="P20"><text:span text:style-name="T33"><text:s text:c="4"/></text:span><text:span text:style-name="T35">critical section</text:span></text:p>
            <text:p text:style-name="P20"><text:span text:style-name="T33"><text:s text:c="4"/></text:span><text:span text:style-name="T33">turn = P;</text:span></text:p>
            <text:p text:style-name="P20"><text:span text:style-name="T33"><text:s text:c="4"/></text:span><text:span text:style-name="T35">non-critical section</text:span></text:p>
            <text:p text:style-name="P20"><text:span text:style-name="T33"><text:s text:c="2"/></text:span><text:span text:style-name="T33">}</text:span></text:p>
            <text:p text:style-name="P20"><text:span text:style-name="T33">}</text:span></text:p>
          </draw:text-box>
        </draw:frame>
        <draw:rect draw:style-name="gr7" xml:id="id1" draw:id="id1" draw:layer="layout" svg:width="8.467cm" svg:height="1.79cm" svg:x="16.893cm" svg:y="7.359cm" draw:corner-radius="0.5cm">
          <text:p/>
        </draw:rect>
        <draw:rect draw:style-name="gr8" draw:layer="layout" svg:width="0.343cm" svg:height="0.29cm" svg:x="24.533cm" svg:y="17.684cm" draw:corner-radius="0.5cm">
          <text:p/>
        </draw:rect>
        <draw:connector draw:style-name="gr9" draw:text-style-name="P22" draw:layer="layout" draw:line-skew="1.555cm" svg:x1="28.98cm" svg:y1="18.789cm" svg:x2="25.36cm" svg:y2="8.254cm" draw:end-shape="id1" draw:end-glue-point="1" svg:d="M28980 18789h20v-10535h-3640">
          <text:p/>
        </draw:connector>
        <draw:rect draw:style-name="gr7" xml:id="id2" draw:id="id2" draw:layer="layout" svg:width="8.467cm" svg:height="1.79cm" svg:x="1.694cm" svg:y="7.359cm" draw:corner-radius="0.5cm">
          <text:p/>
        </draw:rect>
        <draw:connector draw:style-name="gr9" draw:text-style-name="P22" draw:layer="layout" svg:x1="10.161cm" svg:y1="8.254cm" svg:x2="16.893cm" svg:y2="8.254cm" draw:start-shape="id2" draw:start-glue-point="1" draw:end-shape="id1" draw:end-glue-point="3" svg:d="M10161 8254h6732">
          <text:p/>
        </draw:connector>
        <presentation:notes draw:style-name="dp2">
          <draw:page-thumbnail draw:style-name="gr3" draw:layer="layout" svg:width="14.199cm" svg:height="10.649cm" svg:x="2.743cm" svg:y="2.13cm" draw:page-number="1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Tentativo 1</text:span></text:p>
          </draw:text-box>
        </draw:frame>
        <draw:frame presentation:style-name="pr16" draw:text-style-name="P7" draw:layer="layout" svg:width="27.72cm" svg:height="6.381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La soluzione proposta è corretta?</text:span></text:p>
              </text:list-item>
              <text:list-item>
                <text:p text:style-name="P3"><text:span text:style-name="T7">Problema:</text:span></text:p>
                <text:list>
                  <text:list-item>
                    <text:p text:style-name="P3"><text:span text:style-name="T7">Non rispetta il requisito 3: </text:span><text:span text:style-name="T38">assenza di delay non necessari</text:span></text:p>
                    <text:list>
                      <text:list-item>
                        <text:p text:style-name="P3"><text:span text:style-name="T7">"Un processo fuori dalla CS non deve ritardare l'ingresso </text:span><text:span text:style-name="T7"><text:line-break/></text:span><text:span text:style-name="T7">nella CS da parte di un altro processo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Tentativo 1 - Problema</text:span></text:p>
          </draw:text-box>
        </draw:frame>
        <draw:frame presentation:style-name="pr17" draw:text-style-name="P7" draw:layer="layout" svg:width="27.72cm" svg:height="8.06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Si consideri questa esecuzione:</text:span></text:p>
                <text:list>
                  <text:list-item>
                    <text:p text:style-name="P3"><text:span text:style-name="T24">P</text:span><text:span text:style-name="T7"> entra nella sezione critica</text:span></text:p>
                  </text:list-item>
                  <text:list-item>
                    <text:p text:style-name="P3"><text:span text:style-name="T24">P</text:span><text:span text:style-name="T7"> esce dalla sezione critica</text:span></text:p>
                  </text:list-item>
                  <text:list-item>
                    <text:p text:style-name="P3"><text:span text:style-name="T24">P</text:span><text:span text:style-name="T7"> cerca di entrare nella sezione critica</text:span></text:p>
                  </text:list-item>
                  <text:list-item>
                    <text:p text:style-name="P3"><text:span text:style-name="T24">Q</text:span><text:span text:style-name="T7"> è molto lento; fino a quando </text:span><text:span text:style-name="T24">Q</text:span><text:span text:style-name="T7"> non entra/esce dalla CS, </text:span><text:span text:style-name="T24">P</text:span><text:span text:style-name="T7"> non può entr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7" presentation:class="page"/>
          <draw:frame presentation:style-name="pr1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modello" presentation:presentation-page-layout-name="AL1T1">
        <office:forms form:automatic-focus="false" form:apply-design-mode="false"/>
        <draw:frame presentation:style-name="pr18" draw:text-style-name="P23" draw:layer="layout" svg:width="28.328cm" svg:height="1.605cm" svg:x="0.677cm" svg:y="0.831cm" presentation:class="title" presentation:user-transformed="true">
          <draw:text-box>
            <text:p text:style-name="P23"><text:span text:style-name="T7">Tentativo 2</text:span></text:p>
          </draw:text-box>
        </draw:frame>
        <draw:frame presentation:style-name="pr19" draw:text-style-name="P19" draw:layer="layout" svg:width="27.72cm" svg:height="16.231cm" svg:x="0.987cm" svg:y="3.498cm" presentation:class="outline" presentation:user-transformed="true">
          <draw:text-box>
            <text:p text:style-name="P16"><text:span text:style-name="T32">shared</text:span><text:span text:style-name="T33"> </text:span><text:span text:style-name="T32">boolean </text:span><text:span text:style-name="T33">inp = false; </text:span><text:span text:style-name="T32">shared</text:span><text:span text:style-name="T33"> </text:span><text:span text:style-name="T32">boolean </text:span><text:span text:style-name="T33">inq = false; </text:span></text:p>
            <text:p text:style-name="P16"><text:span text:style-name="T32">cobegin</text:span><text:span text:style-name="T33"> P // Q </text:span><text:span text:style-name="T32">coend</text:span></text:p>
            <text:p text:style-name="P16"><text:span text:style-name="T32">process</text:span><text:span text:style-name="T33"> P {</text:span></text:p>
            <text:p text:style-name="P16"><text:span text:style-name="T33"><text:s text:c="2"/></text:span><text:span text:style-name="T32">while</text:span><text:span text:style-name="T33"> (true) {</text:span></text:p>
            <text:p text:style-name="P16"><text:span text:style-name="T33"><text:s text:c="4"/></text:span><text:span text:style-name="T34">/* entry protocol */</text:span></text:p>
            <text:p text:style-name="P16"><text:span text:style-name="T33"><text:s text:c="4"/></text:span><text:span text:style-name="T32">while</text:span><text:span text:style-name="T33"> (inq)</text:span></text:p>
            <text:p text:style-name="P16"><text:span text:style-name="T33"><text:s text:c="6"/></text:span><text:span text:style-name="T33">; </text:span><text:span text:style-name="T34">/* do nothing */</text:span></text:p>
            <text:p text:style-name="P16"><text:span text:style-name="T33"><text:s text:c="4"/></text:span><text:span text:style-name="T33">inp = </text:span><text:span text:style-name="T32">true</text:span><text:span text:style-name="T33">;</text:span></text:p>
            <text:p text:style-name="P16"><text:span text:style-name="T33"><text:s text:c="4"/></text:span><text:span text:style-name="T35">critical section</text:span></text:p>
            <text:p text:style-name="P16"><text:span text:style-name="T33"><text:s text:c="4"/></text:span><text:span text:style-name="T33">inp = </text:span><text:span text:style-name="T32">false</text:span><text:span text:style-name="T33">;</text:span></text:p>
            <text:p text:style-name="P16"><text:span text:style-name="T33"><text:s text:c="4"/></text:span><text:span text:style-name="T35">non-critical section</text:span></text:p>
            <text:p text:style-name="P16"><text:span text:style-name="T33"><text:s text:c="2"/></text:span><text:span text:style-name="T33">}</text:span></text:p>
            <text:p text:style-name="P16"><text:span text:style-name="T33">}</text:span></text:p>
            <text:p text:style-name="P16"><text:span text:style-name="T39"/></text:p>
            <text:list text:style-name="L4">
              <text:list-item>
                <text:p text:style-name="P17"><text:span text:style-name="T39">Note</text:span></text:p>
                <text:list>
                  <text:list-item>
                    <text:p text:style-name="P18"><text:span text:style-name="T18">ogni processo è associato ad un flag</text:span></text:p>
                  </text:list-item>
                  <text:list-item>
                    <text:p text:style-name="P18"><text:span text:style-name="T18">ogni processo può esaminare il flag dell'altro, ma non può modificarlo</text:span></text:p>
                  </text:list-item>
                </text:list>
              </text:list-item>
            </text:list>
          </draw:text-box>
        </draw:frame>
        <draw:frame draw:style-name="gr10" draw:text-style-name="P21" draw:layer="layout" svg:width="15.277cm" svg:height="12.091cm" svg:x="14.419cm" svg:y="3.521cm">
          <draw:text-box>
            <text:p text:style-name="P20"><text:span text:style-name="T33"/></text:p>
            <text:p text:style-name="P20"><text:span text:style-name="T32"/></text:p>
            <text:p text:style-name="P20"><text:span text:style-name="T32">process</text:span><text:span text:style-name="T33"> Q {</text:span></text:p>
            <text:p text:style-name="P20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20"><text:span text:style-name="T33"><text:s text:c="4"/></text:span><text:span text:style-name="T34">/* entry protocol */</text:span></text:p>
            <text:p text:style-name="P20"><text:span text:style-name="T33"><text:s text:c="4"/></text:span><text:span text:style-name="T32">while</text:span><text:span text:style-name="T33"> (inp)</text:span></text:p>
            <text:p text:style-name="P20"><text:span text:style-name="T33"><text:s text:c="6"/></text:span><text:span text:style-name="T33">; </text:span><text:span text:style-name="T34">/* do nothing */</text:span></text:p>
            <text:p text:style-name="P20"><text:span text:style-name="T33"><text:s text:c="4"/></text:span><text:span text:style-name="T33">inq = </text:span><text:span text:style-name="T32">true</text:span><text:span text:style-name="T33">;</text:span></text:p>
            <text:p text:style-name="P20"><text:span text:style-name="T33"><text:s text:c="4"/></text:span><text:span text:style-name="T35">critical section</text:span></text:p>
            <text:p text:style-name="P20"><text:span text:style-name="T33"><text:s text:c="4"/></text:span><text:span text:style-name="T33">inq = </text:span><text:span text:style-name="T32">false</text:span><text:span text:style-name="T33">;</text:span></text:p>
            <text:p text:style-name="P20"><text:span text:style-name="T33"><text:s text:c="4"/></text:span><text:span text:style-name="T35">non-critical section</text:span></text:p>
            <text:p text:style-name="P20"><text:span text:style-name="T33"><text:s text:c="2"/></text:span><text:span text:style-name="T33">}</text:span></text:p>
            <text:p text:style-name="P20"><text:span text:style-name="T33">}</text:span></text:p>
          </draw:text-box>
        </draw:frame>
        <draw:line draw:style-name="gr11" draw:text-style-name="P22" draw:layer="layout" svg:x1="0.582cm" svg:y1="10.169cm" svg:x2="29.23cm" svg:y2="10.169cm">
          <text:p/>
        </draw:line>
        <presentation:notes draw:style-name="dp2">
          <draw:page-thumbnail draw:style-name="gr3" draw:layer="layout" svg:width="14.199cm" svg:height="10.649cm" svg:x="2.743cm" svg:y="2.13cm" draw:page-number="18"/>
          <draw:frame presentation:style-name="pr1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modello" presentation:presentation-page-layout-name="AL1T1">
        <office:forms form:automatic-focus="false" form:apply-design-mode="false"/>
        <draw:frame presentation:style-name="pr20" draw:text-style-name="P3" draw:layer="layout" svg:width="28.328cm" svg:height="1.605cm" svg:x="0.677cm" svg:y="0.831cm" presentation:class="title">
          <draw:text-box>
            <text:p text:style-name="P3"><text:span text:style-name="T7">Tentativo 2</text:span></text:p>
          </draw:text-box>
        </draw:frame>
        <draw:frame presentation:style-name="pr4" draw:text-style-name="P24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La soluzione proposta è corretta?</text:span></text:p>
              </text:list-item>
              <text:list-item>
                <text:p text:style-name="P3"><text:span text:style-name="T7">Problema:</text:span></text:p>
                <text:list>
                  <text:list-item>
                    <text:p text:style-name="P3"><text:span text:style-name="T7">Non rispetta il requisito 1: </text:span><text:span text:style-name="T9">mutua esclusione</text:span></text:p>
                    <text:list>
                      <text:list-item>
                        <text:p text:style-name="P3"><text:span text:style-name="T40">" <text:s/>solo un processo alla volta</text:span><text:span text:style-name="T41"> deve essere all'interno della CS 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modello" presentation:presentation-page-layout-name="AL1T1">
        <office:forms form:automatic-focus="false" form:apply-design-mode="false"/>
        <draw:frame presentation:style-name="pr21" draw:text-style-name="P23" draw:layer="layout" svg:width="28.328cm" svg:height="1.605cm" svg:x="0.677cm" svg:y="0.831cm" presentation:class="title">
          <draw:text-box>
            <text:p text:style-name="P23"><text:span text:style-name="T7">Tentativo 2 - Problema</text:span></text:p>
          </draw:text-box>
        </draw:frame>
        <draw:frame presentation:style-name="pr22" draw:text-style-name="P7" draw:layer="layout" svg:width="27.72cm" svg:height="13.774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Si consideri questa esecuzione:</text:span></text:p>
                <text:list>
                  <text:list-item>
                    <text:p text:style-name="P3"><text:span text:style-name="T42">P</text:span><text:span text:style-name="T43"><text:tab/></text:span><text:span text:style-name="T43">attende fino a quando </text:span><text:span text:style-name="T44">inq=false</text:span><text:span text:style-name="T43">; vero dall'inizio, passa</text:span></text:p>
                  </text:list-item>
                  <text:list-item>
                    <text:p text:style-name="P3"><text:span text:style-name="T42">Q</text:span><text:span text:style-name="T43"><text:tab/></text:span><text:span text:style-name="T43">attende fino a quando </text:span><text:span text:style-name="T44">inp=false</text:span><text:span text:style-name="T43">; vero dall'inizio, passa</text:span></text:p>
                  </text:list-item>
                  <text:list-item>
                    <text:p text:style-name="P3"><text:span text:style-name="T42">P</text:span><text:span text:style-name="T43"><text:tab/></text:span><text:span text:style-name="T44">inp = true</text:span><text:span text:style-name="T43">;</text:span></text:p>
                  </text:list-item>
                  <text:list-item>
                    <text:p text:style-name="P3"><text:span text:style-name="T42">P</text:span><text:span text:style-name="T43"><text:tab/></text:span><text:span text:style-name="T43">entra nella critical section</text:span></text:p>
                  </text:list-item>
                  <text:list-item>
                    <text:p text:style-name="P3"><text:span text:style-name="T42">Q</text:span><text:span text:style-name="T43"><text:tab/></text:span><text:span text:style-name="T44">inq = true</text:span><text:span text:style-name="T43">;</text:span></text:p>
                  </text:list-item>
                  <text:list-item>
                    <text:p text:style-name="P3"><text:span text:style-name="T42">Q</text:span><text:span text:style-name="T43"><text:tab/></text:span><text:span text:style-name="T43">entra nella critical s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modello" presentation:presentation-page-layout-name="AL1T1">
        <office:forms form:automatic-focus="false" form:apply-design-mode="false"/>
        <draw:frame presentation:style-name="pr23" draw:text-style-name="P23" draw:layer="layout" svg:width="28.328cm" svg:height="1.605cm" svg:x="0.677cm" svg:y="0.831cm" presentation:class="title" presentation:user-transformed="true">
          <draw:text-box>
            <text:p text:style-name="P3"><text:span text:style-name="T7">Tentativo 3</text:span></text:p>
          </draw:text-box>
        </draw:frame>
        <draw:frame presentation:style-name="pr24" draw:text-style-name="P19" draw:layer="layout" svg:width="27.72cm" svg:height="18.157cm" svg:x="0.987cm" svg:y="3.498cm" presentation:class="outline" presentation:user-transformed="true">
          <draw:text-box>
            <text:p text:style-name="P16"><text:span text:style-name="T32">shared</text:span><text:span text:style-name="T33"> </text:span><text:span text:style-name="T32">boolean</text:span><text:span text:style-name="T33"> inp = </text:span><text:span text:style-name="T32">false</text:span><text:span text:style-name="T33">; </text:span><text:span text:style-name="T32">shared</text:span><text:span text:style-name="T33"> </text:span><text:span text:style-name="T32">boolean </text:span><text:span text:style-name="T33">inq = </text:span><text:span text:style-name="T32">false</text:span><text:span text:style-name="T33">; </text:span></text:p>
            <text:p text:style-name="P16"><text:span text:style-name="T32">cobegin</text:span><text:span text:style-name="T33"> P // Q </text:span><text:span text:style-name="T32">coend</text:span></text:p>
            <text:p text:style-name="P16"><text:span text:style-name="T32">process</text:span><text:span text:style-name="T33"> P {</text:span></text:p>
            <text:p text:style-name="P16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16"><text:span text:style-name="T33"><text:s text:c="4"/></text:span><text:span text:style-name="T45">/* entry protocol */</text:span></text:p>
            <text:p text:style-name="P16"><text:span text:style-name="T33"><text:s text:c="4"/></text:span><text:span text:style-name="T33">inp = </text:span><text:span text:style-name="T32">true</text:span><text:span text:style-name="T33">;</text:span></text:p>
            <text:p text:style-name="P16"><text:span text:style-name="T33"><text:s text:c="4"/></text:span><text:span text:style-name="T32">while</text:span><text:span text:style-name="T33"> (inq)</text:span></text:p>
            <text:p text:style-name="P16"><text:span text:style-name="T33"><text:s text:c="6"/></text:span><text:span text:style-name="T33">; </text:span><text:span text:style-name="T34">/* do nothing */</text:span></text:p>
            <text:p text:style-name="P16"><text:span text:style-name="T33"><text:s text:c="4"/></text:span><text:span text:style-name="T35">critical section</text:span></text:p>
            <text:p text:style-name="P16"><text:span text:style-name="T33"><text:s text:c="4"/></text:span><text:span text:style-name="T33">inp = </text:span><text:span text:style-name="T32">false</text:span><text:span text:style-name="T33">;</text:span></text:p>
            <text:p text:style-name="P16"><text:span text:style-name="T33"><text:s text:c="4"/></text:span><text:span text:style-name="T35">non-critical section</text:span></text:p>
            <text:p text:style-name="P16"><text:span text:style-name="T33"><text:s text:c="2"/></text:span><text:span text:style-name="T33">}</text:span></text:p>
            <text:p text:style-name="P16"><text:span text:style-name="T33">}</text:span></text:p>
            <text:p text:style-name="P16"><text:span text:style-name="T39"/></text:p>
            <text:list text:style-name="L4">
              <text:list-item>
                <text:p text:style-name="P17"><text:span text:style-name="T39">Note</text:span></text:p>
                <text:list>
                  <text:list-item>
                    <text:p text:style-name="P18"><text:span text:style-name="T18">Nel tentativo precedente, il problema stava nel fatto che era possibile che un context switch occorresse tra il controllo sul flag dell'altro processo e la modifica del proprio. Abbiamo trovato una soluzione?</text:span></text:p>
                  </text:list-item>
                </text:list>
              </text:list-item>
            </text:list>
          </draw:text-box>
        </draw:frame>
        <draw:frame draw:style-name="gr12" draw:text-style-name="P21" draw:layer="layout" svg:width="15.277cm" svg:height="12.091cm" svg:x="14.419cm" svg:y="3.521cm">
          <draw:text-box>
            <text:p text:style-name="P20"><text:span text:style-name="T33"/></text:p>
            <text:p text:style-name="P20"><text:span text:style-name="T32"/></text:p>
            <text:p text:style-name="P20"><text:span text:style-name="T32">process</text:span><text:span text:style-name="T33"> Q {</text:span></text:p>
            <text:p text:style-name="P20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20"><text:span text:style-name="T33"><text:s text:c="4"/></text:span><text:span text:style-name="T45">/* entry protocol */</text:span></text:p>
            <text:p text:style-name="P20"><text:span text:style-name="T33"><text:s text:c="4"/></text:span><text:span text:style-name="T33">inq = </text:span><text:span text:style-name="T32">true</text:span><text:span text:style-name="T33">;</text:span></text:p>
            <text:p text:style-name="P20"><text:span text:style-name="T33"><text:s text:c="4"/></text:span><text:span text:style-name="T32">while</text:span><text:span text:style-name="T33"> (inp)</text:span></text:p>
            <text:p text:style-name="P20"><text:span text:style-name="T33"><text:s text:c="6"/></text:span><text:span text:style-name="T33">; </text:span><text:span text:style-name="T45">/* do nothing */</text:span></text:p>
            <text:p text:style-name="P20"><text:span text:style-name="T33"><text:s text:c="4"/></text:span><text:span text:style-name="T35">critical section</text:span></text:p>
            <text:p text:style-name="P20"><text:span text:style-name="T33"><text:s text:c="4"/></text:span><text:span text:style-name="T33">inq = </text:span><text:span text:style-name="T32">false</text:span><text:span text:style-name="T33">;</text:span></text:p>
            <text:p text:style-name="P20"><text:span text:style-name="T33"><text:s text:c="4"/></text:span><text:span text:style-name="T35">non-critical section</text:span></text:p>
            <text:p text:style-name="P20"><text:span text:style-name="T33"><text:s text:c="2"/></text:span><text:span text:style-name="T33">}</text:span></text:p>
            <text:p text:style-name="P20"><text:span text:style-name="T33">}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1"/>
          <draw:frame presentation:style-name="pr1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Tentativo 3</text:span></text:p>
          </draw:text-box>
        </draw:frame>
        <draw:frame presentation:style-name="pr25" draw:text-style-name="P25" draw:layer="layout" svg:width="27.72cm" svg:height="10.467cm" svg:x="0.987cm" svg:y="3.498cm" presentation:class="outline" presentation:user-transformed="true">
          <draw:text-box>
            <text:list text:style-name="L4">
              <text:list-item>
                <text:p text:style-name="P3"><text:span text:style-name="T16">L</text:span><text:span text:style-name="T7">a soluzione proposta è corretta?</text:span></text:p>
              </text:list-item>
              <text:list-item>
                <text:p text:style-name="P3"><text:span text:style-name="T7">Problema:</text:span></text:p>
                <text:list>
                  <text:list-item>
                    <text:p text:style-name="P3"><text:span text:style-name="T7">Non rispetta il requisito 2: </text:span><text:span text:style-name="T9">assenza di deadlock</text:span></text:p>
                    <text:list>
                      <text:list-item>
                        <text:p text:style-name="P3"><text:span text:style-name="T7">"Uno scenario in cui tutti i processi restano bloccati definitivamente non è ammissibile”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Tentativo 3 - Problema</text:span></text:p>
          </draw:text-box>
        </draw:frame>
        <draw:frame presentation:style-name="pr26" draw:text-style-name="P7" draw:layer="layout" svg:width="27.72cm" svg:height="11.533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Si consideri questa esecuzione:</text:span></text:p>
                <text:list>
                  <text:list-item>
                    <text:p text:style-name="P3"><text:span text:style-name="T42">P</text:span><text:span text:style-name="T43"><text:tab/></text:span><text:span text:style-name="T44">inp = true</text:span><text:span text:style-name="T43">;</text:span></text:p>
                  </text:list-item>
                  <text:list-item>
                    <text:p text:style-name="P3"><text:span text:style-name="T42">Q</text:span><text:span text:style-name="T43"><text:tab/></text:span><text:span text:style-name="T44">inq = true</text:span><text:span text:style-name="T43">;</text:span></text:p>
                  </text:list-item>
                  <text:list-item>
                    <text:p text:style-name="P3"><text:span text:style-name="T42">P</text:span><text:span text:style-name="T43"><text:tab/></text:span><text:span text:style-name="T43">attende fino a quando </text:span><text:span text:style-name="T44">inq=false</text:span><text:span text:style-name="T43">; bloccato</text:span></text:p>
                  </text:list-item>
                  <text:list-item>
                    <text:p text:style-name="P3"><text:span text:style-name="T42">Q</text:span><text:span text:style-name="T43"><text:tab/></text:span><text:span text:style-name="T43">attende fino a quando </text:span><text:span text:style-name="T44">inq=false</text:span><text:span text:style-name="T43">; blocca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modello" presentation:presentation-page-layout-name="AL1T1">
        <office:forms form:automatic-focus="false" form:apply-design-mode="false"/>
        <draw:frame presentation:style-name="pr27" draw:text-style-name="P23" draw:layer="layout" svg:width="28.328cm" svg:height="1.605cm" svg:x="0.677cm" svg:y="0.831cm" presentation:class="title" presentation:user-transformed="true">
          <draw:text-box>
            <text:p text:style-name="P3"><text:span text:style-name="T7">Tentativo 4</text:span></text:p>
          </draw:text-box>
        </draw:frame>
        <draw:frame presentation:style-name="pr28" draw:text-style-name="P19" draw:layer="layout" svg:width="27.72cm" svg:height="15.811cm" svg:x="0.987cm" svg:y="3.498cm" presentation:class="outline" presentation:user-transformed="true">
          <draw:text-box>
            <text:p text:style-name="P16"><text:span text:style-name="T32">shared</text:span><text:span text:style-name="T33"> </text:span><text:span text:style-name="T32">boolean</text:span><text:span text:style-name="T33"> inp = </text:span><text:span text:style-name="T32">false</text:span><text:span text:style-name="T33">; </text:span><text:span text:style-name="T32">shared</text:span><text:span text:style-name="T33"> </text:span><text:span text:style-name="T32">boolean</text:span><text:span text:style-name="T33"> inq = </text:span><text:span text:style-name="T32">false</text:span><text:span text:style-name="T33">; </text:span></text:p>
            <text:p text:style-name="P16"><text:span text:style-name="T32">cobegin</text:span><text:span text:style-name="T33"> P // Q </text:span><text:span text:style-name="T32">coend</text:span></text:p>
            <text:p text:style-name="P16"><text:span text:style-name="T32">process</text:span><text:span text:style-name="T33"> P {</text:span></text:p>
            <text:p text:style-name="P16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16"><text:span text:style-name="T33"><text:s text:c="4"/></text:span><text:span text:style-name="T34">/* entry protocol */</text:span></text:p>
            <text:p text:style-name="P16"><text:span text:style-name="T33"><text:s text:c="4"/></text:span><text:span text:style-name="T33">inp = </text:span><text:span text:style-name="T32">true</text:span><text:span text:style-name="T33">;</text:span></text:p>
            <text:p text:style-name="P16"><text:span text:style-name="T33"><text:s text:c="4"/></text:span><text:span text:style-name="T32">while</text:span><text:span text:style-name="T33"> (inq) {</text:span></text:p>
            <text:p text:style-name="P16"><text:span text:style-name="T33"><text:s text:c="6"/></text:span><text:span text:style-name="T33">inp = </text:span><text:span text:style-name="T32">false</text:span><text:span text:style-name="T33">;</text:span></text:p>
            <text:p text:style-name="P16"><text:span text:style-name="T33"><text:s text:c="6"/></text:span><text:span text:style-name="T34">/* delay */</text:span></text:p>
            <text:p text:style-name="P16"><text:span text:style-name="T33"><text:s text:c="6"/></text:span><text:span text:style-name="T33">inp = </text:span><text:span text:style-name="T32">true</text:span><text:span text:style-name="T33">;</text:span></text:p>
            <text:p text:style-name="P16"><text:span text:style-name="T33"><text:s text:c="4"/></text:span><text:span text:style-name="T33">}</text:span></text:p>
            <text:p text:style-name="P16"><text:span text:style-name="T33"><text:s text:c="4"/></text:span><text:span text:style-name="T35">critical section</text:span></text:p>
            <text:p text:style-name="P16"><text:span text:style-name="T33"><text:s text:c="4"/></text:span><text:span text:style-name="T33">inp = </text:span><text:span text:style-name="T32">false</text:span><text:span text:style-name="T33">;</text:span></text:p>
            <text:p text:style-name="P16"><text:span text:style-name="T33"><text:s text:c="4"/></text:span><text:span text:style-name="T35">non-critical section</text:span></text:p>
            <text:p text:style-name="P16"><text:span text:style-name="T33"><text:s text:c="2"/></text:span><text:span text:style-name="T33">}</text:span></text:p>
            <text:p text:style-name="P16"><text:span text:style-name="T33">}</text:span></text:p>
            <text:p text:style-name="P16"><text:span text:style-name="T39"/></text:p>
          </draw:text-box>
        </draw:frame>
        <draw:frame draw:style-name="gr13" draw:text-style-name="P21" draw:layer="layout" svg:width="15.277cm" svg:height="14.881cm" svg:x="14.419cm" svg:y="3.521cm">
          <draw:text-box>
            <text:p text:style-name="P20"><text:span text:style-name="T33"/></text:p>
            <text:p text:style-name="P20"><text:span text:style-name="T33"/></text:p>
            <text:p text:style-name="P20"><text:span text:style-name="T32">process</text:span><text:span text:style-name="T33"> Q {</text:span></text:p>
            <text:p text:style-name="P20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20"><text:span text:style-name="T33"><text:s text:c="4"/></text:span><text:span text:style-name="T34">/* entry protocol */</text:span></text:p>
            <text:p text:style-name="P20"><text:span text:style-name="T33"><text:s text:c="4"/></text:span><text:span text:style-name="T33">inq = </text:span><text:span text:style-name="T32">true</text:span><text:span text:style-name="T33">;</text:span></text:p>
            <text:p text:style-name="P20"><text:span text:style-name="T33"><text:s text:c="4"/></text:span><text:span text:style-name="T32">while</text:span><text:span text:style-name="T33"> (inp) {</text:span></text:p>
            <text:p text:style-name="P20"><text:span text:style-name="T33"><text:s text:c="6"/></text:span><text:span text:style-name="T33">inq = </text:span><text:span text:style-name="T32">false</text:span><text:span text:style-name="T33">;</text:span></text:p>
            <text:p text:style-name="P20"><text:span text:style-name="T33"><text:s text:c="6"/></text:span><text:span text:style-name="T34">/* delay */</text:span></text:p>
            <text:p text:style-name="P20"><text:span text:style-name="T33"><text:s text:c="6"/></text:span><text:span text:style-name="T33">inq = </text:span><text:span text:style-name="T32">true</text:span><text:span text:style-name="T33">;</text:span></text:p>
            <text:p text:style-name="P20"><text:span text:style-name="T33"><text:s text:c="4"/></text:span><text:span text:style-name="T33">}</text:span></text:p>
            <text:p text:style-name="P20"><text:span text:style-name="T33"><text:s text:c="4"/></text:span><text:span text:style-name="T35">critical section</text:span></text:p>
            <text:p text:style-name="P20"><text:span text:style-name="T33"><text:s text:c="4"/></text:span><text:span text:style-name="T33">inq = </text:span><text:span text:style-name="T32">false</text:span><text:span text:style-name="T33">;</text:span></text:p>
            <text:p text:style-name="P20"><text:span text:style-name="T33"><text:s text:c="4"/></text:span><text:span text:style-name="T35">non-critical section</text:span></text:p>
            <text:p text:style-name="P20"><text:span text:style-name="T33"><text:s text:c="2"/></text:span><text:span text:style-name="T33">}</text:span></text:p>
            <text:p text:style-name="P20"><text:span text:style-name="T33">}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24"/>
          <draw:frame presentation:style-name="pr1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Tentativo 4 </text:span></text:p>
          </draw:text-box>
        </draw:frame>
        <draw:frame presentation:style-name="pr29" draw:text-style-name="P7" draw:layer="layout" svg:width="27.72cm" svg:height="5.396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Che sia la volta buona?</text:span></text:p>
              </text:list-item>
              <text:list-item>
                <text:p text:style-name="P3"><text:span text:style-name="T7">Problema 1</text:span></text:p>
                <text:list>
                  <text:list-item>
                    <text:p text:style-name="P3"><text:span text:style-name="T7">Non rispetta il requisito 4: </text:span><text:span text:style-name="T9">eventual entry</text:span></text:p>
                    <text:list>
                      <text:list-item>
                        <text:p text:style-name="P3"><text:span text:style-name="T7">" <text:s/>ogni processo che lo richiede, prima o poi entra nella CS 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Tentativo 4 - Problema</text:span></text:p>
          </draw:text-box>
        </draw:frame>
        <draw:frame presentation:style-name="pr30" draw:text-style-name="P28" draw:layer="layout" svg:width="27.72cm" svg:height="16.509cm" svg:x="0.987cm" svg:y="3.498cm" presentation:class="outline" presentation:user-transformed="true">
          <draw:text-box>
            <text:list text:style-name="L4">
              <text:list-item>
                <text:p text:style-name="P26"><text:span text:style-name="T16">Si consideri questa esecuzione:</text:span></text:p>
                <text:list>
                  <text:list-item>
                    <text:p text:style-name="P3"><text:span text:style-name="T42">P</text:span><text:span text:style-name="T43"><text:tab/></text:span><text:span text:style-name="T44">inp = true;</text:span></text:p>
                  </text:list-item>
                  <text:list-item>
                    <text:p text:style-name="P3"><text:span text:style-name="T42">Q</text:span><text:span text:style-name="T43"><text:tab/></text:span><text:span text:style-name="T44">inq = true;</text:span></text:p>
                  </text:list-item>
                  <text:list-item>
                    <text:p text:style-name="P3"><text:span text:style-name="T42">P</text:span><text:span text:style-name="T43"><text:tab/></text:span><text:span text:style-name="T43">verifica </text:span><text:span text:style-name="T44">inq</text:span></text:p>
                  </text:list-item>
                  <text:list-item>
                    <text:p text:style-name="P3"><text:span text:style-name="T42">Q</text:span><text:span text:style-name="T43"><text:tab/></text:span><text:span text:style-name="T43">verifica </text:span><text:span text:style-name="T44">inp</text:span></text:p>
                  </text:list-item>
                  <text:list-item>
                    <text:p text:style-name="P3"><text:span text:style-name="T42">P</text:span><text:span text:style-name="T43"><text:tab/></text:span><text:span text:style-name="T44">inp = false;</text:span></text:p>
                  </text:list-item>
                  <text:list-item>
                    <text:p text:style-name="P3"><text:span text:style-name="T42">Q</text:span><text:span text:style-name="T43"><text:tab/></text:span><text:span text:style-name="T44">inq = false;</text:span></text:p>
                  </text:list-item>
                </text:list>
              </text:list-item>
              <text:list-item>
                <text:p text:style-name="P26"><text:span text:style-name="T16">Note</text:span><text:span text:style-name="T16"><text:tab/></text:span><text:span text:style-name="T16"><text:tab/></text:span><text:span text:style-name="T16"><text:tab/></text:span><text:span text:style-name="T16"><text:tab/></text:span></text:p>
                <text:list>
                  <text:list-item>
                    <text:p text:style-name="P27"><text:span text:style-name="T18">questa situazione viene detta "</text:span><text:span text:style-name="T37">livelock</text:span><text:span text:style-name="T18">", o situazione di "</text:span><text:span text:style-name="T37">mutua cortesia</text:span><text:span text:style-name="T18">"</text:span></text:p>
                  </text:list-item>
                  <text:list-item>
                    <text:p text:style-name="P27"><text:span text:style-name="T18">difficilmente viene sostenuta a lungo, però è da evitare...</text:span></text:p>
                  </text:list-item>
                  <text:list-item>
                    <text:p text:style-name="P27"><text:span text:style-name="T18">... anche per l'uso dell'attesa come meccanismo di sincronizzazione</text:span></text:p>
                  </text:list-item>
                </text:list>
              </text:list-item>
            </text:list>
          </draw:text-box>
        </draw:frame>
        <draw:rect draw:style-name="gr14" draw:text-style-name="P22" xml:id="id3" draw:id="id3" draw:layer="layout" svg:width="8.186cm" svg:height="1.102cm" svg:x="0.582cm" svg:y="11.842cm">
          <text:p/>
        </draw:rect>
        <draw:rect draw:style-name="gr14" draw:text-style-name="P22" draw:layer="layout" svg:width="8.186cm" svg:height="1.102cm" svg:x="0.582cm" svg:y="12.675cm">
          <text:p/>
        </draw:rect>
        <draw:rect draw:style-name="gr14" draw:text-style-name="P22" xml:id="id4" draw:id="id4" draw:layer="layout" svg:width="8.186cm" svg:height="1.102cm" svg:x="2.382cm" svg:y="4.868cm">
          <text:p/>
        </draw:rect>
        <draw:connector draw:style-name="gr15" draw:text-style-name="P22" draw:layer="layout" draw:line-skew="0cm 1.073cm" svg:x1="4.675cm" svg:y1="12.944cm" svg:x2="10.568cm" svg:y2="5.419cm" draw:start-shape="id3" draw:start-glue-point="2" draw:end-shape="id4" draw:end-glue-point="1" svg:d="M4675 12944v500h7466v-8025h-1573">
          <text:p/>
        </draw:connector>
        <presentation:notes draw:style-name="dp2">
          <draw:page-thumbnail draw:style-name="gr3" draw:layer="layout" svg:width="14.199cm" svg:height="10.649cm" svg:x="2.743cm" svg:y="2.13cm" draw:page-number="2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Riassumendo - una galleria di </text:span><text:span text:style-name="T46">{</text:span><text:span text:style-name="T47">e|o</text:span><text:span text:style-name="T46">}rrori</text:span></text:p>
          </draw:text-box>
        </draw:frame>
        <draw:frame presentation:style-name="pr31" draw:text-style-name="P7" draw:layer="layout" svg:width="27.72cm" svg:height="17.04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Tentativo 1</text:span></text:p>
                <text:list>
                  <text:list-item>
                    <text:p text:style-name="P3"><text:span text:style-name="T7">L'uso dei turni permette di evitare problemi di deadlock e mutua esclusione, ma non va bene in generale</text:span></text:p>
                  </text:list-item>
                </text:list>
              </text:list-item>
              <text:list-item>
                <text:p text:style-name="P3"><text:span text:style-name="T7">Tentativo 2</text:span></text:p>
                <text:list>
                  <text:list-item>
                    <text:p text:style-name="P3"><text:span text:style-name="T7">"verifica di una variabile + aggiornamento di un altra" non sono operazioni eseguite in modo atomico</text:span></text:p>
                  </text:list-item>
                </text:list>
              </text:list-item>
              <text:list-item>
                <text:p text:style-name="P3"><text:span text:style-name="T7">Tentativo 3</text:span></text:p>
                <text:list>
                  <text:list-item>
                    <text:p text:style-name="P3"><text:span text:style-name="T7">il deadlock è causato dal fatto che entrambi i processi insistono nella loro richiesta di entrare nella CS - </text:span><text:span text:style-name="T9">in modo simmetrico</text:span></text:p>
                  </text:list-item>
                </text:list>
              </text:list-item>
              <text:list-item>
                <text:p text:style-name="P3"><text:span text:style-name="T7">Tentativo 4</text:span></text:p>
                <text:list>
                  <text:list-item>
                    <text:p text:style-name="P3"><text:span text:style-name="T7">il livelock è causato dal fatto che entrambi i processi lasciano il passo all'altro processo - </text:span><text:span text:style-name="T9">in modo simmetr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Riassumendo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Quali caratteristiche per una soluzione?</text:span></text:p>
                <text:list>
                  <text:list-item>
                    <text:p text:style-name="P3"><text:span text:style-name="T7">il meccanismo dei turni del tentativo 1 è ideale per "rompere la simmetria" dei tentativi 3 e 4</text:span></text:p>
                  </text:list-item>
                  <text:list-item>
                    <text:p text:style-name="P3"><text:span text:style-name="T7">il meccanismo di "prendere l'iniziativa" del tentativo 3 è ideale per superare la stretta alternanza dei turni del tentativo 1</text:span></text:p>
                  </text:list-item>
                  <text:list-item>
                    <text:p text:style-name="P3"><text:span text:style-name="T7">il meccanismo di "lasciare il passo" del tentativo 4 è ideale per evitare situazioni di deadlock del tentativo 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Dekker</text:span></text:p>
          </draw:text-box>
        </draw:frame>
        <draw:frame presentation:style-name="pr32" draw:text-style-name="P30" draw:layer="layout" svg:width="27.72cm" svg:height="17.431cm" svg:x="0.987cm" svg:y="3.498cm" presentation:class="outline" presentation:user-transformed="true">
          <draw:text-box>
            <text:p text:style-name="P29"><text:span text:style-name="T32">shared</text:span><text:span text:style-name="T33"> </text:span><text:span text:style-name="T32">int</text:span><text:span text:style-name="T33"> turn = P; </text:span></text:p>
            <text:p text:style-name="P29"><text:span text:style-name="T32">shared</text:span><text:span text:style-name="T33"> </text:span><text:span text:style-name="T32">boolean</text:span><text:span text:style-name="T33"> needp = </text:span><text:span text:style-name="T32">false</text:span><text:span text:style-name="T33">; </text:span><text:span text:style-name="T32">shared</text:span><text:span text:style-name="T33"> </text:span><text:span text:style-name="T32">boolean</text:span><text:span text:style-name="T33"> needq = </text:span><text:span text:style-name="T32">false</text:span><text:span text:style-name="T33">; </text:span></text:p>
            <text:p text:style-name="P29"><text:span text:style-name="T32">cobegin</text:span><text:span text:style-name="T33"> P // Q </text:span><text:span text:style-name="T32">coend</text:span></text:p>
            <text:p text:style-name="P29"><text:span text:style-name="T32"/></text:p>
            <text:p text:style-name="P29"><text:span text:style-name="T32">process</text:span><text:span text:style-name="T33"> P {</text:span></text:p>
            <text:p text:style-name="P29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29"><text:span text:style-name="T33"><text:s text:c="4"/></text:span><text:span text:style-name="T34">/* entry protocol */</text:span></text:p>
            <text:p text:style-name="P29"><text:span text:style-name="T33"><text:s text:c="4"/></text:span><text:span text:style-name="T33">needp = </text:span><text:span text:style-name="T32">true</text:span><text:span text:style-name="T33">; </text:span></text:p>
            <text:p text:style-name="P29"><text:span text:style-name="T33"><text:s text:c="4"/></text:span><text:span text:style-name="T33">while (</text:span><text:span text:style-name="T32">needq</text:span><text:span text:style-name="T33">) </text:span></text:p>
            <text:p text:style-name="P29"><text:span text:style-name="T33"><text:s text:c="6"/></text:span><text:span text:style-name="T32">if</text:span><text:span text:style-name="T33"> (turn == Q) {</text:span></text:p>
            <text:p text:style-name="P29"><text:span text:style-name="T33"><text:s text:c="8"/></text:span><text:span text:style-name="T33">needp = </text:span><text:span text:style-name="T32">false</text:span><text:span text:style-name="T33">;</text:span></text:p>
            <text:p text:style-name="P29"><text:span text:style-name="T33"><text:s text:c="8"/></text:span><text:span text:style-name="T32">while</text:span><text:span text:style-name="T33"> (turn == Q)</text:span></text:p>
            <text:p text:style-name="P29"><text:span text:style-name="T33"><text:s text:c="10"/></text:span><text:span text:style-name="T33">; </text:span><text:span text:style-name="T34">/* do nothing */</text:span><text:span text:style-name="T33"> </text:span></text:p>
            <text:p text:style-name="P29"><text:span text:style-name="T33"><text:s text:c="8"/></text:span><text:span text:style-name="T33">needp = </text:span><text:span text:style-name="T32">true</text:span><text:span text:style-name="T33">;</text:span></text:p>
            <text:p text:style-name="P29"><text:span text:style-name="T33"><text:s text:c="6"/></text:span><text:span text:style-name="T33">}</text:span></text:p>
            <text:p text:style-name="P29"><text:span text:style-name="T33"><text:s text:c="4"/></text:span><text:span text:style-name="T35">critical section</text:span></text:p>
            <text:p text:style-name="P29"><text:span text:style-name="T33"><text:s text:c="4"/></text:span><text:span text:style-name="T33">needp = </text:span><text:span text:style-name="T32">false</text:span><text:span text:style-name="T33">; turn = Q;</text:span></text:p>
            <text:p text:style-name="P29"><text:span text:style-name="T33"><text:s text:c="4"/></text:span><text:span text:style-name="T35">non-critical section</text:span></text:p>
            <text:p text:style-name="P29"><text:span text:style-name="T33"><text:s text:c="2"/></text:span><text:span text:style-name="T33">}</text:span></text:p>
            <text:p text:style-name="P29"><text:span text:style-name="T33">} </text:span></text:p>
            <text:p text:style-name="P29"><text:span text:style-name="T33"/></text:p>
          </draw:text-box>
        </draw:frame>
        <draw:frame draw:style-name="gr16" draw:text-style-name="P30" draw:layer="layout" svg:width="13.659cm" svg:height="18.261cm" svg:x="13.341cm" svg:y="5.192cm">
          <draw:text-box>
            <text:p text:style-name="P29"><text:span text:style-name="T32"/></text:p>
            <text:p text:style-name="P29"><text:span text:style-name="T32"/></text:p>
            <text:p text:style-name="P29"><text:span text:style-name="T32">process</text:span><text:span text:style-name="T33"> Q {</text:span></text:p>
            <text:p text:style-name="P29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29"><text:span text:style-name="T33"><text:s text:c="4"/></text:span><text:span text:style-name="T34">/* entry protocol */</text:span></text:p>
            <text:p text:style-name="P29"><text:span text:style-name="T33"><text:s text:c="4"/></text:span><text:span text:style-name="T33">needq = </text:span><text:span text:style-name="T32">true</text:span><text:span text:style-name="T33">; </text:span></text:p>
            <text:p text:style-name="P29"><text:span text:style-name="T33"><text:s text:c="4"/></text:span><text:span text:style-name="T33">while (</text:span><text:span text:style-name="T32">needp</text:span><text:span text:style-name="T33">) </text:span></text:p>
            <text:p text:style-name="P29"><text:span text:style-name="T33"><text:s text:c="6"/></text:span><text:span text:style-name="T32">if</text:span><text:span text:style-name="T33"> (turn == P) {</text:span></text:p>
            <text:p text:style-name="P29"><text:span text:style-name="T33"><text:s text:c="8"/></text:span><text:span text:style-name="T33">needq = </text:span><text:span text:style-name="T32">false</text:span><text:span text:style-name="T33">;</text:span></text:p>
            <text:p text:style-name="P29"><text:span text:style-name="T33"><text:s text:c="8"/></text:span><text:span text:style-name="T32">while</text:span><text:span text:style-name="T33"> (turn == P)</text:span></text:p>
            <text:p text:style-name="P29"><text:span text:style-name="T33"><text:s text:c="10"/></text:span><text:span text:style-name="T33">; </text:span><text:span text:style-name="T34">/* do nothing */</text:span><text:span text:style-name="T33"> </text:span></text:p>
            <text:p text:style-name="P29"><text:span text:style-name="T33"><text:s text:c="8"/></text:span><text:span text:style-name="T33">needq = </text:span><text:span text:style-name="T32">true</text:span><text:span text:style-name="T33">;</text:span></text:p>
            <text:p text:style-name="P29"><text:span text:style-name="T33"><text:s text:c="6"/></text:span><text:span text:style-name="T33">}</text:span></text:p>
            <text:p text:style-name="P29"><text:span text:style-name="T33"><text:s text:c="4"/></text:span><text:span text:style-name="T35">critical section</text:span></text:p>
            <text:p text:style-name="P29"><text:span text:style-name="T33"><text:s text:c="4"/></text:span><text:span text:style-name="T33">needq = </text:span><text:span text:style-name="T32">false</text:span><text:span text:style-name="T33">; turn = P;</text:span></text:p>
            <text:p text:style-name="P29"><text:span text:style-name="T33"><text:s text:c="4"/></text:span><text:span text:style-name="T35">non-critical section</text:span></text:p>
            <text:p text:style-name="P29"><text:span text:style-name="T33"><text:s text:c="2"/></text:span><text:span text:style-name="T33">}</text:span></text:p>
            <text:p text:style-name="P29"><text:span text:style-name="T33">} </text:span></text:p>
            <text:p text:style-name="P29"><text:span text:style-name="T33"/></text:p>
          </draw:text-box>
        </draw:frame>
        <presentation:notes draw:style-name="dp2">
          <draw:page-thumbnail draw:style-name="gr3" draw:layer="layout" svg:width="14.199cm" svg:height="10.649cm" svg:x="2.743cm" svg:y="2.13cm" draw:page-number="2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Dekker - Dimostrazione</text:span></text:p>
          </draw:text-box>
        </draw:frame>
        <draw:frame presentation:style-name="pr33" draw:text-style-name="P7" draw:layer="layout" svg:width="27.72cm" svg:height="16.161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Dimostrazione (mutua esclusione)</text:span></text:p>
                <text:list>
                  <text:list-item>
                    <text:p text:style-name="P3"><text:span text:style-name="T7">per assurdo:</text:span></text:p>
                    <text:list>
                      <text:list-item>
                        <text:p text:style-name="P3"><text:span text:style-name="T7">supponiamo che </text:span><text:span text:style-name="T24">P</text:span><text:span text:style-name="T7"> e </text:span><text:span text:style-name="T24">Q</text:span><text:span text:style-name="T7"> siano in CS contemporaneamente</text:span></text:p>
                      </text:list-item>
                    </text:list>
                  </text:list-item>
                  <text:list-item>
                    <text:p text:style-name="P3"><text:span text:style-name="T7">poiché: </text:span></text:p>
                    <text:list>
                      <text:list-item>
                        <text:p text:style-name="P3"><text:span text:style-name="T7">gli accessi in memoria sono esclusivi</text:span></text:p>
                      </text:list-item>
                      <text:list-item>
                        <text:p text:style-name="P3"><text:span text:style-name="T7">per entrare devono almeno aggiornare / valutare entrambe le variabili </text:span><text:span text:style-name="T48">need</text:span><text:span text:style-name="T49">p</text:span><text:span text:style-name="T50"> </text:span><text:span text:style-name="T40">e</text:span><text:span text:style-name="T50"> </text:span><text:span text:style-name="T49">needq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7">uno dei due entra per primo; diciamo sia </text:span><text:span text:style-name="T24">Q</text:span></text:p>
                  </text:list-item>
                  <text:list-item>
                    <text:p text:style-name="P3"><text:span text:style-name="T48">needq</text:span><text:span text:style-name="T7"> sarà </text:span><text:span text:style-name="T48">true</text:span><text:span text:style-name="T7"> fino a quando </text:span><text:span text:style-name="T24">Q</text:span><text:span text:style-name="T7"> non uscirà dal ciclo</text:span></text:p>
                  </text:list-item>
                  <text:list-item>
                    <text:p text:style-name="P3"><text:span text:style-name="T7">poiché </text:span><text:span text:style-name="T24">P</text:span><text:span text:style-name="T7"> entra nella CS mentre </text:span><text:span text:style-name="T24">Q</text:span><text:span text:style-name="T7"> è nella CS, significa che esiste un istante temporale in cui </text:span><text:span text:style-name="T48">needq = false</text:span><text:span text:style-name="T7"> e </text:span><text:span text:style-name="T24">Q</text:span><text:span text:style-name="T7"> è in CS</text:span></text:p>
                  </text:list-item>
                  <text:list-item>
                    <text:p text:style-name="P3"><text:span text:style-name="T7">ASSURD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Dekker - Dimostrazione</text:span></text:p>
          </draw:text-box>
        </draw:frame>
        <draw:frame presentation:style-name="pr34" draw:text-style-name="P7" draw:layer="layout" svg:width="28.709cm" svg:height="14.646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Dimostrazione (assenza di deadlock)</text:span></text:p>
                <text:list>
                  <text:list-item>
                    <text:p text:style-name="P3"><text:span text:style-name="T7">per assurdo</text:span></text:p>
                    <text:list>
                      <text:list-item>
                        <text:p text:style-name="P3"><text:span text:style-name="T7">supponiamo che né </text:span><text:span text:style-name="T24">P</text:span><text:span text:style-name="T7"> ne </text:span><text:span text:style-name="T24">Q</text:span><text:span text:style-name="T7"> possano entrare in C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24">P</text:span><text:span text:style-name="T7"> e </text:span><text:span text:style-name="T24">Q</text:span><text:span text:style-name="T7"> devono essere bloccati nel primo </text:span><text:span text:style-name="T48">while</text:span></text:p>
                  </text:list-item>
                  <text:list-item>
                    <text:p text:style-name="P3"><text:span text:style-name="T7">esiste un istante</text:span><text:span text:style-name="T24"> t</text:span><text:span text:style-name="T7"> dopo di che </text:span><text:span text:style-name="T48">needp</text:span><text:span text:style-name="T7"> e </text:span><text:span text:style-name="T48">needq</text:span><text:span text:style-name="T7"> sono sempre </text:span><text:span text:style-name="T48">tr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7">supponiamo (senza perdita di gen.) che all'istante </text:span><text:span text:style-name="T24">t</text:span><text:span text:style-name="T7">, </text:span><text:span text:style-name="T48">turn</text:span><text:span text:style-name="T24"> </text:span><text:span text:style-name="T51">=</text:span><text:span text:style-name="T24"> Q</text:span></text:p>
                  </text:list-item>
                  <text:list-item>
                    <text:p text:style-name="P3"><text:span text:style-name="T7">l'unica modifica a </text:span><text:span text:style-name="T48">turn</text:span><text:span text:style-name="T7"> può avvenire solo quando </text:span><text:span text:style-name="T24">Q</text:span><text:span text:style-name="T7"> entra in C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"><text:span text:style-name="T7">dopo </text:span><text:span text:style-name="T24">t</text:span><text:span text:style-name="T7">, </text:span><text:span text:style-name="T48">turn</text:span><text:span text:style-name="T7"> resterà sempre uguale a </text:span><text:span text:style-name="T24">Q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3"><text:span text:style-name="T24">P</text:span><text:span text:style-name="T7"> entra nel primo ciclo, e mette </text:span><text:span text:style-name="T48">needp </text:span><text:span text:style-name="T52">= </text:span><text:span text:style-name="T48">false</text:span></text:p>
                  </text:list-item>
                  <text:list-item>
                    <text:p text:style-name="P3"><text:span text:style-name="T7">ASSURDO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Dekker - Dimostrazione</text:span></text:p>
          </draw:text-box>
        </draw:frame>
        <draw:frame presentation:style-name="pr35" draw:text-style-name="P7" draw:layer="layout" svg:width="27.72cm" svg:height="15.636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Dimostrazione (assenza di ritardi non necessari)</text:span></text:p>
                <text:list>
                  <text:list-item>
                    <text:p text:style-name="P3"><text:span text:style-name="T7">se </text:span><text:span text:style-name="T24">Q</text:span><text:span text:style-name="T7"> sta eseguendo codice non critico, allora </text:span><text:span text:style-name="T48">needq = false</text:span></text:p>
                  </text:list-item>
                  <text:list-item>
                    <text:p text:style-name="P3"><text:span text:style-name="T7">allora </text:span><text:span text:style-name="T24">P</text:span><text:span text:style-name="T7"> può entrare nella CS</text:span></text:p>
                  </text:list-item>
                </text:list>
              </text:list-item>
              <text:list-item>
                <text:p text:style-name="P3"><text:span text:style-name="T7">Dimostrazione (assenza di starvation)</text:span></text:p>
                <text:list>
                  <text:list-item>
                    <text:p text:style-name="P3"><text:span text:style-name="T7">se </text:span><text:span text:style-name="T24">Q</text:span><text:span text:style-name="T7"> richiede di accedere alla CS</text:span></text:p>
                    <text:list>
                      <text:list-item>
                        <text:p text:style-name="P3"><text:span text:style-name="T48">needq = true</text:span></text:p>
                      </text:list-item>
                    </text:list>
                  </text:list-item>
                  <text:list-item>
                    <text:p text:style-name="P3"><text:span text:style-name="T7">se </text:span><text:span text:style-name="T24">P</text:span><text:span text:style-name="T7"> sta eseguendo codice non critico:</text:span></text:p>
                    <text:list>
                      <text:list-item>
                        <text:p text:style-name="P3"><text:span text:style-name="T24">Q</text:span><text:span text:style-name="T7"> entra</text:span></text:p>
                      </text:list-item>
                    </text:list>
                  </text:list-item>
                  <text:list-item>
                    <text:p text:style-name="P3"><text:span text:style-name="T7">se </text:span><text:span text:style-name="T24">P</text:span><text:span text:style-name="T7"> sta eseguendo il resto del codice (CS, entrata, uscita)</text:span></text:p>
                    <text:list>
                      <text:list-item>
                        <text:p text:style-name="P3"><text:span text:style-name="T7">prima o poi ne uscirà e metterà il turno a </text:span><text:span text:style-name="T24">Q</text:span></text:p>
                      </text:list-item>
                      <text:list-item>
                        <text:p text:style-name="P3"><text:span text:style-name="T24">Q</text:span><text:span text:style-name="T7"> potrà quindi entrar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Peterson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Peterson (1981)</text:span></text:p>
                <text:list>
                  <text:list-item>
                    <text:p text:style-name="P3"><text:span text:style-name="T7">più semplice e lineare di quello di Dijkstra / Dekker</text:span></text:p>
                  </text:list-item>
                  <text:list-item>
                    <text:p text:style-name="P3"><text:span text:style-name="T7">più facilmente generalizzabile al caso di processi multipl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eterson Alg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Peterson</text:span></text:p>
          </draw:text-box>
        </draw:frame>
        <draw:frame presentation:style-name="pr36" draw:text-style-name="P30" draw:layer="layout" svg:width="27.72cm" svg:height="14.111cm" svg:x="0.987cm" svg:y="3.498cm" presentation:class="outline" presentation:user-transformed="true">
          <draw:text-box>
            <text:p text:style-name="P29"><text:span text:style-name="T32">shared</text:span><text:span text:style-name="T33"> </text:span><text:span text:style-name="T32">boolean</text:span><text:span text:style-name="T33"> needp = </text:span><text:span text:style-name="T32">false</text:span><text:span text:style-name="T33">; </text:span></text:p>
            <text:p text:style-name="P29"><text:span text:style-name="T32">shared</text:span><text:span text:style-name="T33"> </text:span><text:span text:style-name="T32">boolean</text:span><text:span text:style-name="T33"> needq = </text:span><text:span text:style-name="T32">false</text:span><text:span text:style-name="T33">; </text:span></text:p>
            <text:p text:style-name="P29"><text:span text:style-name="T32">shared</text:span><text:span text:style-name="T33"> </text:span><text:span text:style-name="T32">int</text:span><text:span text:style-name="T33"> turn; </text:span></text:p>
            <text:p text:style-name="P29"><text:span text:style-name="T32"/></text:p>
            <text:p text:style-name="P29"><text:span text:style-name="T32">cobegin</text:span><text:span text:style-name="T33"> P // Q </text:span><text:span text:style-name="T32">coend</text:span></text:p>
            <text:p text:style-name="P29"><text:span text:style-name="T32">process</text:span><text:span text:style-name="T33"> P {</text:span></text:p>
            <text:p text:style-name="P29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29"><text:span text:style-name="T33"><text:s text:c="4"/></text:span><text:span text:style-name="T34">/* entry protocol */</text:span></text:p>
            <text:p text:style-name="P29"><text:span text:style-name="T33"><text:s text:c="4"/></text:span><text:span text:style-name="T33">needp = </text:span><text:span text:style-name="T32">true</text:span><text:span text:style-name="T33">; </text:span></text:p>
            <text:p text:style-name="P29"><text:span text:style-name="T33"><text:s text:c="4"/></text:span><text:span text:style-name="T33">turn = Q;</text:span></text:p>
            <text:p text:style-name="P29"><text:span text:style-name="T33"><text:s text:c="4"/></text:span><text:span text:style-name="T32">while</text:span><text:span text:style-name="T33"> (needq &amp;&amp; turn != P)</text:span></text:p>
            <text:p text:style-name="P29"><text:span text:style-name="T33"><text:s text:c="6"/></text:span><text:span text:style-name="T33">; </text:span><text:span text:style-name="T34">/* do nothing */</text:span><text:span text:style-name="T33"> </text:span></text:p>
            <text:p text:style-name="P29"><text:span text:style-name="T33"><text:s text:c="4"/></text:span><text:span text:style-name="T35">critical section</text:span></text:p>
            <text:p text:style-name="P29"><text:span text:style-name="T33"><text:s text:c="4"/></text:span><text:span text:style-name="T33">needp = </text:span><text:span text:style-name="T32">false</text:span><text:span text:style-name="T33">; </text:span></text:p>
            <text:p text:style-name="P29"><text:span text:style-name="T33"><text:s text:c="4"/></text:span><text:span text:style-name="T35">non-critical section</text:span></text:p>
            <text:p text:style-name="P29"><text:span text:style-name="T33"><text:s text:c="2"/></text:span><text:span text:style-name="T33">}</text:span></text:p>
            <text:p text:style-name="P29"><text:span text:style-name="T33">}</text:span></text:p>
          </draw:text-box>
        </draw:frame>
        <draw:frame draw:style-name="gr17" draw:text-style-name="P30" draw:layer="layout" svg:width="13.216cm" svg:height="12.451cm" svg:x="14.778cm" svg:y="5.393cm">
          <draw:text-box>
            <text:p text:style-name="P29"><text:span text:style-name="T32"/></text:p>
            <text:p text:style-name="P29"><text:span text:style-name="T32"/></text:p>
            <text:p text:style-name="P29"><text:span text:style-name="T32"/></text:p>
            <text:p text:style-name="P29"><text:span text:style-name="T32">process</text:span><text:span text:style-name="T33"> Q {</text:span></text:p>
            <text:p text:style-name="P29"><text:span text:style-name="T33"><text:s text:c="2"/></text:span><text:span text:style-name="T32">while</text:span><text:span text:style-name="T33"> (</text:span><text:span text:style-name="T32">true</text:span><text:span text:style-name="T33">) {</text:span></text:p>
            <text:p text:style-name="P29"><text:span text:style-name="T33"><text:s text:c="4"/></text:span><text:span text:style-name="T34">/* entry protocol */</text:span></text:p>
            <text:p text:style-name="P29"><text:span text:style-name="T33"><text:s text:c="4"/></text:span><text:span text:style-name="T33">needq = </text:span><text:span text:style-name="T32">true</text:span><text:span text:style-name="T33">; </text:span></text:p>
            <text:p text:style-name="P29"><text:span text:style-name="T33"><text:s text:c="4"/></text:span><text:span text:style-name="T33">turn = P;</text:span></text:p>
            <text:p text:style-name="P29"><text:span text:style-name="T33"><text:s text:c="4"/></text:span><text:span text:style-name="T32">while</text:span><text:span text:style-name="T33"> (needp &amp;&amp; turn != Q)</text:span></text:p>
            <text:p text:style-name="P29"><text:span text:style-name="T33"><text:s text:c="6"/></text:span><text:span text:style-name="T33">; </text:span><text:span text:style-name="T34">/* do nothing */</text:span><text:span text:style-name="T33"> </text:span></text:p>
            <text:p text:style-name="P29"><text:span text:style-name="T33"><text:s text:c="4"/></text:span><text:span text:style-name="T35">critical section</text:span></text:p>
            <text:p text:style-name="P29"><text:span text:style-name="T33"><text:s text:c="4"/></text:span><text:span text:style-name="T33">needq = </text:span><text:span text:style-name="T32">false</text:span><text:span text:style-name="T33">; </text:span></text:p>
            <text:p text:style-name="P29"><text:span text:style-name="T33"><text:s text:c="4"/></text:span><text:span text:style-name="T35">non-critical section</text:span></text:p>
            <text:p text:style-name="P29"><text:span text:style-name="T33"><text:s text:c="2"/></text:span><text:span text:style-name="T33">}</text:span></text:p>
            <text:p text:style-name="P29"><text:span text:style-name="T33">}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34"/>
          <draw:frame presentation:style-name="pr1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eterson Dim 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Peterson - Dimostrazione</text:span></text:p>
          </draw:text-box>
        </draw:frame>
        <draw:frame presentation:style-name="pr37" draw:text-style-name="P7" draw:layer="layout" svg:width="27.72cm" svg:height="13.96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Dimostrazione (mutua esclusione)</text:span></text:p>
                <text:list>
                  <text:list-item>
                    <text:p text:style-name="P3"><text:span text:style-name="T7">supponiamo che P sia entrato nella sezione critica</text:span></text:p>
                  </text:list-item>
                  <text:list-item>
                    <text:p text:style-name="P3"><text:span text:style-name="T7">vogliamo provare che Q non può entrare</text:span></text:p>
                  </text:list-item>
                  <text:list-item>
                    <text:p text:style-name="P3"><text:span text:style-name="T7">sappiamo che needP == true</text:span></text:p>
                  </text:list-item>
                  <text:list-item>
                    <text:p text:style-name="P3"><text:span text:style-name="T7">Q entra solo se turn = Q quando esegue il while</text:span></text:p>
                  </text:list-item>
                  <text:list-item>
                    <text:p text:style-name="P3"><text:span text:style-name="T7">si consideri lo stato al momento in cui P entra nella critical section</text:span></text:p>
                    <text:list>
                      <text:list-item>
                        <text:p text:style-name="P3"><text:span text:style-name="T7">due possibilità: needq == false or turn == P</text:span></text:p>
                      </text:list-item>
                      <text:list-item>
                        <text:p text:style-name="P3"><text:span text:style-name="T7">se needq == false, Q doveva ancora eseguire needq == true, e quindi lo eseguirà dopo l'ingresso di P e porrà turn=P, precludendosi la possibilità di entrare</text:span></text:p>
                      </text:list-item>
                      <text:list-item>
                        <text:p text:style-name="P3"><text:span text:style-name="T7">se turn==P, come sopra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eterson Dim 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Peterson - Dimostrazione</text:span></text:p>
          </draw:text-box>
        </draw:frame>
        <draw:frame presentation:style-name="pr38" draw:text-style-name="P7" draw:layer="layout" svg:width="27.72cm" svg:height="14.587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Dimostrazione (assenza di deadlock)</text:span></text:p>
                <text:list>
                  <text:list-item>
                    <text:p text:style-name="P3"><text:span text:style-name="T7">supponiamo che per assurdo che </text:span><text:span text:style-name="T24">P</text:span><text:span text:style-name="T7"> voglia entrare nella CS e sia bloccato nel suo ciclo </text:span><text:span text:style-name="T48">while</text:span></text:p>
                  </text:list-item>
                  <text:list-item>
                    <text:p text:style-name="P3"><text:span text:style-name="T7">questo significa che:</text:span></text:p>
                    <text:list>
                      <text:list-item>
                        <text:p text:style-name="P3"><text:span text:style-name="T48">needp</text:span><text:span text:style-name="T52"> = </text:span><text:span text:style-name="T48">true</text:span><text:span text:style-name="T52">, </text:span><text:span text:style-name="T48">needq</text:span><text:span text:style-name="T52"> = </text:span><text:span text:style-name="T48">true</text:span><text:span text:style-name="T52">, </text:span><text:span text:style-name="T48">turn</text:span><text:span text:style-name="T52"> = </text:span><text:span text:style-name="T48">Q</text:span><text:span text:style-name="T7"> per sempre</text:span></text:p>
                      </text:list-item>
                    </text:list>
                  </text:list-item>
                  <text:list-item>
                    <text:p text:style-name="P3"><text:span text:style-name="T7">possono darsi tre casi:</text:span></text:p>
                    <text:list>
                      <text:list-item>
                        <text:p text:style-name="P3"><text:span text:style-name="T24">Q</text:span><text:span text:style-name="T7"> non vuole entrare in CS </text:span></text:p>
                        <text:list>
                          <text:list-item>
                            <text:p text:style-name="P3"><text:span text:style-name="T7">impossibile, visto che </text:span><text:span text:style-name="T48">needq </text:span><text:span text:style-name="T53">= </text:span><text:span text:style-name="T48">true</text:span></text:p>
                          </text:list-item>
                        </text:list>
                      </text:list-item>
                      <text:list-item>
                        <text:p text:style-name="P3"><text:span text:style-name="T24">Q</text:span><text:span text:style-name="T7"> è <text:s/>bloccato nel suo ciclo while</text:span></text:p>
                        <text:list>
                          <text:list-item>
                            <text:p text:style-name="P3"><text:span text:style-name="T7">impossibile, visto che </text:span><text:span text:style-name="T48">turn </text:span><text:span text:style-name="T53">=</text:span><text:span text:style-name="T48"> Q</text:span></text:p>
                          </text:list-item>
                        </text:list>
                      </text:list-item>
                      <text:list-item>
                        <text:p text:style-name="P3"><text:span text:style-name="T24">Q</text:span><text:span text:style-name="T7"> è nella sua CS e ne esce (prima o poi)</text:span></text:p>
                        <text:list>
                          <text:list-item>
                            <text:p text:style-name="P3"><text:span text:style-name="T7">impossibile, visto che prima o poi </text:span><text:span text:style-name="T48">needq</text:span><text:span text:style-name="T7"> assumerebbe il valore </text:span><text:span text:style-name="T48">fal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eterson Dim 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goritmo di Peterson - Dimostrazione</text:span></text:p>
          </draw:text-box>
        </draw:frame>
        <draw:frame presentation:style-name="pr39" draw:text-style-name="P7" draw:layer="layout" svg:width="27.72cm" svg:height="14.282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Dimostrazione (assenza di ritardi non necessari)</text:span></text:p>
                <text:list>
                  <text:list-item>
                    <text:p text:style-name="P3"><text:span text:style-name="T7">se </text:span><text:span text:style-name="T24">Q</text:span><text:span text:style-name="T7"> sta eseguendo codice non critico, allora</text:span><text:span text:style-name="T52"> </text:span><text:span text:style-name="T48">needq</text:span><text:span text:style-name="T52"> = </text:span><text:span text:style-name="T48">false</text:span></text:p>
                  </text:list-item>
                  <text:list-item>
                    <text:p text:style-name="P3"><text:span text:style-name="T7">allora </text:span><text:span text:style-name="T24">P</text:span><text:span text:style-name="T7"> può entrare nella CS</text:span></text:p>
                  </text:list-item>
                </text:list>
              </text:list-item>
              <text:list-item>
                <text:p text:style-name="P3"><text:span text:style-name="T7">Dimostrazione (assenza di starvation)</text:span></text:p>
                <text:list>
                  <text:list-item>
                    <text:p text:style-name="P3"><text:span text:style-name="T7">simile alla dimostrazione di assenza di deadlock</text:span></text:p>
                  </text:list-item>
                  <text:list-item>
                    <text:p text:style-name="P3"><text:span text:style-name="T7">aggiungiamo un caso in fondo:</text:span></text:p>
                    <text:list>
                      <text:list-item>
                        <text:p text:style-name="P3"><text:span text:style-name="T24">Q</text:span><text:span text:style-name="T7"> continua ad entrare ed uscire dalla sua CS, prevenendo l'ingresso di </text:span><text:span text:style-name="T24">P</text:span></text:p>
                      </text:list-item>
                      <text:list-item>
                        <text:p text:style-name="P3"><text:span text:style-name="T7">impossibile poiché </text:span></text:p>
                        <text:list>
                          <text:list-item>
                            <text:p text:style-name="P3"><text:span text:style-name="T7">quando </text:span><text:span text:style-name="T24">Q</text:span><text:span text:style-name="T7"> prova ad entrare nella CS pone </text:span><text:span text:style-name="T48">turn</text:span><text:span text:style-name="T52"> = </text:span><text:span text:style-name="T48">P</text:span></text:p>
                          </text:list-item>
                          <text:list-item>
                            <text:p text:style-name="P3"><text:span text:style-name="T7">poiché </text:span><text:span text:style-name="T48">needp</text:span><text:span text:style-name="T52"> = </text:span><text:span text:style-name="T48">true</text:span></text:p>
                          </text:list-item>
                          <text:list-item>
                            <text:p text:style-name="P3"><text:span text:style-name="T7">quindi </text:span><text:span text:style-name="T24">Q</text:span><text:span text:style-name="T7"> deve attendere che </text:span><text:span text:style-name="T24">P</text:span><text:span text:style-name="T7"> entri nella C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ommario Software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Riassumendo...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Le soluzioni software</text:span></text:p>
                <text:list>
                  <text:list-item>
                    <text:p text:style-name="P3"><text:span text:style-name="T7">permettono di risolvere il problema delle critical section</text:span></text:p>
                  </text:list-item>
                </text:list>
              </text:list-item>
              <text:list-item>
                <text:p text:style-name="P3"><text:span text:style-name="T7">Problemi</text:span></text:p>
                <text:list>
                  <text:list-item>
                    <text:p text:style-name="P3"><text:span text:style-name="T7">sono tutte basate su busy waiting</text:span></text:p>
                  </text:list-item>
                  <text:list-item>
                    <text:p text:style-name="P3"><text:span text:style-name="T7">busy waiting spreca il tempo del processore</text:span></text:p>
                  </text:list-item>
                  <text:list-item>
                    <text:p text:style-name="P3"><text:span text:style-name="T7">è una tecnica che non dovrebbe essere utilizzata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Soluzioni Hardware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E se modificassimo l'hardware?</text:span></text:p>
                <text:list>
                  <text:list-item>
                    <text:p text:style-name="P3"><text:span text:style-name="T7">le soluzioni di Dekker e Peterson prevedono come uniche istruzioni atomiche le operazioni di Load e Store</text:span></text:p>
                  </text:list-item>
                  <text:list-item>
                    <text:p text:style-name="P3"><text:span text:style-name="T7">si può pensare di fornire alcune istruzioni hardware speciali per semplificare la realizzazione di sezioni criti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Disabilitazione degli interrupt</text:span></text:p>
          </draw:text-box>
        </draw:frame>
        <draw:frame presentation:style-name="pr40" draw:text-style-name="P7" draw:layer="layout" svg:width="27.72cm" svg:height="16.25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Idea</text:span></text:p>
                <text:list>
                  <text:list-item>
                    <text:p text:style-name="P3"><text:span text:style-name="T7">nei sistemi uniprocessore, i processi concorrenti vengono "alternati" tramite il meccanismo degli interrupt</text:span></text:p>
                  </text:list-item>
                  <text:list-item>
                    <text:p text:style-name="P3"><text:span text:style-name="T7">allora facciamone a meno!</text:span></text:p>
                  </text:list-item>
                </text:list>
              </text:list-item>
              <text:list-item>
                <text:p text:style-name="P3"><text:span text:style-name="T7">Esempio:</text:span></text:p>
              </text:list-item>
            </text:list>
            <text:p text:style-name="P31"><text:span text:style-name="T54">process</text:span><text:span text:style-name="T55"> P {</text:span></text:p>
            <text:p text:style-name="P31"><text:span text:style-name="T55"><text:s text:c="2"/></text:span><text:span text:style-name="T54">while</text:span><text:span text:style-name="T55"> (</text:span><text:span text:style-name="T54">true</text:span><text:span text:style-name="T55">) {</text:span></text:p>
            <text:p text:style-name="P31"><text:span text:style-name="T55"><text:s text:c="4"/></text:span><text:span text:style-name="T55">disable interrupt</text:span></text:p>
            <text:p text:style-name="P31"><text:span text:style-name="T55"><text:s text:c="4"/></text:span><text:span text:style-name="T56">critical section</text:span></text:p>
            <text:p text:style-name="P31"><text:span text:style-name="T55"><text:s text:c="4"/></text:span><text:span text:style-name="T55">enable interrupt</text:span></text:p>
            <text:p text:style-name="P31"><text:span text:style-name="T55"><text:s text:c="4"/></text:span><text:span text:style-name="T56">non-critical section</text:span></text:p>
            <text:p text:style-name="P31"><text:span text:style-name="T55"><text:s text:c="2"/></text:span><text:span text:style-name="T55">}</text:span></text:p>
            <text:p text:style-name="P31"><text:span text:style-name="T55">}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Disabilitazione degli interrupt</text:span></text:p>
          </draw:text-box>
        </draw:frame>
        <draw:frame presentation:style-name="pr41" draw:text-style-name="P7" draw:layer="layout" svg:width="27.72cm" svg:height="11.336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Problemi</text:span></text:p>
                <text:list>
                  <text:list-item>
                    <text:p text:style-name="P3"><text:span text:style-name="T7">il S.O. deve lasciare ai processi la responsabilità di riattivare gli interrupt</text:span></text:p>
                    <text:list>
                      <text:list-item>
                        <text:p text:style-name="P3"><text:span text:style-name="T7">altamente pericoloso!</text:span></text:p>
                      </text:list-item>
                    </text:list>
                  </text:list-item>
                  <text:list-item>
                    <text:p text:style-name="P3"><text:span text:style-name="T7">riduce il grado di parallelismo ottenibile dal processore</text:span></text:p>
                  </text:list-item>
                </text:list>
              </text:list-item>
              <text:list-item>
                <text:p text:style-name="P3"><text:span text:style-name="T7">Inoltre:</text:span></text:p>
                <text:list>
                  <text:list-item>
                    <text:p text:style-name="P3"><text:span text:style-name="T7">non funziona su sistemi multiprocess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Test &amp; Set</text:span></text:p>
          </draw:text-box>
        </draw:frame>
        <draw:frame presentation:style-name="pr42" draw:text-style-name="P35" draw:layer="layout" svg:width="27.72cm" svg:height="13.516cm" svg:x="0.987cm" svg:y="3.498cm" presentation:class="outline" presentation:user-transformed="true">
          <draw:text-box>
            <text:list text:style-name="L4">
              <text:list-item>
                <text:p text:style-name="P32"><text:span text:style-name="T16">Istruzioni speciali</text:span></text:p>
                <text:list>
                  <text:list-item>
                    <text:p text:style-name="P33"><text:span text:style-name="T18">istruzioni che realizzano due azioni in modo atomico</text:span></text:p>
                  </text:list-item>
                  <text:list-item>
                    <text:p text:style-name="P33"><text:span text:style-name="T18">esempi</text:span></text:p>
                    <text:list>
                      <text:list-item>
                        <text:p text:style-name="P34"><text:span text:style-name="T57">lettura e scrittura</text:span></text:p>
                      </text:list-item>
                      <text:list-item>
                        <text:p text:style-name="P34"><text:span text:style-name="T57">test e scrittura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7">Test &amp; Set</text:span></text:p>
                <text:list>
                  <text:list-item>
                    <text:p text:style-name="P3"><text:span text:style-name="T58">TS(x,y) := &lt; y = x ; x = 1 &gt;</text:span></text:p>
                  </text:list-item>
                  <text:list-item>
                    <text:p text:style-name="P3"><text:span text:style-name="T7">spiegazione</text:span></text:p>
                    <text:list>
                      <text:list-item>
                        <text:p text:style-name="P3"><text:span text:style-name="T7">ritorna in </text:span><text:span text:style-name="T48">y</text:span><text:span text:style-name="T7"> il valore precedente di </text:span><text:span text:style-name="T48">x</text:span></text:p>
                      </text:list-item>
                      <text:list-item>
                        <text:p text:style-name="P3"><text:span text:style-name="T7">assegna 1 ad </text:span><text:span text:style-name="T48">x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8" draw:text-style-name="P36" draw:layer="layout" svg:width="3.095cm" svg:height="1.054cm" svg:x="7.336cm" svg:y="19.943cm">
          <draw:text-box>
            <text:p/>
          </draw:text-box>
        </draw:frame>
        <presentation:notes draw:style-name="dp2">
          <draw:page-thumbnail draw:style-name="gr3" draw:layer="layout" svg:width="14.199cm" svg:height="10.649cm" svg:x="2.743cm" svg:y="2.13cm" draw:page-number="4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3" draw:style-name="dp3" draw:master-page-name="modello" presentation:presentation-page-layout-name="AL3T3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Test &amp; Set</text:span></text:p>
          </draw:text-box>
        </draw:frame>
        <draw:frame presentation:style-name="pr43" draw:text-style-name="P38" draw:layer="layout" svg:width="14.21cm" svg:height="18.817cm" svg:x="0.987cm" svg:y="3.251cm" presentation:class="outline" presentation:user-transformed="true">
          <draw:text-box>
            <text:p text:style-name="P37"><text:span text:style-name="T59">shared</text:span><text:span text:style-name="T60"> lock=0; </text:span><text:span text:style-name="T59">cobegin</text:span><text:span text:style-name="T60"> P // Q </text:span><text:span text:style-name="T59">coend</text:span></text:p>
            <text:p text:style-name="P37"><text:span text:style-name="T59">process</text:span><text:span text:style-name="T60"> P {</text:span></text:p>
            <text:p text:style-name="P37"><text:span text:style-name="T60"><text:s text:c="2"/></text:span><text:span text:style-name="T60">int vp;</text:span></text:p>
            <text:p text:style-name="P37"><text:span text:style-name="T60"><text:s text:c="2"/></text:span><text:span text:style-name="T59">while</text:span><text:span text:style-name="T60"> (</text:span><text:span text:style-name="T59">true</text:span><text:span text:style-name="T60">) {</text:span></text:p>
            <text:p text:style-name="P37"><text:span text:style-name="T60"><text:s text:c="4"/></text:span><text:span text:style-name="T59">do</text:span><text:span text:style-name="T60"> {</text:span></text:p>
            <text:p text:style-name="P37"><text:span text:style-name="T60"><text:s text:c="6"/></text:span><text:span text:style-name="T60">TS(lock, vp);</text:span></text:p>
            <text:p text:style-name="P37"><text:span text:style-name="T60"><text:s text:c="4"/></text:span><text:span text:style-name="T60">} </text:span><text:span text:style-name="T59">while</text:span><text:span text:style-name="T60"> (vp);</text:span></text:p>
            <text:p text:style-name="P37"><text:span text:style-name="T60"><text:s text:c="4"/></text:span><text:span text:style-name="T61">critical section</text:span></text:p>
            <text:p text:style-name="P37"><text:span text:style-name="T60"><text:s text:c="4"/></text:span><text:span text:style-name="T60">lock=0;</text:span></text:p>
            <text:p text:style-name="P37"><text:span text:style-name="T60"><text:s text:c="4"/></text:span><text:span text:style-name="T61">non-critical section</text:span></text:p>
            <text:p text:style-name="P37"><text:span text:style-name="T60"><text:s text:c="2"/></text:span><text:span text:style-name="T60">}</text:span></text:p>
            <text:p text:style-name="P37"><text:span text:style-name="T60">}</text:span></text:p>
            <text:p text:style-name="P37"><text:span text:style-name="T59">process</text:span><text:span text:style-name="T60"> Q {</text:span></text:p>
            <text:p text:style-name="P37"><text:span text:style-name="T60"><text:s text:c="2"/></text:span><text:span text:style-name="T60">int vp;</text:span></text:p>
            <text:p text:style-name="P37"><text:span text:style-name="T60"><text:s text:c="2"/></text:span><text:span text:style-name="T59">while</text:span><text:span text:style-name="T60"> (</text:span><text:span text:style-name="T59">true</text:span><text:span text:style-name="T60">) {</text:span></text:p>
            <text:p text:style-name="P37"><text:span text:style-name="T60"><text:s text:c="4"/></text:span><text:span text:style-name="T59">do</text:span><text:span text:style-name="T60"> {</text:span></text:p>
            <text:p text:style-name="P37"><text:span text:style-name="T60"><text:s text:c="6"/></text:span><text:span text:style-name="T60">TS(lock, vp);</text:span></text:p>
            <text:p text:style-name="P37"><text:span text:style-name="T60"><text:s text:c="4"/></text:span><text:span text:style-name="T60">} </text:span><text:span text:style-name="T59">while</text:span><text:span text:style-name="T60"> (vp);</text:span></text:p>
            <text:p text:style-name="P37"><text:span text:style-name="T60"><text:s text:c="4"/></text:span><text:span text:style-name="T61">critical section</text:span></text:p>
            <text:p text:style-name="P37"><text:span text:style-name="T60"><text:s text:c="4"/></text:span><text:span text:style-name="T60">lock=0;</text:span></text:p>
            <text:p text:style-name="P37"><text:span text:style-name="T60"><text:s text:c="4"/></text:span><text:span text:style-name="T61">non-critical section</text:span></text:p>
            <text:p text:style-name="P37"><text:span text:style-name="T60"><text:s text:c="2"/></text:span><text:span text:style-name="T60">}</text:span></text:p>
            <text:p text:style-name="P37"><text:span text:style-name="T60">}</text:span></text:p>
            <text:p text:style-name="P37"><text:span text:style-name="T60"/></text:p>
          </draw:text-box>
        </draw:frame>
        <draw:frame presentation:style-name="pr31" draw:text-style-name="P7" draw:layer="layout" svg:width="13.526cm" svg:height="17.048cm" svg:x="15.191cm" svg:y="3.498cm" presentation:class="outline" presentation:user-transformed="true">
          <draw:text-box>
            <text:list text:style-name="L4">
              <text:list-item>
                <text:p text:style-name="P3">Mutua esclusione</text:p>
                <text:list>
                  <text:list-item>
                    <text:p text:style-name="P3">entra solo chi riesce a settare per primo il lock</text:p>
                  </text:list-item>
                </text:list>
              </text:list-item>
              <text:list-item>
                <text:p text:style-name="P3">No deadlock</text:p>
                <text:list>
                  <text:list-item>
                    <text:p text:style-name="P3">il primo che esegue TS entra senza problemi</text:p>
                  </text:list-item>
                </text:list>
              </text:list-item>
              <text:list-item>
                <text:p text:style-name="P3">No unnecessary delay</text:p>
                <text:list>
                  <text:list-item>
                    <text:p text:style-name="P3">un processo fuori dalla CS non blocca gli altri</text:p>
                  </text:list-item>
                </text:list>
              </text:list-item>
              <text:list-item>
                <text:p text:style-name="P3">No starvation</text:p>
                <text:list>
                  <text:list-item>
                    <text:p text:style-name="P3">No, se non assumiamo<text:line-break/>qualcosa di più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4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Altre istruzioni possibili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test&amp;set non è l'unica istruzione speciale</text:span></text:p>
              </text:list-item>
              <text:list-item>
                <text:p text:style-name="P3"><text:span text:style-name="T7">altri esempi:</text:span></text:p>
                <text:list>
                  <text:list-item>
                    <text:p text:style-name="P3"><text:span text:style-name="T7">fetch&amp;set</text:span></text:p>
                  </text:list-item>
                  <text:list-item>
                    <text:p text:style-name="P3"><text:span text:style-name="T7">compare&amp;swap</text:span></text:p>
                  </text:list-item>
                  <text:list-item>
                    <text:p text:style-name="P3"><text:span text:style-name="T7">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Riassumendo...</text:span></text:p>
          </draw:text-box>
        </draw:frame>
        <draw:frame presentation:style-name="pr44" draw:text-style-name="P7" draw:layer="layout" svg:width="27.72cm" svg:height="14.259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Vantaggi delle istruzioni speciali hardware</text:span></text:p>
                <text:list>
                  <text:list-item>
                    <text:p text:style-name="P3"><text:span text:style-name="T7">sono applicabili a qualsiasi numero di processi, sia su sistemi monoprocessore che in sistemi multiprocessori</text:span></text:p>
                  </text:list-item>
                  <text:list-item>
                    <text:p text:style-name="P3"><text:span text:style-name="T7">semplice e facile da verificare</text:span></text:p>
                  </text:list-item>
                  <text:list-item>
                    <text:p text:style-name="P3"><text:span text:style-name="T7">può essere utilizzato per supportare sezioni critiche multiple; ogni sezione critica può essere definita dalla propria variabile</text:span></text:p>
                  </text:list-item>
                </text:list>
              </text:list-item>
              <text:list-item>
                <text:p text:style-name="P3"><text:span text:style-name="T7">Svantaggi</text:span></text:p>
                <text:list>
                  <text:list-item>
                    <text:p text:style-name="P3"><text:span text:style-name="T7">si utilizza ancora busy-waiting</text:span></text:p>
                  </text:list-item>
                  <text:list-item>
                    <text:p text:style-name="P3"><text:span text:style-name="T7">i problemi di starvation non sono eliminati</text:span></text:p>
                  </text:list-item>
                  <text:list-item>
                    <text:p text:style-name="P3"><text:span text:style-name="T7">sono comunque complesse da programm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7">Riassumendo...</text:span></text:p>
          </draw:text-box>
        </draw:frame>
        <draw:frame presentation:style-name="pr4" draw:text-style-name="P7" draw:layer="layout" svg:width="27.72cm" svg:height="10.288cm" svg:x="0.987cm" svg:y="3.498cm" presentation:class="outline" presentation:user-transformed="true">
          <draw:text-box>
            <text:list text:style-name="L4">
              <text:list-item>
                <text:p text:style-name="P3"><text:span text:style-name="T7">Vorremmo dei paradigmi</text:span></text:p>
                <text:list>
                  <text:list-item>
                    <text:p text:style-name="P3"><text:span text:style-name="T7">che siano implementabili facilmente</text:span></text:p>
                  </text:list-item>
                  <text:list-item>
                    <text:p text:style-name="P3"><text:span text:style-name="T7">consentano di scrivere programmi concorrenti in modo non troppo compl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4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start-page="page62" presentation:force-manual="true" presentation:mouse-visible="false" presentation:mouse-as-pen="true">
        <presentation:show presentation:name="Lucidi esplicativi" presentation:pages="Copertina,Sezione 3,page3,critical,page5,critical: sintassi,page7,page8,page9,page10,page12,page13,page14,page15,page19,page18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575cm" fo:padding-top="0.13cm" fo:padding-bottom="0.13cm" fo:padding-left="0.25cm" fo:padding-right="0.25cm" draw:shadow-offset-x="0.212cm" draw:shadow-offset-y="-0.212cm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pr1" style:family="presentation" style:parent-style-name="modello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396cm" fo:margin-bottom="0cm" fo:text-indent="0cm"/>
    </style:style>
    <style:style style:name="MP3" style:family="paragraph">
      <style:paragraph-properties text:enable-numbering="false" fo:margin-left="0cm" fo:margin-right="0cm" fo:margin-top="0.396cm" fo:margin-bottom="0cm" fo:text-indent="0cm"/>
      <style:text-properties fo:font-size="26.3999996185303pt"/>
    </style:style>
    <style:style style:name="MP4" style:family="paragraph">
      <style:paragraph-properties fo:margin-left="0cm" fo:margin-right="0cm" fo:margin-top="0.2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text:enable-numbering="false" fo:margin-left="0cm" fo:margin-right="0cm" fo:text-align="center" fo:text-indent="0cm"/>
      <style:text-properties fo:font-size="26.3999996185303pt"/>
    </style:style>
    <style:style style:name="MP12" style:family="paragraph">
      <style:paragraph-properties fo:margin-left="0cm" fo:margin-right="0cm" fo:text-align="end" fo:text-indent="0cm"/>
    </style:style>
    <style:style style:name="M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M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M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MT8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Mdp1">
      <draw:g>
        <draw:polygon draw:style-name="Mgr1" draw:text-style-name="MP1" draw:layer="backgroundobjects" svg:width="29.699cm" svg:height="20.999cm" svg:x="-0.2cm" svg:y="0cm" svg:viewBox="0 0 29700 21000" draw:points="0,0 29700,0 29700,18856 26668,21000 0,21000">
          <text:p/>
        </draw:polygon>
        <draw:path draw:style-name="Mgr2" draw:text-style-name="MP1" draw:layer="backgroundobjects" svg:width="3.031cm" svg:height="2.143cm" svg:x="26.468cm" svg:y="18.856cm" svg:viewBox="0 0 3032 2144" svg:d="M0 2144l786-2144c758 307 729 133 2246 0z">
          <text:p/>
        </draw:path>
      </draw:g>
      <draw:frame presentation:style-name="modello-title" draw:layer="backgroundobjects" svg:width="28.328cm" svg:height="1.604cm" svg:x="0.677cm" svg:y="0.831cm" presentation:class="title" presentation:placeholder="true">
        <draw:text-box/>
      </draw:frame>
      <draw:frame draw:style-name="Mgr3" draw:text-style-name="MP3" draw:layer="backgroundobjects" svg:width="1.733cm" svg:height="1.122cm" svg:x="27.964cm" svg:y="19.831cm">
        <draw:text-box>
          <text:p text:style-name="MP2"><text:span text:style-name="MT1"><text:page-number>&lt;numero&gt;</text:page-number></text:span></text:p>
        </draw:text-box>
      </draw:frame>
      <draw:rect draw:style-name="Mgr4" draw:text-style-name="MP1" draw:layer="backgroundobjects" svg:width="28.102cm" svg:height="0.468cm" svg:x="0.807cm" svg:y="2.564cm">
        <text:p/>
      </draw:rect>
      <draw:frame presentation:style-name="Mpr1" draw:text-style-name="MP9" draw:layer="backgroundobjects" svg:width="27.72cm" svg:height="10.287cm" svg:x="0.987cm" svg:y="3.498cm" presentation:class="outline">
        <draw:text-box>
          <text:list text:style-name="ML2">
            <text:list-item>
              <text:p text:style-name="MP4"><text:span text:style-name="MT2">Cliccate per modificare il formato del testo della struttura</text:span></text:p>
              <text:list>
                <text:list-item>
                  <text:p text:style-name="MP5"><text:span text:style-name="MT3">Secondo livello struttura</text:span></text:p>
                  <text:list>
                    <text:list-item>
                      <text:p text:style-name="MP6"><text:span text:style-name="MT4">Terzo livello struttura</text:span></text:p>
                      <text:list>
                        <text:list-item>
                          <text:p text:style-name="MP7"><text:span text:style-name="MT5">Quarto livello struttura</text:span></text:p>
                          <text:list>
                            <text:list-item>
                              <text:p text:style-name="MP8"><text:span text:style-name="MT6">Quinto livello struttura</text:span></text:p>
                              <text:list>
                                <text:list-item>
                                  <text:p text:style-name="MP8"><text:span text:style-name="MT6">Sesto livello struttura</text:span></text:p>
                                  <text:list>
                                    <text:list-item>
                                      <text:p text:style-name="MP8"><text:span text:style-name="MT6">Settimo livello struttura</text:span></text:p>
                                      <text:list>
                                        <text:list-item>
                                          <text:p text:style-name="MP8"><text:span text:style-name="MT6">Ottavo livello struttura</text:span></text:p>
                                          <text:list>
                                            <text:list-item>
                                              <text:p text:style-name="MP8"><text:span text:style-name="M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9.075cm" svg:height="0.841cm" svg:x="-0.075cm" svg:y="20.159cm">
        <draw:text-box>
          <text:p text:style-name="MP10"><text:span text:style-name="MT7">© 2002-2005 Renzo Davoli, Alberto Montresor</text:span></text:p>
        </draw:text-box>
      </draw:frame>
      <presentation:notes style:page-layout-name="PM2">
        <draw:rect draw:style-name="Mgr6" draw:text-style-name="MP1" draw:layer="backgroundobjects" svg:width="19.69cm" svg:height="28.4cm" svg:x="0cm" svg:y="0cm">
          <text:p/>
        </draw:rect>
        <draw:frame draw:style-name="Mgr7" draw:layer="backgroundobjects" svg:width="8.528cm" svg:height="1.42cm" svg:x="0cm" svg:y="0cm">
          <draw:text-box>
            <text:p/>
          </draw:text-box>
        </draw:frame>
        <draw:frame draw:style-name="M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Mgr9" draw:layer="backgroundobjects" svg:width="8.528cm" svg:height="1.42cm" svg:x="0cm" svg:y="26.979cm">
          <draw:text-box>
            <text:p/>
          </draw:text-box>
        </draw:frame>
        <draw:frame draw:style-name="Mgr10" draw:layer="backgroundobjects" svg:width="8.528cm" svg:height="1.42cm" svg:x="11.157cm" svg:y="26.979cm">
          <draw:text-box>
            <text:p text:style-name="MP12"><text:span text:style-name="MT8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Win32 OpenOffice.org_project/415m1$Build-9789</meta:generator>
    <meta:initial-creator>Alberto Montresor</meta:initial-creator>
    <meta:creation-date>2002-08-19T11:31:52</meta:creation-date>
    <dc:date>2018-05-05T18:11:51</dc:date>
    <meta:printed-by>Alberto Montresor</meta:printed-by>
    <meta:print-date>2002-10-12T22:35:14</meta:print-date>
    <dc:language>it-IT</dc:language>
    <meta:editing-cycles>192</meta:editing-cycles>
    <meta:editing-duration>P5DT20H12M44S</meta:editing-duration>
    <meta:document-statistic meta:object-count="225"/>
    <meta:user-defined meta:name="Info 1"/>
    <meta:user-defined meta:name="Info 2"/>
    <meta:user-defined meta:name="Info 3"/>
    <meta:user-defined meta:name="Info 4"/>
  </office:meta>
</office:document-meta>
</file>