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gradient" draw:fill-color="#ffffcc" draw:fill-gradient-name="Gradient_20_2" draw:textarea-horizontal-align="center" draw:textarea-vertical-align="middle" fo:padding-top="0.013cm" fo:padding-bottom="0.013cm" fo:padding-left="0.013cm" fo:padding-right="0.013cm" draw:shadow-color="#808080"/>
    </style:style>
    <style:style style:name="gr2" style:family="graphic" style:parent-style-name="standard">
      <style:graphic-properties draw:stroke="none" svg:stroke-color="#000000" draw:fill="none" draw:fill-color="#ffffff" draw:auto-grow-height="true" draw:auto-grow-width="false" fo:max-height="0cm" fo:min-height="20.222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2.706cm" fo:min-width="12.395cm"/>
    </style:style>
    <style:style style:name="gr5" style:family="graphic" style:parent-style-name="standard">
      <style:graphic-properties draw:marker-end="Arrow" draw:marker-end-width="0.25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2.762cm" fo:min-width="14.744cm"/>
    </style:style>
    <style:style style:name="gr7" style:family="graphic" style:parent-style-name="standard">
      <style:graphic-properties draw:stroke="none" svg:stroke-color="#000000" draw:fill="none" draw:fill-color="#ffffff" draw:textarea-horizontal-align="left" draw:auto-grow-height="true" draw:auto-grow-width="true" fo:min-height="1.79cm" fo:min-width="14.066cm"/>
    </style:style>
    <style:style style:name="gr8" style:family="graphic" style:parent-style-name="standard">
      <style:graphic-properties draw:stroke="none" svg:stroke-color="#000000" draw:fill="none" draw:fill-color="#ffffff" draw:textarea-horizontal-align="left" draw:auto-grow-height="true" draw:auto-grow-width="true" fo:min-height="1.846cm" fo:min-width="13.159cm"/>
    </style:style>
    <style:style style:name="gr9" style:family="graphic" style:parent-style-name="standard" style:list-style-name="L3">
      <style:graphic-properties draw:stroke="none" draw:fill="none" draw:fill-color="#ffffff" fo:min-height="8.701cm"/>
    </style:style>
    <style:style style:name="gr10" style:family="graphic" style:parent-style-name="standard">
      <style:graphic-properties draw:stroke="none" svg:stroke-color="#000000" draw:fill="none" draw:fill-color="#ffffff" draw:textarea-horizontal-align="left" draw:auto-grow-height="true" draw:auto-grow-width="true" fo:min-height="15.228cm" fo:min-width="9.759cm"/>
    </style:style>
    <style:style style:name="gr11"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2" style:family="graphic" style:parent-style-name="standard">
      <style:graphic-properties svg:stroke-width="0.2cm" svg:stroke-color="#ff0000" draw:textarea-horizontal-align="center" draw:textarea-vertical-align="middle" fo:padding-top="0.1cm" fo:padding-bottom="0.1cm" fo:padding-left="0.1cm" fo:padding-right="0.1cm"/>
    </style:style>
    <style:style style:name="gr13" style:family="graphic" style:parent-style-name="standard">
      <style:graphic-properties draw:stroke="none" svg:stroke-width="0.2cm" svg:stroke-color="#000000" draw:fill="none" draw:fill-color="#ffffff" draw:textarea-horizontal-align="left" draw:auto-grow-height="true" draw:auto-grow-width="true" fo:min-height="1.649cm" fo:min-width="4.07cm"/>
    </style:style>
    <style:style style:name="gr14" style:family="graphic" style:parent-style-name="standard">
      <style:graphic-properties draw:stroke="none" svg:stroke-width="0.2cm" svg:stroke-color="#000000" draw:fill="none" draw:fill-color="#ffffff" draw:textarea-horizontal-align="left" draw:auto-grow-height="true" draw:auto-grow-width="true" fo:min-height="1.035cm" fo:min-width="7.743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1.035cm" fo:min-width="6.639cm"/>
    </style:style>
    <style:style style:name="gr16" style:family="graphic" style:parent-style-name="standard">
      <style:graphic-properties draw:fill="solid" draw:fill-color="#94bd5e" draw:textarea-horizontal-align="center" draw:textarea-vertical-align="middl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list-style-name="L5">
      <style:graphic-properties draw:stroke="none" draw:fill="none" draw:fill-color="#ffffff" fo:min-height="1.359cm"/>
    </style:style>
    <style:style style:name="gr19" style:family="graphic" style:parent-style-name="standard" style:list-style-name="L5">
      <style:graphic-properties draw:stroke="none" draw:fill="none" draw:fill-color="#ffffff" fo:min-height="1.358cm"/>
    </style:style>
    <style:style style:name="gr20" style:family="graphic" style:parent-style-name="standard" style:list-style-name="L5">
      <style:graphic-properties draw:stroke="none" draw:fill="none" draw:fill-color="#ffffff" fo:min-height="1.358cm"/>
    </style:style>
    <style:style style:name="gr21" style:family="graphic" style:parent-style-name="standard" style:list-style-name="L5">
      <style:graphic-properties draw:stroke="none" draw:fill="none" draw:fill-color="#ffffff" fo:min-height="1.359cm"/>
    </style:style>
    <style:style style:name="gr22" style:family="graphic" style:parent-style-name="standard" style:list-style-name="L5">
      <style:graphic-properties draw:stroke="none" draw:fill="none" draw:fill-color="#ffffff" fo:min-height="1.358cm"/>
    </style:style>
    <style:style style:name="gr23" style:family="graphic" style:parent-style-name="standard" style:list-style-name="L5">
      <style:graphic-properties draw:stroke="none" draw:fill="none" draw:fill-color="#ffffff" fo:min-height="1.358cm"/>
    </style:style>
    <style:style style:name="gr24" style:family="graphic" style:parent-style-name="standard" style:list-style-name="L5">
      <style:graphic-properties draw:stroke="none" draw:fill="none" draw:fill-color="#ffffff" fo:min-height="1.358cm"/>
    </style:style>
    <style:style style:name="gr25" style:family="graphic" style:parent-style-name="standard" style:list-style-name="L5">
      <style:graphic-properties draw:stroke="none" draw:fill="none" draw:fill-color="#ffffff" fo:min-height="1.358cm"/>
    </style:style>
    <style:style style:name="gr26" style:family="graphic" style:parent-style-name="standard" style:list-style-name="L5">
      <style:graphic-properties draw:stroke="none" draw:fill="none" draw:fill-color="#ffffff" fo:min-height="1.358cm"/>
    </style:style>
    <style:style style:name="gr27" style:family="graphic" style:parent-style-name="standard" style:list-style-name="L5">
      <style:graphic-properties draw:stroke="none" draw:fill="none" draw:fill-color="#ffffff" fo:min-height="1.359cm"/>
    </style:style>
    <style:style style:name="gr28" style:family="graphic" style:parent-style-name="standard" style:list-style-name="L5">
      <style:graphic-properties draw:stroke="none" draw:fill="none" draw:fill-color="#ffffff" fo:min-height="1.358cm"/>
    </style:style>
    <style:style style:name="gr29" style:family="graphic" style:parent-style-name="standard" style:list-style-name="L5">
      <style:graphic-properties draw:stroke="none" draw:fill="none" draw:fill-color="#ffffff" fo:min-height="1.358cm"/>
    </style:style>
    <style:style style:name="gr30" style:family="graphic" style:parent-style-name="standard" style:list-style-name="L5">
      <style:graphic-properties draw:stroke="none" draw:fill="none" draw:fill-color="#ffffff" fo:min-height="1.359cm"/>
    </style:style>
    <style:style style:name="gr31" style:family="graphic" style:parent-style-name="standard" style:list-style-name="L5">
      <style:graphic-properties draw:stroke="none" draw:fill="none" draw:fill-color="#ffffff" fo:min-height="1.358cm"/>
    </style:style>
    <style:style style:name="gr32" style:family="graphic" style:parent-style-name="standard" style:list-style-name="L5">
      <style:graphic-properties draw:stroke="none" draw:fill="none" draw:fill-color="#ffffff" fo:min-height="1.359cm"/>
    </style:style>
    <style:style style:name="gr33" style:family="graphic" style:parent-style-name="standard" style:list-style-name="L5">
      <style:graphic-properties draw:stroke="none" draw:fill="none" draw:fill-color="#ffffff" fo:min-height="1.358cm"/>
    </style:style>
    <style:style style:name="gr34" style:family="graphic" style:parent-style-name="standard" style:list-style-name="L5">
      <style:graphic-properties draw:stroke="none" draw:fill="none" draw:fill-color="#ffffff" fo:min-height="1.358cm"/>
    </style:style>
    <style:style style:name="gr35" style:family="graphic" style:parent-style-name="standard" style:list-style-name="L5">
      <style:graphic-properties draw:stroke="none" draw:fill="none" draw:fill-color="#ffffff" fo:min-height="1.358cm"/>
    </style:style>
    <style:style style:name="gr36" style:family="graphic" style:parent-style-name="standard" style:list-style-name="L5">
      <style:graphic-properties draw:stroke="none" draw:fill="none" draw:fill-color="#ffffff" fo:min-height="1.358cm"/>
    </style:style>
    <style:style style:name="gr37" style:family="graphic" style:parent-style-name="standard" style:list-style-name="L5">
      <style:graphic-properties draw:stroke="none" draw:fill="none" draw:fill-color="#ffffff" fo:min-height="1.358cm"/>
    </style:style>
    <style:style style:name="gr38" style:family="graphic" style:parent-style-name="standard">
      <style:graphic-properties svg:stroke-width="0cm" svg:stroke-color="#000000" draw:marker-start-width="0cm" draw:marker-end-width="0cm" draw:fill="none" draw:fill-color="#ccccff" draw:textarea-horizontal-align="center" draw:textarea-vertical-align="middle"/>
    </style:style>
    <style:style style:name="gr39" style:family="graphic" style:parent-style-name="standard">
      <style:graphic-properties svg:stroke-width="0cm" svg:stroke-color="#000000" draw:marker-start-width="0cm" draw:marker-end-width="0cm" draw:fill="solid" draw:fill-color="#9999cc" draw:textarea-horizontal-align="center" draw:textarea-vertical-align="middle"/>
    </style:style>
    <style:style style:name="gr40" style:family="graphic" style:parent-style-name="standard">
      <style:graphic-properties draw:stroke="none" svg:stroke-width="0.2cm" svg:stroke-color="#000000" draw:fill="none" draw:fill-color="#ffffff" draw:textarea-horizontal-align="center" draw:textarea-vertical-align="middle" draw:auto-grow-height="true" draw:auto-grow-width="false" fo:min-height="0.797cm" fo:min-width="0.5cm"/>
    </style:style>
    <style:style style:name="gr41" style:family="graphic" style:parent-style-name="standard">
      <style:graphic-properties svg:stroke-width="0cm" svg:stroke-color="#000000" draw:marker-end="Arrow" draw:marker-end-width="0.25cm"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true" fo:min-height="0.81cm" fo:min-width="3.458cm"/>
    </style:style>
    <style:style style:name="gr43" style:family="graphic" style:parent-style-name="standard">
      <style:graphic-properties draw:stroke="none" svg:stroke-color="#000000" draw:fill="none" draw:fill-color="#ffffff" draw:textarea-horizontal-align="left" draw:auto-grow-height="true" draw:auto-grow-width="true" fo:min-height="0.81cm" fo:min-width="3.89cm"/>
    </style:style>
    <style:style style:name="gr44" style:family="graphic" style:parent-style-name="standard">
      <style:graphic-properties draw:stroke="none" svg:stroke-color="#000000" draw:fill="none" draw:fill-color="#ffffff" draw:textarea-horizontal-align="left" draw:auto-grow-height="true" draw:auto-grow-width="true" fo:min-height="0.81cm" fo:min-width="4.322cm"/>
    </style:style>
    <style:style style:name="gr45" style:family="graphic" style:parent-style-name="standard">
      <style:graphic-properties draw:stroke="none" svg:stroke-color="#000000" draw:fill="none" draw:fill-color="#ffffff" draw:textarea-horizontal-align="left" draw:auto-grow-height="true" draw:auto-grow-width="true" fo:min-height="0.81cm" fo:min-width="2.594cm"/>
    </style:style>
    <style:style style:name="gr46" style:family="graphic" style:parent-style-name="standard">
      <style:graphic-properties draw:fill="none" draw:textarea-horizontal-align="justify" draw:textarea-vertical-align="middle" draw:auto-grow-height="false"/>
    </style:style>
    <style:style style:name="gr47" style:family="graphic" style:parent-style-name="standard">
      <style:graphic-properties draw:textarea-horizontal-align="center" draw:textarea-vertical-align="middle"/>
    </style:style>
    <style:style style:name="gr48" style:family="graphic" style:parent-style-name="standard" style:list-style-name="L3">
      <style:graphic-properties draw:stroke="none" draw:fill="none" draw:fill-color="#ffffff" fo:min-height="10.333cm"/>
    </style:style>
    <style:style style:name="gr49" style:family="graphic" style:parent-style-name="standard">
      <style:graphic-properties draw:stroke="none" svg:stroke-color="#000000" draw:fill="none" draw:fill-color="#ffffff" draw:textarea-horizontal-align="left" draw:auto-grow-height="true" draw:auto-grow-width="true" fo:min-height="1.198cm" fo:min-width="11.788cm"/>
    </style:style>
    <style:style style:name="gr50" style:family="graphic" style:parent-style-name="standard">
      <style:graphic-properties draw:stroke="none" svg:stroke-color="#000000" draw:fill="none" draw:fill-color="#ffffff" draw:textarea-horizontal-align="left" draw:auto-grow-height="true" draw:auto-grow-width="true" fo:min-height="1.198cm" fo:min-width="11.978cm"/>
    </style:style>
    <style:style style:name="gr51" style:family="graphic" style:parent-style-name="standard">
      <style:graphic-properties draw:stroke="none" svg:stroke-color="#000000" draw:fill="none" draw:fill-color="#ffffff" draw:textarea-horizontal-align="left" draw:auto-grow-height="true" draw:auto-grow-width="true" fo:min-height="1.198cm" fo:min-width="7.597cm"/>
    </style:style>
    <style:style style:name="gr52" style:family="graphic" style:parent-style-name="standard">
      <style:graphic-properties draw:stroke="none" svg:stroke-color="#000000" draw:fill="none" draw:fill-color="#ffffff" draw:textarea-horizontal-align="left" draw:auto-grow-height="true" draw:auto-grow-width="true" fo:min-height="1.198cm" fo:min-width="6.356cm"/>
    </style:style>
    <style:style style:name="gr53" style:family="graphic" style:parent-style-name="standard">
      <style:graphic-properties svg:stroke-width="0.1cm" draw:marker-start-width="0.2cm" draw:marker-end-width="0.2cm" draw:fill="none" draw:textarea-horizontal-align="center" draw:textarea-vertical-align="middle" fo:padding-top="0.05cm" fo:padding-bottom="0.05cm" fo:padding-left="0.05cm" fo:padding-right="0.05cm"/>
    </style:style>
    <style:style style:name="gr54" style:family="graphic" style:parent-style-name="standard">
      <style:graphic-properties draw:stroke="none" svg:stroke-width="0.1cm" svg:stroke-color="#000000" draw:fill="none" draw:fill-color="#ffffff" draw:textarea-horizontal-align="left" draw:auto-grow-height="true" draw:auto-grow-width="true" fo:min-height="1.102cm" fo:min-width="8.515cm"/>
    </style:style>
    <style:style style:name="gr55" style:family="graphic" style:parent-style-name="standard">
      <style:graphic-properties draw:stroke="none" svg:stroke-width="0.1cm" svg:stroke-color="#000000" draw:fill="none" draw:fill-color="#ffffff" draw:textarea-horizontal-align="left" draw:auto-grow-height="true" draw:auto-grow-width="true" fo:min-height="2.063cm" fo:min-width="6.818cm"/>
    </style:style>
    <style:style style:name="gr56" style:family="graphic" style:parent-style-name="standard">
      <style:graphic-properties draw:stroke="none" svg:stroke-width="0.1cm" svg:stroke-color="#000000" draw:fill="none" draw:fill-color="#ffffff" draw:textarea-horizontal-align="left" draw:auto-grow-height="true" draw:auto-grow-width="true" fo:min-height="1.102cm" fo:min-width="4.955cm"/>
    </style:style>
    <style:style style:name="gr57" style:family="graphic" style:parent-style-name="objectwithoutfill">
      <style:graphic-properties svg:stroke-width="0.1cm" draw:fill="solid" draw:fill-color="#ccccff" draw:textarea-horizontal-align="center" draw:textarea-vertical-align="middle" fo:padding-top="0.05cm" fo:padding-bottom="0.05cm" fo:padding-left="0.05cm" fo:padding-right="0.05cm"/>
    </style:style>
    <style:style style:name="gr58" style:family="graphic" style:parent-style-name="standard">
      <style:graphic-properties svg:stroke-width="0cm" draw:marker-start-width="0.05cm" draw:marker-end="Arrow" draw:marker-end-width="0.15cm" draw:fill="none" draw:textarea-horizontal-align="center" draw:textarea-vertical-align="middle"/>
    </style:style>
    <style:style style:name="gr59" style:family="graphic" style:parent-style-name="standard">
      <style:graphic-properties svg:stroke-width="0cm" draw:marker-end="Arrow" draw:marker-end-width="0.25cm" draw:fill="none" draw:textarea-horizontal-align="center" draw:textarea-vertical-align="middle"/>
    </style:style>
    <style:style style:name="gr60" style:family="graphic" style:parent-style-name="standard">
      <style:graphic-properties draw:stroke="none" svg:stroke-width="0.1cm" svg:stroke-color="#000000" draw:fill="none" draw:fill-color="#ffffff" draw:textarea-horizontal-align="left" draw:auto-grow-height="true" draw:auto-grow-width="true" fo:min-height="4.175cm" fo:min-width="9.883cm"/>
    </style:style>
    <style:style style:name="gr61" style:family="graphic" style:parent-style-name="standard">
      <style:graphic-properties draw:stroke="none" svg:stroke-width="0.1cm" svg:stroke-color="#000000" draw:fill="none" draw:fill-color="#ffffff" draw:textarea-horizontal-align="left" draw:auto-grow-height="true" draw:auto-grow-width="true" fo:min-height="1.102cm" fo:min-width="5.175cm"/>
    </style:style>
    <style:style style:name="gr62" style:family="graphic" style:parent-style-name="standard">
      <style:graphic-properties svg:stroke-width="0cm" draw:marker-start="Arrow" draw:marker-start-width="0.25cm" draw:marker-end="Arrow" draw:marker-end-width="0.25cm" draw:fill="none" draw:textarea-horizontal-align="center" draw:textarea-vertical-align="middle"/>
    </style:style>
    <style:style style:name="gr63" style:family="graphic" style:parent-style-name="standard" style:list-style-name="L3">
      <style:graphic-properties draw:stroke="none" draw:fill="none" draw:fill-color="#ffffff" fo:min-height="8.371cm"/>
    </style:style>
    <style:style style:name="gr64" style:family="graphic" style:parent-style-name="standard" style:list-style-name="L3">
      <style:graphic-properties draw:stroke="none" draw:fill="none" draw:fill-color="#ffffff" fo:min-height="10.231cm"/>
    </style:style>
    <style:style style:name="gr65" style:family="graphic" style:parent-style-name="standard">
      <style:graphic-properties draw:stroke="none" svg:stroke-color="#000000" draw:fill="none" draw:fill-color="#ffffff" draw:auto-grow-height="true" draw:auto-grow-width="false" fo:max-height="0cm" fo:min-height="3.119cm"/>
    </style:style>
    <style:style style:name="gr66" style:family="graphic" style:parent-style-name="standard">
      <style:graphic-properties draw:fill="solid" draw:fill-color="#e6e6ff" draw:textarea-horizontal-align="center" draw:textarea-vertical-align="middle"/>
    </style:style>
    <style:style style:name="gr67" style:family="graphic" style:parent-style-name="standard">
      <style:graphic-properties draw:fill="solid" draw:fill-color="#ccccff" draw:textarea-horizontal-align="center" draw:textarea-vertical-align="middle"/>
    </style:style>
    <style:style style:name="gr68" style:family="graphic" style:parent-style-name="standard">
      <style:graphic-properties draw:fill="solid" draw:fill-color="#9999ff" draw:textarea-horizontal-align="center" draw:textarea-vertical-align="middle"/>
    </style:style>
    <style:style style:name="gr69" style:family="graphic" style:parent-style-name="standard">
      <style:graphic-properties draw:marker-end="Arrow" draw:marker-end-width="0.25cm" draw:fill="solid" draw:fill-color="#ccccff" draw:textarea-horizontal-align="center"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true" fo:min-height="0.802cm" fo:min-width="2.535cm"/>
    </style:style>
    <style:style style:name="gr71" style:family="graphic" style:parent-style-name="standard">
      <style:graphic-properties draw:stroke="none" svg:stroke-color="#000000" draw:fill="none" draw:fill-color="#ffffff" draw:textarea-horizontal-align="left" draw:auto-grow-height="true" draw:auto-grow-width="true" fo:min-height="0.802cm" fo:min-width="3.666cm"/>
    </style:style>
    <style:style style:name="gr72" style:family="graphic" style:parent-style-name="standard">
      <style:graphic-properties draw:stroke="none" svg:stroke-color="#000000" draw:fill="none" draw:fill-color="#ffffff" draw:textarea-horizontal-align="left" draw:auto-grow-height="true" draw:auto-grow-width="true" fo:min-height="1.643cm" fo:min-width="3.006cm"/>
    </style:style>
    <style:style style:name="gr73" style:family="graphic" style:parent-style-name="objectwithoutfill">
      <style:graphic-properties draw:fill="solid" draw:fill-color="#ccccff" draw:textarea-horizontal-align="center" draw:textarea-vertical-align="middle"/>
    </style:style>
    <style:style style:name="gr74" style:family="graphic" style:parent-style-name="standard">
      <style:graphic-properties draw:marker-start="Circle" draw:marker-start-width="0.25cm" draw:marker-end="Arrow" draw:marker-end-width="0.25cm" draw:textarea-horizontal-align="center" draw:textarea-vertical-align="middle"/>
    </style:style>
    <style:style style:name="gr75" style:family="graphic" style:parent-style-name="standard">
      <style:graphic-properties draw:stroke="none" svg:stroke-color="#000000" draw:fill="none" draw:fill-color="#ffffff" draw:textarea-horizontal-align="left" draw:auto-grow-height="true" draw:auto-grow-width="true" fo:min-height="0.871cm" fo:min-width="8.961cm"/>
    </style:style>
    <style:style style:name="gr76" style:family="graphic" style:parent-style-name="standard">
      <style:graphic-properties draw:stroke="none" svg:stroke-color="#000000" draw:fill="none" draw:fill-color="#ffffff" draw:textarea-horizontal-align="left" draw:auto-grow-height="true" draw:auto-grow-width="true" fo:min-height="0.871cm" fo:min-width="8.597cm"/>
    </style:style>
    <style:style style:name="gr77" style:family="graphic" style:parent-style-name="objectwithoutfill">
      <style:graphic-properties draw:fill="solid" draw:fill-color="#c0c0c0" draw:textarea-horizontal-align="center" draw:textarea-vertical-align="middle"/>
    </style:style>
    <style:style style:name="pr1" style:family="presentation" style:parent-style-name="modello-notes">
      <style:graphic-properties draw:fill-color="#ffffff" draw:auto-grow-height="true" fo:min-height="12.785cm"/>
    </style:style>
    <style:style style:name="pr2" style:family="presentation" style:parent-style-name="modello-title">
      <style:graphic-properties draw:fill-color="#ffffff" draw:auto-grow-height="true" fo:min-height="1.605cm"/>
    </style:style>
    <style:style style:name="pr3" style:family="presentation" style:parent-style-name="modello-outline1" style:list-style-name="L3">
      <style:graphic-properties draw:fill-color="#ffffff" draw:auto-grow-height="true" fo:min-height="16.154cm"/>
    </style:style>
    <style:style style:name="pr4" style:family="presentation" style:parent-style-name="modello-notes">
      <style:graphic-properties draw:fill-color="#ffffff" fo:min-height="12.785cm"/>
    </style:style>
    <style:style style:name="pr5" style:family="presentation" style:parent-style-name="modello-outline1">
      <style:graphic-properties draw:fill-color="#ffffff" draw:auto-grow-height="true" fo:min-height="16.331cm"/>
    </style:style>
    <style:style style:name="pr6" style:family="presentation" style:parent-style-name="modello-outline1">
      <style:graphic-properties draw:fill-color="#ffffff" draw:auto-grow-height="true" fo:min-height="17.258cm"/>
    </style:style>
    <style:style style:name="pr7" style:family="presentation" style:parent-style-name="modello-outline1">
      <style:graphic-properties draw:fill-color="#ffffff" draw:auto-grow-height="true" fo:min-height="18.721cm"/>
    </style:style>
    <style:style style:name="pr8" style:family="presentation" style:parent-style-name="modello-outline1">
      <style:graphic-properties draw:fill-color="#ffffff" draw:auto-grow-height="true" fo:min-height="14.602cm"/>
    </style:style>
    <style:style style:name="pr9" style:family="presentation" style:parent-style-name="modello-outline1">
      <style:graphic-properties draw:fill-color="#ffffff" draw:auto-grow-height="true" fo:min-height="18.516cm"/>
    </style:style>
    <style:style style:name="pr10" style:family="presentation" style:parent-style-name="modello-outline1">
      <style:graphic-properties draw:fill-color="#ffffff" fo:min-height="17.002cm"/>
    </style:style>
    <style:style style:name="pr11" style:family="presentation" style:parent-style-name="modello-outline1">
      <style:graphic-properties draw:fill-color="#ffffff" draw:auto-grow-height="true" fo:min-height="17.704cm"/>
    </style:style>
    <style:style style:name="pr12" style:family="presentation" style:parent-style-name="modello-outline1">
      <style:graphic-properties draw:fill-color="#ffffff" draw:auto-grow-height="true" fo:min-height="10.288cm"/>
    </style:style>
    <style:style style:name="pr13" style:family="presentation" style:parent-style-name="modello-outline1">
      <style:graphic-properties draw:fill-color="#ffffff" draw:auto-grow-height="true" fo:min-height="16.964cm"/>
    </style:style>
    <style:style style:name="pr14" style:family="presentation" style:parent-style-name="modello-outline1">
      <style:graphic-properties draw:fill-color="#ffffff" draw:auto-grow-height="true" fo:min-height="15.932cm"/>
    </style:style>
    <style:style style:name="pr15" style:family="presentation" style:parent-style-name="modello-outline1">
      <style:graphic-properties draw:fill-color="#ffffff" draw:auto-grow-height="true" fo:min-height="17.24cm"/>
    </style:style>
    <style:style style:name="pr16" style:family="presentation" style:parent-style-name="modello-outline1">
      <style:graphic-properties draw:fill-color="#ffffff" draw:auto-grow-height="true" fo:min-height="12.101cm"/>
    </style:style>
    <style:style style:name="pr17" style:family="presentation" style:parent-style-name="modello-outline1">
      <style:graphic-properties draw:fill-color="#ffffff" draw:auto-grow-height="true" fo:min-height="15.063cm"/>
    </style:style>
    <style:style style:name="pr18" style:family="presentation" style:parent-style-name="modello-outline1">
      <style:graphic-properties draw:fill-color="#ffffff" draw:auto-grow-height="true" fo:min-height="11.177cm"/>
    </style:style>
    <style:style style:name="pr19" style:family="presentation" style:parent-style-name="modello-outline1">
      <style:graphic-properties draw:fill-color="#ffffff" draw:auto-grow-height="true" fo:min-height="15.992cm"/>
    </style:style>
    <style:style style:name="pr20" style:family="presentation" style:parent-style-name="modello-outline1">
      <style:graphic-properties draw:fill-color="#ffffff" draw:auto-grow-height="true" fo:min-height="13.751cm"/>
    </style:style>
    <style:style style:name="pr21" style:family="presentation" style:parent-style-name="modello-outline1" style:list-style-name="L3">
      <style:graphic-properties draw:fill-color="#ffffff" draw:auto-grow-height="true" fo:min-height="16.741cm"/>
    </style:style>
    <style:style style:name="pr22" style:family="presentation" style:parent-style-name="modello-outline1">
      <style:graphic-properties draw:fill-color="#ffffff" draw:auto-grow-height="true" fo:min-height="16.273cm"/>
    </style:style>
    <style:style style:name="pr23" style:family="presentation" style:parent-style-name="modello-outline1">
      <style:graphic-properties draw:fill-color="#ffffff" draw:auto-grow-height="true" fo:min-height="12.331cm"/>
    </style:style>
    <style:style style:name="pr24" style:family="presentation" style:parent-style-name="modello-outline1" style:list-style-name="L3">
      <style:graphic-properties draw:fill-color="#ffffff" draw:auto-grow-height="true" fo:min-height="16.741cm"/>
    </style:style>
    <style:style style:name="pr25" style:family="presentation" style:parent-style-name="modello-outline1">
      <style:graphic-properties draw:fill-color="#ffffff" draw:auto-grow-height="true" fo:min-height="15.989cm"/>
    </style:style>
    <style:style style:name="pr26" style:family="presentation" style:parent-style-name="modello-outline1">
      <style:graphic-properties draw:fill-color="#ffffff" draw:auto-grow-height="true" fo:min-height="17.321cm"/>
    </style:style>
    <style:style style:name="pr27" style:family="presentation" style:parent-style-name="modello-outline1" style:list-style-name="L3">
      <style:graphic-properties draw:fill-color="#ffffff" draw:auto-grow-height="true" fo:min-height="11.161cm"/>
    </style:style>
    <style:style style:name="pr28" style:family="presentation" style:parent-style-name="modello-outline1">
      <style:graphic-properties draw:fill-color="#ffffff" draw:auto-grow-height="true" fo:min-height="13.343cm"/>
    </style:style>
    <style:style style:name="pr29" style:family="presentation" style:parent-style-name="modello-outline1">
      <style:graphic-properties draw:fill-color="#ffffff" draw:auto-grow-height="true" fo:min-height="12.368cm"/>
    </style:style>
    <style:style style:name="pr30" style:family="presentation" style:parent-style-name="modello-outline1">
      <style:graphic-properties draw:fill-color="#ffffff" draw:auto-grow-height="true" fo:min-height="10.466cm"/>
    </style:style>
    <style:style style:name="pr31" style:family="presentation" style:parent-style-name="modello-outline1">
      <style:graphic-properties draw:fill-color="#ffffff" draw:auto-grow-height="true" fo:min-height="15.857cm"/>
    </style:style>
    <style:style style:name="pr32" style:family="presentation" style:parent-style-name="modello-outline1">
      <style:graphic-properties draw:fill-color="#ffffff" draw:auto-grow-height="true" fo:min-height="14.896cm"/>
    </style:style>
    <style:style style:name="pr33" style:family="presentation" style:parent-style-name="modello-outline1">
      <style:graphic-properties draw:fill-color="#ffffff" draw:auto-grow-height="true" fo:min-height="12.229cm"/>
    </style:style>
    <style:style style:name="pr34" style:family="presentation" style:parent-style-name="modello-outline1">
      <style:graphic-properties draw:fill-color="#ffffff" draw:auto-grow-height="true" fo:min-height="11.723cm"/>
    </style:style>
    <style:style style:name="pr35" style:family="presentation" style:parent-style-name="modello-outline1">
      <style:graphic-properties draw:fill-color="#ffffff" draw:auto-grow-height="true" fo:min-height="14.957cm"/>
    </style:style>
    <style:style style:name="pr36" style:family="presentation" style:parent-style-name="modello-outline1">
      <style:graphic-properties draw:fill-color="#ffffff" draw:auto-grow-height="true" fo:min-height="15.954cm"/>
    </style:style>
    <style:style style:name="pr37" style:family="presentation" style:parent-style-name="modello-outline1">
      <style:graphic-properties draw:fill-color="#ffffff" draw:auto-grow-height="true" fo:min-height="15.332cm"/>
    </style:style>
    <style:style style:name="pr38" style:family="presentation" style:parent-style-name="modello-outline1" style:list-style-name="L3">
      <style:graphic-properties draw:fill-color="#ffffff" draw:auto-grow-height="true" fo:min-height="15.096cm"/>
    </style:style>
    <style:style style:name="pr39" style:family="presentation" style:parent-style-name="modello-outline1">
      <style:graphic-properties draw:fill-color="#ffffff" draw:auto-grow-height="true" fo:min-height="15.179cm"/>
    </style:style>
    <style:style style:name="pr40" style:family="presentation" style:parent-style-name="modello-outline1" style:list-style-name="L3">
      <style:graphic-properties draw:fill-color="#ffffff" draw:auto-grow-height="true" fo:min-height="17.671cm"/>
    </style:style>
    <style:style style:name="pr41" style:family="presentation" style:parent-style-name="modello-outline1">
      <style:graphic-properties draw:fill-color="#ffffff" draw:auto-grow-height="true" fo:min-height="16.171cm"/>
    </style:style>
    <style:style style:name="pr42" style:family="presentation" style:parent-style-name="modello-outline1">
      <style:graphic-properties draw:fill-color="#ffffff" draw:auto-grow-height="true" fo:min-height="16.015cm"/>
    </style:style>
    <style:style style:name="pr43" style:family="presentation" style:parent-style-name="modello-outline1">
      <style:graphic-properties draw:fill-color="#ffffff" draw:auto-grow-height="true" fo:min-height="10.871cm"/>
    </style:style>
    <style:style style:name="pr44" style:family="presentation" style:parent-style-name="modello-outline1">
      <style:graphic-properties draw:fill-color="#ffffff" draw:auto-grow-height="true" fo:min-height="13.865cm"/>
    </style:style>
    <style:style style:name="pr45" style:family="presentation" style:parent-style-name="modello-outline1">
      <style:graphic-properties draw:fill-color="#ffffff" draw:auto-grow-height="true" fo:min-height="16.211cm"/>
    </style:style>
    <style:style style:name="pr46" style:family="presentation" style:parent-style-name="modello-outline1">
      <style:graphic-properties draw:fill-color="#ffffff" draw:auto-grow-height="true" fo:min-height="13.947cm"/>
    </style:style>
    <style:style style:name="pr47" style:family="presentation" style:parent-style-name="modello-outline1">
      <style:graphic-properties draw:fill-color="#ffffff" draw:auto-grow-height="true" fo:min-height="12.909cm"/>
    </style:style>
    <style:style style:name="pr48" style:family="presentation" style:parent-style-name="modello-outline1">
      <style:graphic-properties draw:fill-color="#ffffff" draw:auto-grow-height="true" fo:min-height="16.087cm"/>
    </style:style>
    <style:style style:name="pr49" style:family="presentation" style:parent-style-name="modello-outline1">
      <style:graphic-properties draw:fill-color="#ffffff" draw:auto-grow-height="true" fo:min-height="14.376cm"/>
    </style:style>
    <style:style style:name="pr50" style:family="presentation" style:parent-style-name="modello-outline1">
      <style:graphic-properties draw:fill-color="#ffffff" draw:auto-grow-height="true" fo:min-height="16.72cm"/>
    </style:style>
    <style:style style:name="pr51" style:family="presentation" style:parent-style-name="modello-outline1">
      <style:graphic-properties draw:fill-color="#ffffff" draw:auto-grow-height="true" fo:min-height="17.781cm"/>
    </style:style>
    <style:style style:name="pr52" style:family="presentation" style:parent-style-name="modello-outline1">
      <style:graphic-properties draw:fill-color="#ffffff" draw:auto-grow-height="true" fo:min-height="14.081cm"/>
    </style:style>
    <style:style style:name="pr53" style:family="presentation" style:parent-style-name="modello-outline1">
      <style:graphic-properties draw:fill-color="#ffffff" draw:auto-grow-height="true" fo:min-height="14.881cm"/>
    </style:style>
    <style:style style:name="pr54" style:family="presentation" style:parent-style-name="modello-outline1">
      <style:graphic-properties draw:fill-color="#ffffff" draw:auto-grow-height="true" fo:min-height="16.741cm"/>
    </style:style>
    <style:style style:name="pr55" style:family="presentation" style:parent-style-name="modello-outline1">
      <style:graphic-properties draw:fill-color="#ffffff" draw:auto-grow-height="true" fo:min-height="16.931cm"/>
    </style:style>
    <style:style style:name="pr56" style:family="presentation" style:parent-style-name="modello-outline1">
      <style:graphic-properties draw:fill-color="#ffffff" draw:auto-grow-height="true" fo:min-height="17.671cm"/>
    </style:style>
    <style:style style:name="pr57" style:family="presentation" style:parent-style-name="modello-outline1">
      <style:graphic-properties draw:fill-color="#ffffff" draw:auto-grow-height="true" fo:min-height="14.954cm"/>
    </style:style>
    <style:style style:name="pr58" style:family="presentation" style:parent-style-name="modello-outline1">
      <style:graphic-properties draw:fill-color="#ffffff" draw:auto-grow-height="true" fo:min-height="13.021cm"/>
    </style:style>
    <style:style style:name="pr59" style:family="presentation" style:parent-style-name="modello-outline1">
      <style:graphic-properties draw:fill-color="#ffffff" draw:auto-grow-height="true" fo:min-height="13.055cm"/>
    </style:style>
    <style:style style:name="pr60" style:family="presentation" style:parent-style-name="modello-outline1">
      <style:graphic-properties draw:fill-color="#ffffff" draw:auto-grow-height="true" fo:min-height="17.761cm"/>
    </style:style>
    <style:style style:name="pr61" style:family="presentation" style:parent-style-name="modello-outline1">
      <style:graphic-properties draw:fill-color="#ffffff" draw:auto-grow-height="true" fo:min-height="13.409cm"/>
    </style:style>
    <style:style style:name="pr62" style:family="presentation" style:parent-style-name="modello-outline1">
      <style:graphic-properties draw:fill-color="#ffffff" draw:auto-grow-height="true" fo:min-height="14.805cm"/>
    </style:style>
    <style:style style:name="pr63" style:family="presentation" style:parent-style-name="modello-outline1">
      <style:graphic-properties draw:fill-color="#ffffff" draw:auto-grow-height="true" fo:min-height="13.819cm"/>
    </style:style>
    <style:style style:name="pr64" style:family="presentation" style:parent-style-name="modello-outline1">
      <style:graphic-properties draw:fill-color="#ffffff" draw:auto-grow-height="true" fo:min-height="14.892cm"/>
    </style:style>
    <style:style style:name="pr65" style:family="presentation" style:parent-style-name="modello-outline1">
      <style:graphic-properties draw:fill-color="#ffffff" draw:auto-grow-height="true" fo:min-height="11.091cm"/>
    </style:style>
    <style:style style:name="pr66" style:family="presentation" style:parent-style-name="modello-outline1" style:list-style-name="L3">
      <style:graphic-properties draw:fill-color="#ffffff" draw:auto-grow-height="true" fo:min-height="18.601cm"/>
    </style:style>
    <style:style style:name="pr67" style:family="presentation" style:parent-style-name="modello-outline1">
      <style:graphic-properties draw:fill-color="#ffffff" fo:min-height="17.671cm"/>
    </style:style>
    <style:style style:name="pr68" style:family="presentation" style:parent-style-name="modello-outline1">
      <style:graphic-properties draw:fill-color="#ffffff" draw:auto-grow-height="true" fo:min-height="11.161cm"/>
    </style:style>
    <style:style style:name="pr69" style:family="presentation" style:parent-style-name="modello-outline1">
      <style:graphic-properties draw:fill-color="#ffffff" draw:auto-grow-height="true" fo:min-height="18.601cm"/>
    </style:style>
    <style:style style:name="pr70" style:family="presentation" style:parent-style-name="modello-subtitle">
      <style:graphic-properties draw:fill-color="#ffffff" draw:auto-grow-height="true" fo:min-height="10.288cm"/>
    </style:style>
    <style:style style:name="pr71" style:family="presentation" style:parent-style-name="modello-outline1">
      <style:graphic-properties draw:fill-color="#ffffff" draw:auto-grow-height="true" fo:min-height="16.69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6.3999996185303pt"/>
    </style:style>
    <style:style style:name="P3" style:family="paragraph">
      <style:paragraph-properties fo:margin-left="0cm" fo:margin-right="0cm" fo:text-indent="0cm"/>
    </style:style>
    <style:style style:name="P4" style:family="paragraph">
      <style:paragraph-properties fo:margin-left="0cm" fo:margin-right="0cm" fo:text-align="justify" fo:text-indent="0cm"/>
    </style:style>
    <style:style style:name="P5" style:family="paragraph">
      <style:paragraph-properties fo:margin-left="0cm" fo:margin-right="0cm" fo:margin-top="0.6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 style:family="paragraph">
      <style:paragraph-properties fo:margin-left="0cm" fo:margin-right="0cm" fo:margin-top="0.305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7" style:family="paragraph">
      <style:paragraph-properties fo:margin-left="0cm" fo:margin-right="0cm" fo:margin-top="0.094cm" fo:margin-bottom="0cm" fo:line-height="118%"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8" style:family="paragraph">
      <style:paragraph-properties text:enable-numbering="true" fo:margin-left="1.058cm" fo:margin-right="0cm" fo:margin-top="0.6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9" style:family="paragraph">
      <style:paragraph-properties fo:margin-left="1.058cm" fo:margin-right="0cm" fo:text-indent="-1.058cm"/>
    </style:style>
    <style:style style:name="P10" style:family="paragraph">
      <style:paragraph-properties fo:margin-left="0cm" fo:margin-right="0cm" fo:margin-top="0.025cm" fo:margin-bottom="0cm" style:line-height-at-least="0.889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1" style:family="paragraph">
      <style:paragraph-properties fo:margin-left="0cm" fo:margin-right="0cm" fo:margin-top="0.025cm" fo:margin-bottom="0cm" style:line-height-at-least="0.889cm"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2" style:family="paragraph">
      <style:paragraph-properties fo:margin-left="0cm" fo:margin-right="0cm" fo:margin-top="0.025cm" fo:margin-bottom="0cm" style:line-height-at-least="0.889cm"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13" style:family="paragraph">
      <style:paragraph-properties text:enable-numbering="true" fo:margin-left="0cm" fo:margin-right="0cm" fo:margin-top="0.025cm" fo:margin-bottom="0cm" style:line-height-at-least="0.889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4" style:family="paragraph">
      <style:paragraph-properties fo:margin-left="1.058cm" fo:margin-right="0cm" fo:margin-top="0.2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5" style:family="paragraph">
      <style:paragraph-properties fo:margin-left="1.058cm" fo:margin-right="0cm" fo:margin-top="0cm" fo:margin-bottom="0cm" style:line-height-at-least="0.87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6" style:family="paragraph">
      <style:paragraph-properties text:enable-numbering="false" fo:margin-left="1.058cm" fo:margin-right="0cm" fo:margin-top="0.2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fo:font-family="'Courier New'" style:font-family-generic="modern" style:font-pitch="fixed"/>
    </style:style>
    <style:style style:name="P17" style:family="paragraph">
      <style:paragraph-properties text:enable-numbering="false" fo:margin-left="1.058cm" fo:margin-right="0cm" fo:margin-top="0.2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fo:font-family="'Courier New'" style:font-family-generic="modern" style:font-pitch="fixed" fo:font-size="22pt"/>
    </style:style>
    <style:style style:name="P18" style:family="paragraph">
      <style:paragraph-properties text:enable-numbering="false" fo:margin-left="1.058cm" fo:margin-right="0cm" fo:text-indent="-1.058cm"/>
      <style:text-properties fo:color="#000000" fo:font-family="'Courier New'" style:font-family-generic="modern" style:font-pitch="fixed"/>
    </style:style>
    <style:style style:name="P19" style:family="paragraph">
      <style:paragraph-properties fo:margin-left="0cm" fo:margin-right="0cm" fo:text-indent="0cm"/>
      <style:text-properties fo:font-family="Verdana" style:font-family-generic="swiss" style:font-pitch="variable" fo:font-size="20pt"/>
    </style:style>
    <style:style style:name="P20" style:family="paragraph">
      <style:paragraph-properties fo:text-align="center"/>
    </style:style>
    <style:style style:name="P21" style:family="paragraph">
      <style:paragraph-properties fo:margin-left="2.645cm" fo:margin-right="0cm" fo:margin-top="0cm" fo:margin-bottom="0cm" style:line-height-at-least="0.87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2" style:family="paragraph">
      <style:paragraph-properties text:enable-numbering="false" fo:margin-left="2.645cm" fo:margin-right="0cm" fo:margin-top="0cm" fo:margin-bottom="0cm" style:line-height-at-least="0.87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24pt"/>
    </style:style>
    <style:style style:name="P23" style:family="paragraph">
      <style:paragraph-properties fo:margin-left="0cm" fo:margin-right="0cm" fo:text-indent="0cm"/>
      <style:text-properties fo:font-family="'Courier New'" style:font-family-generic="modern" style:font-pitch="fixed" fo:font-size="16pt" fo:font-weight="bold"/>
    </style:style>
    <style:style style:name="P24" style:family="paragraph">
      <style:paragraph-properties fo:margin-left="0cm" fo:margin-right="0cm" fo:text-align="center" fo:text-indent="0cm"/>
      <style:text-properties fo:font-family="'Comic Sans MS'" style:font-pitch="variable" fo:font-size="16pt" fo:font-weight="bold"/>
    </style:style>
    <style:style style:name="P25" style:family="paragraph">
      <style:paragraph-properties fo:margin-left="0cm" fo:margin-right="0cm" fo:text-indent="0cm"/>
      <style:text-properties fo:color="#000080" fo:font-family="Verdana" style:font-style-name="Grassetto" style:font-family-generic="swiss" style:font-pitch="variable" fo:font-size="24pt" fo:font-weight="bold" style:font-size-asian="24pt"/>
    </style:style>
    <style:style style:name="P26" style:family="paragraph">
      <style:paragraph-properties fo:margin-left="2.645cm" fo:margin-right="0cm" fo:margin-top="0cm" fo:margin-bottom="0cm" fo:line-height="118%" fo:text-align="start" fo:text-indent="-1.058cm" style:text-autospace="ideograph-alpha" style:punctuation-wrap="simple" style:line-break="normal" style:writing-mode="lr-tb">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hyphenate="false"/>
    </style:style>
    <style:style style:name="P27" style:family="paragraph">
      <style:paragraph-properties text:enable-numbering="false" fo:margin-left="0cm" fo:margin-right="0cm" fo:text-indent="0cm"/>
      <style:text-properties fo:font-size="16pt"/>
    </style:style>
    <style:style style:name="P28" style:family="paragraph">
      <style:paragraph-properties fo:margin-left="1.058cm" fo:margin-right="0cm" fo:margin-top="0.4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9" style:family="paragraph">
      <style:paragraph-properties text:enable-numbering="false" fo:margin-left="1.058cm" fo:margin-right="0cm" fo:text-indent="-1.058cm"/>
    </style:style>
    <style:style style:name="P30" style:family="paragraph">
      <style:paragraph-properties fo:margin-left="1.058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1" style:family="paragraph">
      <style:paragraph-properties text:enable-numbering="false" fo:margin-left="1.058cm" fo:margin-right="0cm" fo:margin-top="0.4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32" style:family="paragraph">
      <style:paragraph-properties fo:margin-left="0cm" fo:margin-right="0cm" fo:text-align="center" fo:text-indent="0cm"/>
      <style:text-properties fo:font-family="'Courier New'" style:font-style-name="Regular" style:font-pitch="fixed" fo:font-size="14pt" fo:font-weight="bold" style:font-size-asian="24pt" style:font-size-complex="24pt"/>
    </style:style>
    <style:style style:name="P33" style:family="paragraph">
      <style:paragraph-properties fo:text-align="center"/>
      <style:text-properties fo:font-family="'Courier New'" style:font-style-name="Regular" style:font-pitch="fixed" fo:font-size="14pt" fo:font-weight="bold" style:font-size-asian="24pt" style:font-size-complex="24pt"/>
    </style:style>
    <style:style style:name="P34" style:family="paragraph">
      <style:paragraph-properties text:enable-numbering="false" fo:margin-left="1.058cm" fo:margin-right="0cm" fo:margin-top="0.4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5" style:family="paragraph">
      <style:paragraph-properties text:enable-numbering="false" fo:margin-left="1.058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36" style:family="paragraph">
      <style:paragraph-properties fo:margin-left="1.058cm" fo:margin-right="0cm" fo:margin-top="0.0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7" style:family="paragraph">
      <style:paragraph-properties fo:margin-left="1.058cm" fo:margin-right="0cm" fo:margin-top="0.3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8" style:family="paragraph">
      <style:paragraph-properties text:enable-numbering="false" fo:margin-left="1.058cm" fo:margin-right="0cm" fo:text-indent="-1.058cm"/>
      <style:text-properties fo:font-size="19pt"/>
    </style:style>
    <style:style style:name="P39" style:family="paragraph">
      <style:paragraph-properties fo:margin-left="0cm" fo:margin-right="0cm" fo:text-indent="0cm"/>
      <style:text-properties fo:color="#000000" fo:font-family="'Courier New'" style:font-pitch="fixed" fo:font-size="20pt" fo:font-weight="bold"/>
    </style:style>
    <style:style style:name="P40" style:family="paragraph">
      <style:paragraph-properties fo:margin-left="2.645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1" style:family="paragraph">
      <style:paragraph-properties text:enable-numbering="false" fo:margin-left="2.645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42" style:family="paragraph">
      <style:paragraph-properties fo:margin-left="3.81cm" fo:margin-right="0cm" fo:margin-top="0.094cm" fo:margin-bottom="0cm" fo:line-height="118%" fo:text-align="start" fo:text-indent="-0.635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hyphenate="false"/>
    </style:style>
    <style:style style:name="P43" style:family="paragraph">
      <style:paragraph-properties fo:margin-left="0cm" fo:margin-right="0cm" fo:margin-top="0.1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4" style:family="paragraph">
      <style:paragraph-properties fo:margin-left="0cm" fo:margin-right="0cm" fo:margin-top="0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45" style:family="paragraph">
      <style:paragraph-properties fo:margin-left="0cm" fo:margin-right="0cm" fo:text-indent="0cm"/>
      <style:text-properties fo:font-size="26.3999996185303pt"/>
    </style:style>
    <style:style style:name="P46" style:family="paragraph">
      <style:paragraph-properties fo:margin-left="0cm" fo:margin-right="0cm" fo:text-align="justify" fo:text-indent="0cm"/>
      <style:text-properties fo:font-size="26.3999996185303pt"/>
    </style:style>
    <style:style style:name="P47" style:family="paragraph">
      <style:paragraph-properties fo:margin-left="0cm" fo:margin-right="0cm" fo:text-indent="0cm"/>
      <style:text-properties fo:font-size="12pt"/>
    </style:style>
    <style:style style:name="P48" style:family="paragraph">
      <style:paragraph-properties fo:margin-left="2.645cm" fo:margin-right="0cm" fo:margin-top="0.405cm" fo:margin-bottom="0cm" fo:line-height="118%" fo:text-align="start" fo:text-indent="-1.058cm" style:text-autospace="ideograph-alpha" style:punctuation-wrap="simple" style:line-break="normal" style:writing-mode="lr-tb">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hyphenate="false"/>
    </style:style>
    <style:style style:name="P49" style:family="paragraph">
      <style:paragraph-properties text:enable-numbering="false" fo:margin-left="1.058cm" fo:margin-right="0cm" fo:text-indent="-1.058cm"/>
      <style:text-properties fo:color="#000000" fo:font-family="'Courier New'" style:font-family-generic="modern" style:font-pitch="fixed" fo:font-size="20pt"/>
    </style:style>
    <style:style style:name="P50" style:family="paragraph">
      <style:paragraph-properties fo:margin-left="0cm" fo:margin-right="0cm" fo:text-indent="0cm"/>
      <style:text-properties fo:color="#ff0000" fo:font-family="'Comic Sans MS'" style:font-style-name="Regular" style:font-pitch="variable" fo:font-size="24pt" style:font-size-asian="24pt" style:font-size-complex="24pt"/>
    </style:style>
    <style:style style:name="P51" style:family="paragraph">
      <style:paragraph-properties fo:text-align="center"/>
      <style:text-properties fo:color="#ff0000"/>
    </style:style>
    <style:style style:name="P52" style:family="paragraph">
      <style:paragraph-properties fo:text-align="center"/>
      <style:text-properties fo:color="#ff0000" fo:font-size="22pt"/>
    </style:style>
    <style:style style:name="P53" style:family="paragraph">
      <style:paragraph-properties fo:margin-left="0cm" fo:margin-right="0cm" fo:text-indent="0cm"/>
      <style:text-properties fo:color="#0000ff" fo:font-family="'Comic Sans MS'" style:font-pitch="variable" fo:font-size="22pt"/>
    </style:style>
    <style:style style:name="P54" style:family="paragraph">
      <style:paragraph-properties fo:margin-left="0cm" fo:margin-right="0cm" fo:text-indent="0cm"/>
      <style:text-properties fo:color="#ff0000" fo:font-family="'Comic Sans MS'" style:font-pitch="variable" fo:font-size="20pt"/>
    </style:style>
    <style:style style:name="P55" style:family="paragraph">
      <style:paragraph-properties fo:margin-left="0cm" fo:margin-right="0cm" fo:text-indent="0cm"/>
      <style:text-properties fo:color="#ff0000" fo:font-family="'Comic Sans MS'" style:font-pitch="variable" fo:font-size="24pt"/>
    </style:style>
    <style:style style:name="P56" style:family="paragraph">
      <style:paragraph-properties fo:margin-left="1.058cm" fo:margin-right="0cm" fo:margin-top="0cm" fo:margin-bottom="0cm" fo:line-height="100%"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7" style:family="paragraph">
      <style:paragraph-properties text:enable-numbering="false" fo:margin-left="1.058cm" fo:margin-right="0cm" fo:line-height="100%" fo:text-indent="-1.058cm"/>
      <style:text-properties fo:color="#000000" fo:font-family="'Courier New'" style:font-family-generic="modern" style:font-pitch="fixed" fo:font-size="22pt"/>
    </style:style>
    <style:style style:name="P58" style:family="paragraph">
      <style:paragraph-properties text:enable-numbering="false" fo:margin-left="1.058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9" style:family="paragraph">
      <style:paragraph-properties text:enable-numbering="false" fo:margin-left="2.645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9pt"/>
    </style:style>
    <style:style style:name="P60" style:family="paragraph">
      <style:paragraph-properties text:enable-numbering="false" fo:margin-left="1.058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9pt" style:font-size-asian="24pt"/>
    </style:style>
    <style:style style:name="P61" style:family="paragraph">
      <style:paragraph-properties text:enable-numbering="false" fo:margin-left="2.645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9pt" style:font-size-asian="24pt"/>
    </style:style>
    <style:style style:name="P62" style:family="paragraph">
      <style:paragraph-properties fo:margin-left="0cm" fo:margin-right="0cm" fo:text-indent="0cm"/>
      <style:text-properties fo:color="#ff0000" fo:font-family="'Comic Sans MS'" style:font-pitch="variable" fo:font-size="20pt" fo:font-weight="bold"/>
    </style:style>
    <style:style style:name="P63" style:family="paragraph">
      <style:paragraph-properties fo:margin-left="0cm" fo:margin-right="0cm" fo:text-align="center" fo:text-indent="0cm"/>
      <style:text-properties fo:font-size="18pt" fo:font-weight="bold"/>
    </style:style>
    <style:style style:name="P64" style:family="paragraph">
      <style:paragraph-properties fo:margin-left="0cm" fo:margin-right="0cm" fo:text-indent="0cm"/>
      <style:text-properties fo:color="#ff0000" fo:font-size="20pt"/>
    </style:style>
    <style:style style:name="P65" style:family="paragraph">
      <style:paragraph-properties fo:margin-left="0cm" fo:margin-right="0cm" fo:text-align="center" fo:text-indent="0cm"/>
      <style:text-properties fo:color="#ff0000" fo:font-size="20pt"/>
    </style:style>
    <style:style style:name="P66" style:family="paragraph">
      <style:paragraph-properties fo:margin-left="0cm" fo:margin-right="0cm" fo:text-indent="0cm"/>
      <style:text-properties fo:font-size="24pt"/>
    </style:style>
    <style:style style:name="P67" style:family="paragraph">
      <style:paragraph-properties fo:margin-left="0cm" fo:margin-right="0cm" fo:text-indent="0cm"/>
      <style:text-properties fo:color="#ff0000" fo:font-size="22pt"/>
    </style:style>
    <style:style style:name="P68" style:family="paragraph">
      <style:paragraph-properties fo:margin-left="0cm" fo:margin-right="0cm" fo:text-indent="0cm"/>
      <style:text-properties fo:font-size="20pt"/>
    </style:style>
    <style:style style:name="P69" style:family="paragraph">
      <style:paragraph-properties text:enable-numbering="false" fo:margin-left="1.058cm" fo:margin-right="0cm" fo:text-indent="-1.058cm"/>
      <style:text-properties fo:color="#000000" fo:font-family="'Courier New'" style:font-family-generic="modern" style:font-pitch="fixed" fo:font-size="22pt"/>
    </style:style>
    <style:style style:name="P70" style:family="paragraph">
      <style:paragraph-properties text:enable-numbering="false" fo:margin-left="1.058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71" style:family="paragraph">
      <style:paragraph-properties fo:margin-left="1.587cm" fo:margin-right="0cm" fo:text-align="center" fo:text-indent="0cm"/>
    </style:style>
    <style:style style:name="P72" style:family="paragraph">
      <style:paragraph-properties fo:margin-left="0cm" fo:margin-right="0cm" fo:margin-top="0.34cm" fo:margin-bottom="0.1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73" style:family="paragraph">
      <style:paragraph-properties fo:margin-left="0cm" fo:margin-right="0cm" fo:margin-top="0.1cm" fo:margin-bottom="0.1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T1" style:family="text">
      <style:text-properties fo:font-size="26.3999996185303pt"/>
    </style:style>
    <style:style style:name="T2" style:family="text">
      <style:text-properties fo:font-size="32pt" fo:font-style="italic"/>
    </style:style>
    <style:style style:name="T3" style:family="text">
      <style:text-properties fo:font-size="26.5pt"/>
    </style:style>
    <style:style style:name="T4" style:family="text">
      <style:text-properties fo:font-family="'Courier New'" style:font-pitch="fixed" fo:font-size="12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5" style:family="text">
      <style:text-properties fo:font-family="'Courier New'" style:font-pitch="fixed" fo:font-size="12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6" style:family="text">
      <style:text-properties fo:font-family="'Times New Roman'" style:font-style-name="Normale" style:font-family-generic="roman" style:font-pitch="variable" fo:font-size="18pt"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7" style:family="text">
      <style:text-properties fo:language="it" fo:country="IT"/>
    </style:style>
    <style:style style:name="T8"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9"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0"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1" style:family="text">
      <style:text-properties fo:color="#ff0000" fo:language="it" fo:country="IT" fo:font-style="italic" fo:font-weight="bold"/>
    </style:style>
    <style:style style:name="T12" style:family="text">
      <style:text-properties fo:color="#ff0000" fo:language="it" fo:country="IT" fo:font-style="italic" fo:font-weight="normal"/>
    </style:style>
    <style:style style:name="T13" style:family="text">
      <style:text-properties fo:color="#ff0000" style:text-outline="false" style:text-line-through-style="none" style:text-position="0% 100%" fo:font-family="Arial" style:font-family-generic="swiss" style:font-pitch="variable" fo:font-size="21pt" fo:language="it" fo:country="IT" fo:font-style="italic"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4"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5"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bold" style:font-family-complex="'Arial Unicode MS'" style:font-pitch-complex="variable" style:font-size-complex="23pt" style:language-complex="it" style:country-complex="IT" style:font-style-complex="normal" style:font-weight-complex="bold" style:font-relief="none"/>
    </style:style>
    <style:style style:name="T16" style:family="text">
      <style:text-properties fo:color="#0000ff" style:text-outline="false" style:text-line-through-style="none" style:text-position="0% 100%" fo:font-family="'Courier New'" style:font-family-generic="modern"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7" style:family="text">
      <style:text-properties fo:color="#000000" style:text-outline="false" style:text-line-through-style="none" style:text-position="0% 100%" fo:font-family="'Courier New'" style:font-family-generic="modern"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8" style:family="text">
      <style:text-properties fo:color="#000000" style:text-outline="false" style:text-line-through-style="none" style:text-position="0% 100%" fo:font-family="'Courier New'" style:font-style-name="Normale" style:font-family-generic="modern" style:font-pitch="fixed" fo:font-size="19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9" style:family="text">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0" style:family="text">
      <style:text-properties fo:color="#0000ff"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1" style:family="text">
      <style:text-properties fo:color="#000000" style:text-outline="false" style:text-line-through-style="none" style:text-position="0% 100%" fo:font-family="'Courier New'" style:font-style-name="Normale" style:font-family-generic="modern" style:font-pitch="fixed" fo:font-size="22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2" style:family="text">
      <style:text-properties fo:color="#ff0000" style:text-outline="false" style:text-line-through-style="none" style:text-position="0% 100%" fo:font-family="'Courier New'" style:font-style-name="Normale" style:font-family-generic="modern" style:font-pitch="fixed" fo:font-size="22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3" style:family="text">
      <style:text-properties fo:color="#000000" style:text-outline="false" style:text-line-through-style="none" style:text-position="0% 100%" fo:font-family="'Courier New'" style:font-family-generic="modern" style:font-pitch="fixed" fo:font-size="19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4" style:family="text">
      <style:text-properties fo:language="it" fo:country="IT" fo:font-style="italic"/>
    </style:style>
    <style:style style:name="T25" style:family="text">
      <style:text-properties fo:font-family="Verdana" style:font-family-generic="swiss" style:font-pitch="variable" fo:font-size="20pt"/>
    </style:style>
    <style:style style:name="T26" style:family="text">
      <style:text-properties fo:color="#ff0000" fo:font-family="Verdana" style:font-family-generic="swiss" style:font-pitch="variable" fo:font-size="20pt" fo:font-weight="bold"/>
    </style:style>
    <style:style style:name="T27" style:family="text">
      <style:text-properties fo:font-family="'Courier New'" style:font-family-generic="modern" style:font-pitch="fixed" fo:font-size="20pt" fo:font-weight="bold"/>
    </style:style>
    <style:style style:name="T28" style:family="text">
      <style:text-properties fo:language="it" fo:country="IT" fo:font-weight="bold"/>
    </style:style>
    <style:style style:name="T29" style:family="text">
      <style:text-properties fo:font-family="'Courier New'" style:font-family-generic="modern" style:font-pitch="fixed" fo:font-size="16pt" fo:font-weight="bold"/>
    </style:style>
    <style:style style:name="T30" style:family="text">
      <style:text-properties fo:font-family="'Comic Sans MS'" style:font-pitch="variable" fo:font-size="16pt" fo:font-weight="bold"/>
    </style:style>
    <style:style style:name="T31" style:family="text">
      <style:text-properties fo:color="#000080" fo:font-family="Verdana" style:font-style-name="Grassetto" style:font-family-generic="swiss" style:font-pitch="variable" fo:font-size="24pt" fo:font-weight="bold" style:font-size-asian="24pt"/>
    </style:style>
    <style:style style:name="T32" style:family="text">
      <style:text-properties fo:color="#000000" style:text-outline="false" style:text-line-through-style="none" style:text-position="0% 100%" fo:font-family="'Courier New'" style:font-pitch="fixed" fo:font-size="21pt" fo:letter-spacing="normal" fo:language="it" fo:country="IT"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text-emphasize="none" style:text-scale="100%" style:font-relief="none" style:text-overline-style="none" style:text-overline-color="font-color"/>
    </style:style>
    <style:style style:name="T33" style:family="text">
      <style:text-properties fo:font-family="'Courier New'" style:font-pitch="fixed" fo:font-size="16pt" fo:font-weight="bold"/>
    </style:style>
    <style:style style:name="T34" style:family="text">
      <style:text-properties fo:color="#ff0000" fo:language="it" fo:country="IT" fo:font-style="italic"/>
    </style:style>
    <style:style style:name="T35" style:family="text">
      <style:text-properties fo:font-family="'Courier New'" style:font-pitch="fixed" fo:font-size="21pt" fo:language="it" fo:country="IT" fo:font-weight="bold"/>
    </style:style>
    <style:style style:name="T36" style:family="text">
      <style:text-properties fo:font-family="'Courier New'" style:font-style-name="Regular" style:font-pitch="fixed" fo:font-size="14pt" fo:font-weight="bold" style:font-size-asian="24pt" style:font-size-complex="24pt"/>
    </style:style>
    <style:style style:name="T37" style:family="text">
      <style:text-properties fo:color="#000000" fo:font-family="'Courier New'" style:font-pitch="fixed" fo:font-size="20pt" fo:font-weight="bold"/>
    </style:style>
    <style:style style:name="T38" style:family="text">
      <style:text-properties fo:color="#0000ff"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39" style:family="text">
      <style:text-properties fo:color="#000000"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0" style:family="text">
      <style:text-properties fo:color="#000000" style:text-outline="false" style:text-line-through-style="none" style:text-position="sub 58%"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1" style:family="text">
      <style:text-properties fo:color="#000000"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42" style:family="text">
      <style:text-properties fo:color="#004a4a"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43" style:family="text">
      <style:text-properties fo:color="#000000" style:text-outline="false" style:text-line-through-style="none" style:text-position="0% 100%" fo:font-family="'Courier New'" style:font-family-generic="modern" style:font-pitch="fixed" fo:font-size="21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4" style:family="text">
      <style:text-properties fo:color="#ff0000" style:text-outline="false" style:text-line-through-style="none" style:text-position="0% 100%" fo:font-family="'Courier New'" style:font-family-generic="modern" style:font-pitch="fixed" fo:font-size="21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5" style:family="text">
      <style:text-properties style:text-outline="false" style:text-line-through-style="none" style:text-position="0% 100%" fo:font-size="21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6" style:family="text">
      <style:text-properties fo:language="it" fo:country="IT" fo:font-weight="normal"/>
    </style:style>
    <style:style style:name="T47" style:family="text">
      <style:text-properties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48" style:family="text">
      <style:text-properties fo:color="#000000"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49" style:family="text">
      <style:text-properties fo:color="#0000ff"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50" style:family="text">
      <style:text-properties fo:color="#ff0000" fo:language="it" fo:country="IT" fo:font-weight="bold"/>
    </style:style>
    <style:style style:name="T51" style:family="text">
      <style:text-properties fo:color="#000000" style:text-outline="false" style:text-line-through-style="none" style:text-position="0% 100%" fo:font-family="'Courier New'" style:font-pitch="fixed"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52" style:family="text">
      <style:text-properties fo:color="#0000ff"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53" style:family="text">
      <style:text-properties fo:color="#000000" style:text-outline="false" style:text-line-through-style="none" style:text-position="0% 100%" fo:font-family="'Courier New'" style:font-pitch="fixed" fo:font-size="20pt" fo:letter-spacing="normal" fo:language="it" fo:country="IT"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text-emphasize="none" style:text-scale="100%" style:font-relief="none" style:text-overline-style="none" style:text-overline-color="font-color"/>
    </style:style>
    <style:style style:name="T54" style:family="text">
      <style:text-properties fo:font-family="'Courier New'" style:font-family-generic="modern" style:font-pitch="fixed" fo:font-size="19pt" fo:language="it" fo:country="IT" fo:font-weight="bold"/>
    </style:style>
    <style:style style:name="T55" style:family="text">
      <style:text-properties fo:font-family="'Courier New'" style:font-family-generic="modern" style:font-pitch="fixed" fo:language="it" fo:country="IT" fo:font-weight="bold"/>
    </style:style>
    <style:style style:name="T56" style:family="text">
      <style:text-properties fo:font-family="'Courier New'" style:font-family-generic="modern" style:font-pitch="fixed" fo:font-size="19pt" fo:font-weight="bold"/>
    </style:style>
    <style:style style:name="T57" style:family="text">
      <style:text-properties fo:font-family="'Courier New'" style:font-family-generic="modern" style:font-pitch="fixed" fo:font-weight="bold"/>
    </style:style>
    <style:style style:name="T58" style:family="text">
      <style:text-properties fo:color="#198a8a"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59" style:family="text">
      <style:text-properties fo:color="#0000ff"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60" style:family="text">
      <style:text-properties fo:color="#000000" style:text-outline="false" style:text-line-through-style="none" style:text-position="0% 100%" fo:font-family="'Courier New'" style:font-family-generic="modern" style:font-pitch="fixed" fo:font-size="20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61" style:family="text">
      <style:text-properties fo:color="#000000" style:text-outline="false" style:text-line-through-style="none" style:text-position="0% 100%" fo:font-family="'Courier New'" style:font-style-name="Normale" style:font-family-generic="modern" style:font-pitch="fixed" fo:font-size="20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62" style:family="text">
      <style:text-properties fo:color="#000000" style:text-outline="false" style:text-line-through-style="none" style:text-position="0% 100%" fo:font-family="'Courier New'" style:font-family-generic="modern" style:font-pitch="fixed" fo:font-size="20pt" fo:letter-spacing="normal" fo:language="it" fo:country="IT" fo:font-style="italic" fo:text-shadow="none" style:text-underline-style="none" fo:font-weight="bold" style:text-underline-mode="continuous" style:text-overline-mode="continuous" style:text-line-through-mode="continuous" style:letter-kerning="false"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text-emphasize="none" style:text-scale="100%" style:font-relief="none" style:text-overline-style="none" style:text-overline-color="font-color"/>
    </style:style>
    <style:style style:name="T63" style:family="text">
      <style:text-properties fo:color="#0000ff" style:text-outline="false" style:text-line-through-style="none" style:text-position="0% 100%" fo:font-family="'Courier New'" style:font-family-generic="modern" style:font-pitch="fixed" fo:font-size="20pt" fo:letter-spacing="normal" fo:language="it" fo:country="IT"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text-emphasize="none" style:text-scale="100%" style:font-relief="none" style:text-overline-style="none" style:text-overline-color="font-color"/>
    </style:style>
    <style:style style:name="T64" style:family="text">
      <style:text-properties fo:color="#000000" style:text-outline="false" style:text-line-through-style="none" style:text-position="0% 100%" fo:font-family="'Courier New'" style:font-family-generic="modern" style:font-pitch="fixed" fo:font-size="20pt" fo:letter-spacing="normal" fo:language="it" fo:country="IT"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text-emphasize="none" style:text-scale="100%" style:font-relief="none" style:text-overline-style="none" style:text-overline-color="font-color"/>
    </style:style>
    <style:style style:name="T65" style:family="text">
      <style:text-properties fo:color="#000000" style:text-outline="false" style:text-line-through-style="none" style:text-position="0% 100%" fo:font-family="'Courier New'" style:font-style-name="Normale" style:font-family-generic="modern" style:font-pitch="fixed" fo:font-size="20pt" fo:letter-spacing="normal" fo:language="it" fo:country="IT" fo:font-style="normal" fo:text-shadow="none" style:text-underline-style="none" fo:font-weight="bold" style:text-underline-mode="continuous" style:text-overline-mode="continuous" style:text-line-through-mode="continuous" style:letter-kerning="false" style:font-family-asian="'Courier New'" style:font-style-name-asian="Normale" style:font-family-generic-asian="modern" style:font-pitch-asian="fixed" style:font-size-asian="23pt" style:language-asian="it" style:country-asian="IT" style:font-style-asian="normal" style:font-weight-asian="normal" style:font-family-complex="'Courier New'" style:font-style-name-complex="Normale" style:font-family-generic-complex="modern" style:font-pitch-complex="fixed" style:font-size-complex="23pt" style:language-complex="it" style:country-complex="IT" style:font-style-complex="normal" style:font-weight-complex="normal" style:text-emphasize="none" style:text-scale="100%" style:font-relief="none" style:text-overline-style="none" style:text-overline-color="font-color"/>
    </style:style>
    <style:style style:name="T66" style:family="text">
      <style:text-properties fo:color="#000000" style:text-outline="false" style:text-line-through-style="none" style:text-position="0% 100%" fo:font-family="'Courier New'" style:font-family-generic="modern" style:font-pitch="fixed" fo:font-size="20pt" fo:letter-spacing="normal" fo:language="it" fo:country="IT" fo:font-style="normal" fo:text-shadow="none" style:text-underline-style="none" fo:font-weight="bold" style:text-underline-mode="continuous" style:text-overline-mode="continuous" style:text-line-through-mode="continuous" style:letter-kerning="false" style:font-family-asian="'Courier New'" style:font-style-name-asian="Normale" style:font-family-generic-asian="modern" style:font-pitch-asian="fixed" style:font-size-asian="23pt" style:language-asian="it" style:country-asian="IT" style:font-style-asian="normal" style:font-weight-asian="normal" style:font-family-complex="'Courier New'" style:font-style-name-complex="Normale" style:font-family-generic-complex="modern" style:font-pitch-complex="fixed" style:font-size-complex="23pt" style:language-complex="it" style:country-complex="IT" style:font-style-complex="normal" style:font-weight-complex="normal" style:text-emphasize="none" style:text-scale="100%" style:font-relief="none" style:text-overline-style="none" style:text-overline-color="font-color"/>
    </style:style>
    <style:style style:name="T67" style:family="text">
      <style:text-properties fo:color="#000000" style:text-outline="false" style:text-line-through-style="none" style:text-position="0% 100%" fo:font-family="'Courier New'" style:font-style-name="Normale" style:font-family-generic="modern" style:font-pitch="fixed" fo:font-size="20pt" fo:letter-spacing="normal" fo:language="it" fo:country="IT" fo:font-style="italic" fo:text-shadow="none" style:text-underline-style="none" fo:font-weight="bold" style:text-underline-mode="continuous" style:text-overline-mode="continuous" style:text-line-through-mode="continuous" style:letter-kerning="false" style:font-family-asian="'Courier New'" style:font-style-name-asian="Normale" style:font-family-generic-asian="modern" style:font-pitch-asian="fixed" style:font-size-asian="23pt" style:language-asian="it" style:country-asian="IT" style:font-style-asian="normal" style:font-weight-asian="normal" style:font-family-complex="'Courier New'" style:font-style-name-complex="Normale" style:font-family-generic-complex="modern" style:font-pitch-complex="fixed" style:font-size-complex="23pt" style:language-complex="it" style:country-complex="IT" style:font-style-complex="normal" style:font-weight-complex="normal" style:text-emphasize="none" style:text-scale="100%" style:font-relief="none" style:text-overline-style="none" style:text-overline-color="font-color"/>
    </style:style>
    <style:style style:name="T68" style:family="text">
      <style:text-properties fo:color="#000000" fo:font-family="'Courier New'" style:font-family-generic="modern" style:font-pitch="fixed" fo:font-size="20pt" fo:language="it" fo:country="IT" fo:font-weight="bold"/>
    </style:style>
    <style:style style:name="T69" style:family="text">
      <style:text-properties fo:color="#ff0000" fo:font-family="'Comic Sans MS'" style:font-style-name="Regular" style:font-pitch="variable" fo:font-size="24pt" style:font-size-asian="24pt" style:font-size-complex="24pt"/>
    </style:style>
    <style:style style:name="T70" style:family="text">
      <style:text-properties fo:font-family="'Courier New'" style:font-pitch="fixed" fo:font-size="23pt" fo:language="it" fo:country="IT"/>
    </style:style>
    <style:style style:name="T71" style:family="text">
      <style:text-properties fo:font-family="'Courier New'" style:font-pitch="fixed" fo:font-size="21pt" fo:language="it" fo:country="IT"/>
    </style:style>
    <style:style style:name="T72" style:family="text">
      <style:text-properties fo:color="#0000ff" fo:font-family="'Comic Sans MS'" style:font-pitch="variable" fo:font-size="22pt"/>
    </style:style>
    <style:style style:name="T73" style:family="text">
      <style:text-properties fo:color="#ff0000" fo:font-family="'Comic Sans MS'" style:font-pitch="variable" fo:font-size="20pt"/>
    </style:style>
    <style:style style:name="T74" style:family="text">
      <style:text-properties fo:color="#ff0000" fo:font-family="'Comic Sans MS'" style:font-pitch="variable" fo:font-size="24pt"/>
    </style:style>
    <style:style style:name="T75" style:family="text">
      <style:text-properties fo:color="#004a4a"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76" style:family="text">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77" style:family="text">
      <style:text-properties fo:color="#ff0000"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78" style:family="text">
      <style:text-properties fo:color="#198a8a"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79" style:family="text">
      <style:text-properties fo:color="#0000ff" style:text-outline="false" style:text-line-through-style="none" style:text-position="0% 100%" fo:font-family="'Courier New'" style:font-style-name="Normale" style:font-family-generic="modern" style:font-pitch="fixed" fo:font-size="19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80" style:family="text">
      <style:text-properties fo:color="#ff0000" style:text-outline="false" style:text-line-through-style="none" style:text-position="0% 100%" fo:font-family="'Courier New'" style:font-style-name="Normale" style:font-family-generic="modern" style:font-pitch="fixed" fo:font-size="21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81" style:family="text">
      <style:text-properties fo:color="#000000" style:text-outline="false" style:text-line-through-style="none" style:text-position="0% 100%" fo:font-size="21pt" fo:language="it" fo:country="IT" fo:font-style="normal" fo:text-shadow="none" style:text-underline-style="none" fo:font-weight="bold" style:font-size-asian="24pt" style:language-asian="it" style:country-asian="IT" style:font-style-asian="normal" style:font-weight-asian="normal" style:font-size-complex="24pt" style:language-complex="it" style:country-complex="IT" style:font-style-complex="normal" style:font-weight-complex="normal" style:font-relief="none"/>
    </style:style>
    <style:style style:name="T82" style:family="text">
      <style:text-properties fo:color="#ff0000" fo:font-family="'Comic Sans MS'" style:font-pitch="variable" fo:font-size="20pt" fo:font-weight="bold"/>
    </style:style>
    <style:style style:name="T83" style:family="text">
      <style:text-properties fo:color="#ff0000" fo:font-family="'Comic Sans MS'" style:font-pitch="variable" fo:font-size="20pt" fo:font-weight="bold"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84" style:family="text">
      <style:text-properties fo:font-size="18pt" fo:font-weight="bold"/>
    </style:style>
    <style:style style:name="T85" style:family="text">
      <style:text-properties fo:color="#ff0000" fo:font-size="20pt"/>
    </style:style>
    <style:style style:name="T86" style:family="text">
      <style:text-properties fo:language="it" fo:country="IT" fo:font-style="normal" fo:font-weight="bold"/>
    </style:style>
    <style:style style:name="T87" style:family="text">
      <style:text-properties fo:font-size="24pt"/>
    </style:style>
    <style:style style:name="T88" style:family="text">
      <style:text-properties fo:color="#ff0000" fo:font-size="22pt"/>
    </style:style>
    <style:style style:name="T89" style:family="text">
      <style:text-properties fo:font-size="20pt"/>
    </style:style>
    <style:style style:name="T90" style:family="text">
      <style:text-properties style:text-position="-33% 58%" fo:font-size="20pt"/>
    </style:style>
    <style:style style:name="T91" style:family="text">
      <style:text-properties fo:color="#0000ff" style:text-outline="false" style:text-line-through-style="none" style:text-position="0% 100%" fo:font-family="'Courier New'" style:font-style-name="Normale" style:font-family-generic="modern" style:font-pitch="fixed" fo:font-size="22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92" style:family="text">
      <style:text-properties fo:color="#198a8a" style:text-outline="false" style:text-line-through-style="none" style:text-position="0% 100%" fo:font-family="'Courier New'" style:font-family-generic="modern"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93" style:family="text">
      <style:text-properties fo:color="#198a8a" style:text-outline="false" style:text-line-through-style="none" style:text-position="0% 100%" fo:font-family="'Courier New'" style:font-style-name="Normale" style:font-family-generic="modern" style:font-pitch="fixed" fo:font-size="19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94" style:family="text">
      <style:text-properties fo:font-size="24pt" fo:language="it" fo:country="I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pertina" draw:style-name="dp1" draw:master-page-name="modello" presentation:presentation-page-layout-name="AL1T1">
        <office:forms form:automatic-focus="false" form:apply-design-mode="false"/>
        <draw:rect draw:style-name="gr1" draw:text-style-name="P2" draw:layer="layout" svg:width="29.7cm" svg:height="21cm" svg:x="0cm" svg:y="0cm">
          <text:p text:style-name="P1"><text:span text:style-name="T1"><text:tab/></text:span></text:p>
        </draw:rect>
        <draw:frame draw:style-name="gr2" draw:text-style-name="P2" draw:layer="layout" svg:width="28.402cm" svg:height="20.222cm" svg:x="0.641cm" svg:y="0.686cm">
          <draw:text-box>
            <text:p text:style-name="P1"><text:span text:style-name="T2"/></text:p>
            <text:p text:style-name="P1"><text:span text:style-name="T2">Sistemi Operativi per LT Informatica</text:span></text:p>
            <text:p text:style-name="P1"><text:span text:style-name="T2">A.A. 2017-2018</text:span></text:p>
            <text:p text:style-name="P1"><text:span text:style-name="T2"/></text:p>
            <text:p text:style-name="P1"><text:span text:style-name="T2">Semafori</text:span></text:p>
            <text:p text:style-name="P1"><text:span text:style-name="T2"/></text:p>
            <text:p text:style-name="P1"><text:span text:style-name="T2"/></text:p>
            <text:p text:style-name="P1"><text:span text:style-name="T2"/></text:p>
            <text:p text:style-name="P1"><text:span text:style-name="T2"/></text:p>
            <text:p text:style-name="P1"><text:span text:style-name="T3">Docente: Salvatore Sorce</text:span></text:p>
            <text:p text:style-name="P3"><text:span text:style-name="T1"/></text:p>
            <text:p text:style-name="P3"><text:span text:style-name="T1"/></text:p>
            <text:p text:style-name="P4"><text:span text:style-name="T4">Copyright © <text:s/>2002-2009 Renzo Davoli, Alberto Montresor, Claudio Sacerdoti-Coen</text:span></text:p>
            <text:p text:style-name="P4"><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5"><text:a xlink:href="http://www.gnu.org/licenses/fdl.html#TOC1">http://www.gnu.org/licenses/fdl.html#TOC1</text:a></text:span><text:span text:style-name="T5"> </text:span></text:p>
            <text:p text:style-name="P3"><text:span text:style-name="T6"/></text:p>
            <text:p text:style-name="P3"><text:span text:style-name="T6"/></text:p>
          </draw:text-box>
        </draw:frame>
        <presentation:notes draw:style-name="dp2">
          <draw:page-thumbnail draw:style-name="gr3" draw:layer="layout" svg:width="14.199cm" svg:height="10.649cm" svg:x="2.743cm" svg:y="2.13cm" draw:page-number="1"/>
          <draw:frame presentation:style-name="pr1" draw:text-style-name="P3" draw:layer="layout" svg:width="14.437cm" svg:height="12.785cm" svg:x="2.624cm" svg:y="13.485cm" presentation:class="notes" presentation:placeholder="true" presentation:user-transformed="true">
            <draw:text-box/>
          </draw:frame>
        </presentation:notes>
      </draw:page>
      <draw:page draw:name="Intro"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ntroduzione </text:span></text:p>
          </draw:text-box>
        </draw:frame>
        <draw:frame presentation:style-name="pr3" draw:text-style-name="P8" draw:layer="layout" svg:width="27.72cm" svg:height="16.154cm" svg:x="0.987cm" svg:y="3.498cm" presentation:class="outline" presentation:user-transformed="true">
          <draw:text-box>
            <text:list text:style-name="L3">
              <text:list-item>
                <text:p text:style-name="P5"><text:span text:style-name="T8">Nei prossimi lucidi</text:span></text:p>
                <text:list>
                  <text:list-item>
                    <text:p text:style-name="P6"><text:span text:style-name="T9">vedremo alcuni meccanismi dei S.O. e dei linguaggi per facilitare la scrittura di programmi concorrenti</text:span></text:p>
                  </text:list-item>
                </text:list>
              </text:list-item>
              <text:list-item>
                <text:p text:style-name="P5"><text:span text:style-name="T8">Semafori</text:span></text:p>
                <text:list>
                  <text:list-item>
                    <text:p text:style-name="P6"><text:span text:style-name="T9">il nome indica chiaramente che si tratta di un paradigma per la sincronizzazione (così come i semafori stradali sincronizzano l'occupazione di un incrocio)</text:span></text:p>
                  </text:list-item>
                </text:list>
              </text:list-item>
              <text:list-item>
                <text:p text:style-name="P5"><text:span text:style-name="T8">Un po' di storia</text:span></text:p>
                <text:list>
                  <text:list-item>
                    <text:p text:style-name="P6"><text:span text:style-name="T9">Dijkstra, 1965: Cooperating Sequential Processes</text:span></text:p>
                  </text:list-item>
                  <text:list-item>
                    <text:p text:style-name="P6"><text:span text:style-name="T9">Obiettivo: </text:span></text:p>
                    <text:list>
                      <text:list-item>
                        <text:p text:style-name="P7"><text:span text:style-name="T10">descrivere un S.O. come una collezione di processi sequenziali che cooperano</text:span></text:p>
                      </text:list-item>
                      <text:list-item>
                        <text:p text:style-name="P7"><text:span text:style-name="T10">per facilitare questa cooperazione, era necessario un meccanismo di sincronizzazione facile da usare e "pronto all'uso"</text:span></text:p>
                      </text:list-item>
                    </text:list>
                  </text:list-item>
                </text:list>
              </text:list-item>
            </text:list>
          </draw:text-box>
        </draw:frame>
        <presentation:notes draw:style-name="dp2">
          <draw:page-thumbnail draw:style-name="gr3" draw:layer="layout" svg:width="14.199cm" svg:height="10.649cm" svg:x="2.743cm" svg:y="2.13cm" draw:page-number="2"/>
          <draw:frame presentation:style-name="pr4" draw:text-style-name="P3" draw:layer="layout" svg:width="14.437cm" svg:height="12.785cm" svg:x="2.624cm" svg:y="13.485cm" presentation:class="notes" presentation:placeholder="true" presentation:user-transformed="true">
            <draw:text-box/>
          </draw:frame>
        </presentation:notes>
      </draw:page>
      <draw:page draw:name="Definizione"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Definizione</text:span></text:p>
          </draw:text-box>
        </draw:frame>
        <draw:frame presentation:style-name="pr5" draw:text-style-name="P9" draw:layer="layout" svg:width="27.72cm" svg:height="16.331cm" svg:x="0.987cm" svg:y="3.498cm" presentation:class="outline" presentation:user-transformed="true">
          <draw:text-box>
            <text:list text:style-name="L3">
              <text:list-item>
                <text:p text:style-name="P3"><text:span text:style-name="T7">Principio base</text:span></text:p>
                <text:list>
                  <text:list-item>
                    <text:p text:style-name="P3"><text:span text:style-name="T7">due o più processi possono cooperare attraverso semplici segnali, in modo tale che un processo possa essere bloccato in specifici punti del suo programma finché non riceve un segnale da un altro processo</text:span></text:p>
                  </text:list-item>
                </text:list>
              </text:list-item>
              <text:list-item>
                <text:p text:style-name="P3"><text:span text:style-name="T7">Definizione</text:span></text:p>
                <text:list>
                  <text:list-item>
                    <text:p text:style-name="P3"><text:span text:style-name="T7">E' un tipo di dato astratto per il quale sono definite due operazioni:</text:span></text:p>
                  </text:list-item>
                  <text:list-item>
                    <text:p text:style-name="P3"><text:span text:style-name="T11">V</text:span><text:span text:style-name="T12"> (dall'olandese verhogen):</text:span><text:span text:style-name="T7"><text:line-break/></text:span><text:span text:style-name="T7">viene invocata per inviare un segnale, quale il verificarsi di un evento o il rilascio di una risorsa</text:span></text:p>
                  </text:list-item>
                  <text:list-item>
                    <text:p text:style-name="P3"><text:span text:style-name="T11">P</text:span><text:span text:style-name="T12"> (dall'olandese proberen):</text:span><text:span text:style-name="T7"><text:line-break/></text:span><text:span text:style-name="T7">viene invocata per attendere il segnale (ovvero, per attendere un evento o il rilascio di una risorsa)</text:span></text:p>
                  </text:list-item>
                </text:list>
              </text:list-item>
            </text:list>
          </draw:text-box>
        </draw:frame>
        <presentation:notes draw:style-name="dp2">
          <draw:page-thumbnail draw:style-name="gr3" draw:layer="layout" svg:width="14.199cm" svg:height="10.649cm" svg:x="2.743cm" svg:y="2.13cm" draw:page-number="3"/>
          <draw:frame presentation:style-name="pr4" draw:text-style-name="P3" draw:layer="layout" svg:width="14.437cm" svg:height="12.785cm" svg:x="2.624cm" svg:y="13.485cm" presentation:class="notes" presentation:placeholder="true" presentation:user-transformed="true">
            <draw:text-box/>
          </draw:frame>
        </presentation:notes>
      </draw:page>
      <draw:page draw:name="Prima versione"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draw:text-box>
            <text:p text:style-name="P3"><text:span text:style-name="T7">Semafori - Descrizione informale </text:span></text:p>
          </draw:text-box>
        </draw:frame>
        <draw:frame presentation:style-name="pr6" draw:text-style-name="P13" draw:layer="layout" svg:width="15.013cm" svg:height="17.258cm" svg:x="0.987cm" svg:y="3.498cm" presentation:class="outline" presentation:user-transformed="true">
          <draw:text-box>
            <text:list text:style-name="L3">
              <text:list-item>
                <text:p text:style-name="P10"><text:span text:style-name="T8">Descrizione informale:</text:span></text:p>
                <text:list>
                  <text:list-item>
                    <text:p text:style-name="P11"><text:span text:style-name="T9">un semaforo può essere visto come una </text:span><text:span text:style-name="T13">variabile intera</text:span></text:p>
                  </text:list-item>
                  <text:list-item>
                    <text:p text:style-name="P11"><text:span text:style-name="T9">questa variabile viene inizializzata </text:span><text:span text:style-name="T9"><text:line-break/></text:span><text:span text:style-name="T9">ad un valore </text:span><text:span text:style-name="T13">non negativo</text:span></text:p>
                  </text:list-item>
                  <text:list-item>
                    <text:p text:style-name="P11"><text:span text:style-name="T9">l'operazione </text:span><text:span text:style-name="T14">P</text:span><text:span text:style-name="T9"> </text:span></text:p>
                    <text:list>
                      <text:list-item>
                        <text:p text:style-name="P12"><text:span text:style-name="T10">attende che il valore del semaforo sia positivo</text:span></text:p>
                      </text:list-item>
                      <text:list-item>
                        <text:p text:style-name="P12"><text:span text:style-name="T10">decrementa il valore del semaforo</text:span></text:p>
                      </text:list-item>
                    </text:list>
                  </text:list-item>
                  <text:list-item>
                    <text:p text:style-name="P11"><text:span text:style-name="T9">l'operazione </text:span><text:span text:style-name="T14">V</text:span></text:p>
                    <text:list>
                      <text:list-item>
                        <text:p text:style-name="P12"><text:span text:style-name="T10">incrementa il valore del semaforo</text:span></text:p>
                      </text:list-item>
                    </text:list>
                  </text:list-item>
                </text:list>
              </text:list-item>
              <text:list-item>
                <text:p text:style-name="P10"><text:span text:style-name="T8">Nota:</text:span></text:p>
                <text:list>
                  <text:list-item>
                    <text:p text:style-name="P11"><text:span text:style-name="T9">le azioni </text:span><text:span text:style-name="T14">P</text:span><text:span text:style-name="T9"> e </text:span><text:span text:style-name="T14">V</text:span><text:span text:style-name="T9"> sono atomiche; </text:span></text:p>
                  </text:list-item>
                  <text:list-item>
                    <text:p text:style-name="P11"><text:span text:style-name="T15">quella a fianco non è un'implementazione</text:span></text:p>
                  </text:list-item>
                </text:list>
              </text:list-item>
            </text:list>
          </draw:text-box>
        </draw:frame>
        <draw:frame presentation:style-name="pr7" draw:text-style-name="P16" draw:layer="layout" svg:width="13.526cm" svg:height="18.721cm" svg:x="15.89cm" svg:y="3.498cm" presentation:class="outline" presentation:user-transformed="true">
          <draw:text-box>
            <text:p text:style-name="P14"><text:span text:style-name="T16">class</text:span><text:span text:style-name="T17"> Semaphore </text:span><text:span text:style-name="T18">{</text:span><text:span text:style-name="T17"> </text:span></text:p>
            <text:p text:style-name="P14"><text:span text:style-name="T17"/></text:p>
            <text:p text:style-name="P15"><text:span text:style-name="T17"><text:s text:c="2"/></text:span><text:span text:style-name="T16">private int</text:span><text:span text:style-name="T17"> val;</text:span></text:p>
            <text:p text:style-name="P15"><text:span text:style-name="T17"/></text:p>
            <text:p text:style-name="P15"><text:span text:style-name="T17"><text:s text:c="2"/></text:span><text:span text:style-name="T17">Semaphore(</text:span><text:span text:style-name="T16">int</text:span><text:span text:style-name="T17"> init) </text:span><text:span text:style-name="T18">{ </text:span></text:p>
            <text:p text:style-name="P15"><text:span text:style-name="T17"><text:s text:c="3"/></text:span><text:span text:style-name="T17">val = init; </text:span></text:p>
            <text:p text:style-name="P15"><text:span text:style-name="T18"><text:s text:c="2"/></text:span><text:span text:style-name="T18">}</text:span></text:p>
            <text:p text:style-name="P15"><text:span text:style-name="T17"/></text:p>
            <text:p text:style-name="P15"><text:span text:style-name="T17"><text:s text:c="2"/></text:span><text:span text:style-name="T16">void</text:span><text:span text:style-name="T17"> P() {</text:span></text:p>
            <text:p text:style-name="P14"><text:span text:style-name="T17"><text:s text:c="4"/></text:span><text:span text:style-name="T17">&lt; while (val&lt;=0); val-- &gt; </text:span></text:p>
            <text:p text:style-name="P14"><text:span text:style-name="T17"><text:s text:c="2"/></text:span><text:span text:style-name="T17">}</text:span></text:p>
            <text:p text:style-name="P14"><text:span text:style-name="T17"/></text:p>
            <text:p text:style-name="P14"><text:span text:style-name="T17"><text:s text:c="2"/></text:span><text:span text:style-name="T16">void</text:span><text:span text:style-name="T17"> V() {</text:span></text:p>
            <text:p text:style-name="P14"><text:span text:style-name="T17"><text:s text:c="4"/></text:span><text:span text:style-name="T17">&lt; val++ &gt;</text:span></text:p>
            <text:p text:style-name="P14"><text:span text:style-name="T17"><text:s text:c="2"/></text:span><text:span text:style-name="T17">}</text:span></text:p>
            <text:p text:style-name="P14"><text:span text:style-name="T17">}</text:span></text:p>
            <text:p text:style-name="P14"><text:span text:style-name="T18"/></text:p>
            <text:p text:style-name="P14"><text:span text:style-name="T17"/></text:p>
          </draw:text-box>
        </draw:frame>
        <presentation:notes draw:style-name="dp2">
          <draw:page-thumbnail draw:style-name="gr3" draw:layer="layout" svg:width="14.199cm" svg:height="10.649cm" svg:x="2.743cm" svg:y="2.13cm" draw:page-number="4"/>
          <draw:frame presentation:style-name="pr4" draw:text-style-name="P3" draw:layer="layout" svg:width="14.437cm" svg:height="12.785cm" svg:x="2.624cm" svg:y="13.485cm" presentation:class="notes" presentation:placeholder="true" presentation:user-transformed="true">
            <draw:text-box/>
          </draw:frame>
        </presentation:notes>
      </draw:page>
      <draw:page draw:name="CS"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mplementazione di CS</text:span></text:p>
          </draw:text-box>
        </draw:frame>
        <draw:frame presentation:style-name="pr8" draw:text-style-name="P17" draw:layer="layout" svg:width="27.72cm" svg:height="14.602cm" svg:x="0.987cm" svg:y="3.498cm" presentation:class="outline" presentation:user-transformed="true">
          <draw:text-box>
            <text:p text:style-name="P14"><text:span text:style-name="T19">Semaphore s = new Semaphore(1);</text:span></text:p>
            <text:p text:style-name="P14"><text:span text:style-name="T20">process</text:span><text:span text:style-name="T19"> P {</text:span></text:p>
            <text:p text:style-name="P14"><text:span text:style-name="T19"><text:s text:c="2"/></text:span><text:span text:style-name="T20">while</text:span><text:span text:style-name="T19"> (</text:span><text:span text:style-name="T20">true</text:span><text:span text:style-name="T19">) </text:span><text:span text:style-name="T21">{</text:span></text:p>
            <text:p text:style-name="P14"><text:span text:style-name="T21"><text:s text:c="4"/></text:span><text:span text:style-name="T21">s.P();</text:span></text:p>
            <text:p text:style-name="P14"><text:span text:style-name="T21"><text:s text:c="4"/></text:span><text:span text:style-name="T22">critical section</text:span></text:p>
            <text:p text:style-name="P14"><text:span text:style-name="T21"><text:s text:c="4"/></text:span><text:span text:style-name="T21">s.V();</text:span></text:p>
            <text:p text:style-name="P14"><text:span text:style-name="T21"><text:s text:c="4"/></text:span><text:span text:style-name="T22">non-critical section</text:span></text:p>
            <text:p text:style-name="P14"><text:span text:style-name="T21"><text:s text:c="2"/></text:span><text:span text:style-name="T21">} </text:span></text:p>
            <text:p text:style-name="P14"><text:span text:style-name="T21">}</text:span></text:p>
            <text:list text:style-name="L3">
              <text:list-item>
                <text:p text:style-name="P3"><text:span text:style-name="T7">Si può dimostrare che le proprietà sono rispettate</text:span></text:p>
                <text:list>
                  <text:list-item>
                    <text:p text:style-name="P3"><text:span text:style-name="T7">mutua esclusione, assenza di deadlock, assenza di starvation, assenza di ritardi non necessari</text:span></text:p>
                  </text:list-item>
                </text:list>
              </text:list-item>
            </text:list>
          </draw:text-box>
        </draw:frame>
        <presentation:notes draw:style-name="dp2">
          <draw:page-thumbnail draw:style-name="gr3" draw:layer="layout" svg:width="14.199cm" svg:height="10.649cm" svg:x="2.743cm" svg:y="2.13cm" draw:page-number="5"/>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Considerazioni</text:span></text:p>
          </draw:text-box>
        </draw:frame>
        <draw:frame presentation:style-name="pr9" draw:text-style-name="P9" draw:layer="layout" svg:width="16.514cm" svg:height="18.516cm" svg:x="0.987cm" svg:y="3.498cm" presentation:class="outline" presentation:user-transformed="true">
          <draw:text-box>
            <text:list text:style-name="L3">
              <text:list-item>
                <text:p text:style-name="P5"><text:span text:style-name="T8">Implementazione</text:span></text:p>
                <text:list>
                  <text:list-item>
                    <text:p text:style-name="P6"><text:span text:style-name="T9">l'implementazione precedente è basata</text:span><text:span text:style-name="T9"><text:line-break/></text:span><text:span text:style-name="T9">su busy waiting, come le soluzioni software</text:span></text:p>
                  </text:list-item>
                  <text:list-item>
                    <text:p text:style-name="P6"><text:span text:style-name="T9">se i semafori sono implementati a livello del S.O., è possibile limitare l'utilizzazione di busy waiting</text:span></text:p>
                  </text:list-item>
                  <text:list-item>
                    <text:p text:style-name="P6"><text:span text:style-name="T9">per questo motivo:</text:span></text:p>
                    <text:list>
                      <text:list-item>
                        <text:p text:style-name="P3"><text:span text:style-name="T9">l'operazione </text:span><text:span text:style-name="T14">P</text:span><text:span text:style-name="T9"> può </text:span><text:span text:style-name="T13">sospendere</text:span><text:span text:style-name="T9"> il processo invocante</text:span></text:p>
                      </text:list-item>
                      <text:list-item>
                        <text:p text:style-name="P3"><text:span text:style-name="T9">l'operazione</text:span><text:span text:style-name="T14"> V</text:span><text:span text:style-name="T9"> può </text:span><text:span text:style-name="T13">svegliare</text:span><text:span text:style-name="T9"> uno dei</text:span><text:span text:style-name="T9"><text:line-break/></text:span><text:span text:style-name="T9">processi sospesi</text:span></text:p>
                      </text:list-item>
                    </text:list>
                  </text:list-item>
                  <text:list-item>
                    <text:p text:style-name="P3"><text:span text:style-name="T9"/></text:p>
                  </text:list-item>
                </text:list>
              </text:list-item>
            </text:list>
          </draw:text-box>
        </draw:frame>
        <draw:frame presentation:style-name="pr10" draw:text-style-name="P18" draw:layer="layout" svg:width="11.215cm" svg:height="17.002cm" svg:x="17.501cm" svg:y="3.598cm" presentation:class="outline" presentation:user-transformed="true">
          <draw:text-box>
            <text:p text:style-name="P14"><text:span text:style-name="T16">class</text:span><text:span text:style-name="T17"> Semaphore </text:span><text:span text:style-name="T18">{</text:span><text:span text:style-name="T17"> </text:span></text:p>
            <text:p text:style-name="P15"><text:span text:style-name="T17"><text:s/></text:span><text:span text:style-name="T16">private int</text:span><text:span text:style-name="T17"> val;</text:span></text:p>
            <text:p text:style-name="P15"><text:span text:style-name="T17"><text:s/></text:span><text:span text:style-name="T17">Semaphore(v) </text:span><text:span text:style-name="T18">{ </text:span><text:span text:style-name="T17">val = v; </text:span><text:span text:style-name="T18">}</text:span></text:p>
            <text:p text:style-name="P15"><text:span text:style-name="T17"><text:s/></text:span></text:p>
            <text:p text:style-name="P15"><text:span text:style-name="T17"><text:s/></text:span><text:span text:style-name="T16">void</text:span><text:span text:style-name="T17"> P() </text:span><text:span text:style-name="T18">{</text:span></text:p>
            <text:p text:style-name="P15"><text:span text:style-name="T17"><text:s text:c="3"/></text:span><text:span text:style-name="T17">val--;</text:span></text:p>
            <text:p text:style-name="P15"><text:span text:style-name="T17"><text:s text:c="3"/></text:span><text:span text:style-name="T16">if</text:span><text:span text:style-name="T17"> (val &lt; 0) </text:span><text:span text:style-name="T18">{</text:span></text:p>
            <text:p text:style-name="P15"><text:span text:style-name="T23"><text:s text:c="5"/></text:span><text:span text:style-name="T23">suspend this process</text:span></text:p>
            <text:p text:style-name="P15"><text:span text:style-name="T17"><text:s text:c="3"/></text:span><text:span text:style-name="T18">}</text:span></text:p>
            <text:p text:style-name="P15"><text:span text:style-name="T18"><text:s text:c="2"/></text:span><text:span text:style-name="T18">}</text:span></text:p>
            <text:p text:style-name="P15"><text:span text:style-name="T17"/></text:p>
            <text:p text:style-name="P15"><text:span text:style-name="T17"><text:s/></text:span><text:span text:style-name="T16">void</text:span><text:span text:style-name="T17"> V() </text:span><text:span text:style-name="T18">{</text:span></text:p>
            <text:p text:style-name="P15"><text:span text:style-name="T17"><text:s text:c="3"/></text:span><text:span text:style-name="T17">val++;</text:span></text:p>
            <text:p text:style-name="P15"><text:span text:style-name="T17"><text:s text:c="3"/></text:span><text:span text:style-name="T16">if</text:span><text:span text:style-name="T17"> (val &lt;= 0) </text:span><text:span text:style-name="T18">{</text:span></text:p>
            <text:p text:style-name="P15"><text:span text:style-name="T23"><text:s text:c="5"/></text:span><text:span text:style-name="T23">wakeup one of the</text:span></text:p>
            <text:p text:style-name="P15"><text:span text:style-name="T23"><text:s text:c="5"/></text:span><text:span text:style-name="T23">suspended processes</text:span></text:p>
            <text:p text:style-name="P15"><text:span text:style-name="T17"><text:s text:c="3"/></text:span><text:span text:style-name="T18">}</text:span></text:p>
            <text:p text:style-name="P15"><text:span text:style-name="T18"><text:s/></text:span><text:span text:style-name="T18">}</text:span></text:p>
            <text:p text:style-name="P15"><text:span text:style-name="T18">}</text:span></text:p>
          </draw:text-box>
        </draw:frame>
        <presentation:notes draw:style-name="dp2">
          <draw:page-thumbnail draw:style-name="gr3" draw:layer="layout" svg:width="14.199cm" svg:height="10.649cm" svg:x="2.743cm" svg:y="2.13cm" draw:page-number="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Politiche di gestione dei processi bloccati</text:span></text:p>
          </draw:text-box>
        </draw:frame>
        <draw:frame presentation:style-name="pr11" draw:text-style-name="P9" draw:layer="layout" svg:width="27.72cm" svg:height="17.704cm" svg:x="0.987cm" svg:y="3.498cm" presentation:class="outline" presentation:user-transformed="true">
          <draw:text-box>
            <text:list text:style-name="L3">
              <text:list-item>
                <text:p text:style-name="P3"><text:span text:style-name="T7">Per ogni semaforo, </text:span></text:p>
                <text:list>
                  <text:list-item>
                    <text:p text:style-name="P3"><text:span text:style-name="T7">il S.O. deve mantenere una struttura dati contenente l'insieme dei processi sospesi</text:span></text:p>
                  </text:list-item>
                  <text:list-item>
                    <text:p text:style-name="P3"><text:span text:style-name="T7">quando un processo deve essere svegliato, è necessario selezionare uno dei processi sospesi</text:span></text:p>
                  </text:list-item>
                </text:list>
              </text:list-item>
              <text:list-item>
                <text:p text:style-name="P3"><text:span text:style-name="T7">Semafori FIFO </text:span></text:p>
                <text:list>
                  <text:list-item>
                    <text:p text:style-name="P3"><text:span text:style-name="T7">politica first-in, first-out</text:span></text:p>
                  </text:list-item>
                  <text:list-item>
                    <text:p text:style-name="P3"><text:span text:style-name="T7">il processo che è stato sospeso più a lungo viene svegliato per primo</text:span></text:p>
                  </text:list-item>
                  <text:list-item>
                    <text:p text:style-name="P3"><text:span text:style-name="T7">è una politica fair, che garantisce assenza di starvation</text:span></text:p>
                  </text:list-item>
                  <text:list-item>
                    <text:p text:style-name="P3"><text:span text:style-name="T7">la struttura dati è una </text:span><text:span text:style-name="T24">coda</text:span></text:p>
                  </text:list-item>
                </text:list>
              </text:list-item>
            </text:list>
          </draw:text-box>
        </draw:frame>
        <presentation:notes draw:style-name="dp2">
          <draw:page-thumbnail draw:style-name="gr3" draw:layer="layout" svg:width="14.199cm" svg:height="10.649cm" svg:x="2.743cm" svg:y="2.13cm" draw:page-number="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8"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draw:text-box>
            <text:p text:style-name="P3"><text:span text:style-name="T7">Semafori - Politiche di gestione dei processi bloccati</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Semafori generali</text:span></text:p>
                <text:list>
                  <text:list-item>
                    <text:p text:style-name="P3"><text:span text:style-name="T7">se non viene specificata l'ordine in cui vengono rimossi, i semafori possono dare origine a starvation</text:span></text:p>
                  </text:list-item>
                </text:list>
              </text:list-item>
              <text:list-item>
                <text:p text:style-name="P3"><text:span text:style-name="T7">Nel seguito</text:span></text:p>
                <text:list>
                  <text:list-item>
                    <text:p text:style-name="P3"><text:span text:style-name="T7">se non altrimenti specificato, utilizzeremo sempre semafori FIFO </text:span></text:p>
                  </text:list-item>
                </text:list>
              </text:list-item>
            </text:list>
          </draw:text-box>
        </draw:frame>
        <presentation:notes draw:style-name="dp2">
          <draw:page-thumbnail draw:style-name="gr3" draw:layer="layout" svg:width="14.199cm" svg:height="10.649cm" svg:x="2.743cm" svg:y="2.13cm" draw:page-number="8"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Implementazione"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mplementazione</text:span></text:p>
          </draw:text-box>
        </draw:frame>
        <draw:frame presentation:style-name="pr13" draw:text-style-name="P9" draw:layer="layout" svg:width="27.72cm" svg:height="16.964cm" svg:x="0.987cm" svg:y="3.498cm" presentation:class="outline" presentation:user-transformed="true">
          <draw:text-box>
            <text:list text:style-name="L3">
              <text:list-item>
                <text:p text:style-name="P3"><text:span text:style-name="T7">Primitive P e V fornite dal sistema operativo</text:span></text:p>
              </text:list-item>
            </text:list>
            <text:p text:style-name="P14"><text:span text:style-name="T17"><text:s/></text:span></text:p>
            <text:p text:style-name="P15"><text:span text:style-name="T17"><text:s/></text:span><text:span text:style-name="T16">void</text:span><text:span text:style-name="T17"> P() </text:span><text:span text:style-name="T18">{</text:span></text:p>
            <text:p text:style-name="P15"><text:span text:style-name="T17"><text:s text:c="3"/></text:span><text:span text:style-name="T17">value--;</text:span></text:p>
            <text:p text:style-name="P15"><text:span text:style-name="T17"><text:s text:c="3"/></text:span><text:span text:style-name="T16">if</text:span><text:span text:style-name="T17"> (value &lt; 0) </text:span><text:span text:style-name="T18">{</text:span></text:p>
            <text:p text:style-name="P15"><text:span text:style-name="T23"><text:s text:c="5"/></text:span><text:span text:style-name="T18">pid = &lt;id del processo</text:span></text:p>
            <text:p text:style-name="P15"><text:span text:style-name="T18"><text:s text:c="12"/></text:span><text:span text:style-name="T18">che ha invocato P&gt;;</text:span></text:p>
            <text:p text:style-name="P15"><text:span text:style-name="T18"><text:s text:c="5"/></text:span><text:span text:style-name="T18">queue.add(pid);</text:span></text:p>
            <text:p text:style-name="P15"><text:span text:style-name="T17"><text:s text:c="5"/></text:span><text:span text:style-name="T17">suspend(pid);</text:span></text:p>
            <text:p text:style-name="P15"><text:span text:style-name="T17"><text:s text:c="4"/></text:span><text:span text:style-name="T18">}</text:span></text:p>
            <text:p text:style-name="P15"><text:span text:style-name="T18"><text:s text:c="2"/></text:span><text:span text:style-name="T18">}</text:span></text:p>
            <text:p text:style-name="P15"><text:span text:style-name="T17"/></text:p>
            <text:p text:style-name="P15"><text:span text:style-name="T17"><text:s/></text:span><text:span text:style-name="T16">void </text:span><text:span text:style-name="T17">V() </text:span><text:span text:style-name="T18">{</text:span></text:p>
            <text:p text:style-name="P15"><text:span text:style-name="T17"><text:s text:c="3"/></text:span><text:span text:style-name="T17">value++;</text:span></text:p>
            <text:p text:style-name="P15"><text:span text:style-name="T17"><text:s text:c="3"/></text:span><text:span text:style-name="T16">if</text:span><text:span text:style-name="T17"> (value &lt;= 0)</text:span></text:p>
            <text:p text:style-name="P15"><text:span text:style-name="T23"><text:s text:c="5"/></text:span><text:span text:style-name="T18">pid = queue.remove();</text:span></text:p>
            <text:p text:style-name="P15"><text:span text:style-name="T17"><text:s text:c="5"/></text:span><text:span text:style-name="T17">wakeup(pid);</text:span></text:p>
            <text:p text:style-name="P15"><text:span text:style-name="T18"><text:s/></text:span><text:span text:style-name="T18">}</text:span></text:p>
            <text:p text:style-name="P15"><text:span text:style-name="T18">}</text:span></text:p>
          </draw:text-box>
        </draw:frame>
        <draw:g xml:id="id25" draw:id="id25">
          <draw:frame draw:style-name="gr4" draw:text-style-name="P19" draw:layer="layout" svg:width="12.395cm" svg:height="2.706cm" svg:x="14.744cm" svg:y="17.402cm">
            <draw:text-box>
              <text:p text:style-name="P3"><text:span text:style-name="T25">Con l'operazione </text:span><text:span text:style-name="T26">wakeup</text:span><text:span text:style-name="T25">, il S.O.</text:span></text:p>
              <text:p text:style-name="P3"><text:span text:style-name="T25">mette il processo nello stato </text:span></text:p>
              <text:p text:style-name="P3"><text:span text:style-name="T26">ready</text:span></text:p>
            </draw:text-box>
          </draw:frame>
          <draw:line draw:style-name="gr5" draw:text-style-name="P20" draw:layer="layout" svg:x1="14.319cm" svg:y1="19cm" svg:x2="9.016cm" svg:y2="18.5cm">
            <text:p/>
          </draw:line>
        </draw:g>
        <draw:g xml:id="id24" draw:id="id24">
          <draw:frame draw:style-name="gr6" draw:text-style-name="P19" draw:layer="layout" svg:width="14.744cm" svg:height="2.762cm" svg:x="14.744cm" svg:y="13.702cm">
            <draw:text-box>
              <text:p text:style-name="P3"><text:span text:style-name="T25">Il process id del processo da sbloccare </text:span></text:p>
              <text:p text:style-name="P3"><text:span text:style-name="T25">viene selezionato (secondo una certa </text:span></text:p>
              <text:p text:style-name="P3"><text:span text:style-name="T25">politica) dall'insieme </text:span><text:span text:style-name="T27">queue</text:span></text:p>
            </draw:text-box>
          </draw:frame>
          <draw:line draw:style-name="gr5" draw:text-style-name="P20" draw:layer="layout" svg:x1="14.32cm" svg:y1="15cm" svg:x2="10.077cm" svg:y2="17cm">
            <text:p/>
          </draw:line>
        </draw:g>
        <draw:g xml:id="id23" draw:id="id23">
          <draw:frame draw:style-name="gr7" draw:text-style-name="P19" draw:layer="layout" svg:width="14.066cm" svg:height="1.79cm" svg:x="14.705cm" svg:y="10.671cm">
            <draw:text-box>
              <text:p text:style-name="P3"><text:span text:style-name="T25">Con l'operazione </text:span><text:span text:style-name="T26">suspend</text:span><text:span text:style-name="T25">, il s.o</text:span><text:span text:style-name="T25"><text:line-break/></text:span><text:span text:style-name="T25">mette il processo nello stato </text:span><text:span text:style-name="T26">waiting</text:span></text:p>
            </draw:text-box>
          </draw:frame>
          <draw:line draw:style-name="gr5" draw:text-style-name="P20" draw:layer="layout" svg:x1="14.28cm" svg:y1="11.971cm" svg:x2="8.977cm" svg:y2="11.471cm">
            <text:p/>
          </draw:line>
        </draw:g>
        <draw:g xml:id="id22" draw:id="id22">
          <draw:frame draw:style-name="gr8" draw:text-style-name="P19" draw:layer="layout" svg:width="13.159cm" svg:height="1.846cm" svg:x="14.744cm" svg:y="5.401cm">
            <draw:text-box>
              <text:p text:style-name="P3"><text:span text:style-name="T25">Il process id del processo bloccato </text:span><text:span text:style-name="T25"><text:line-break/></text:span><text:span text:style-name="T25">viene messo in un insieme </text:span><text:span text:style-name="T27">queue</text:span></text:p>
            </draw:text-box>
          </draw:frame>
          <draw:line draw:style-name="gr5" draw:text-style-name="P20" draw:layer="layout" svg:x1="14.319cm" svg:y1="6.5cm" svg:x2="11.668cm" svg:y2="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5" smil:attributeName="visibility" smil:to="visible"/>
                </anim:par>
              </anim:par>
            </anim:par>
          </anim:seq>
        </anim:par>
        <presentation:notes draw:style-name="dp2">
          <draw:page-thumbnail draw:style-name="gr3" draw:layer="layout" svg:width="14.199cm" svg:height="10.649cm" svg:x="2.743cm" svg:y="2.13cm" draw:page-number="9"/>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0"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mplementazione</text:span></text:p>
          </draw:text-box>
        </draw:frame>
        <draw:frame presentation:style-name="pr14" draw:text-style-name="P9" draw:layer="layout" svg:width="27.72cm" svg:height="15.932cm" svg:x="0.987cm" svg:y="3.498cm" presentation:class="outline" presentation:user-transformed="true">
          <draw:text-box>
            <text:list text:style-name="L3">
              <text:list-item>
                <text:p text:style-name="P3"><text:span text:style-name="T7">L'implementazione precedente non è completa</text:span></text:p>
                <text:list>
                  <text:list-item>
                    <text:p text:style-name="P3"><text:span text:style-name="T28">P</text:span><text:span text:style-name="T7"> e </text:span><text:span text:style-name="T28">V</text:span><text:span text:style-name="T7"> devono essere eseguite in modo atomico</text:span></text:p>
                  </text:list-item>
                </text:list>
              </text:list-item>
              <text:list-item>
                <text:p text:style-name="P3"><text:span text:style-name="T7">In un sistema uniprocessore</text:span></text:p>
                <text:list>
                  <text:list-item>
                    <text:p text:style-name="P3"><text:span text:style-name="T7">è possibile disabilitare/riabilitare gli interrupt all'inizio/fine di </text:span><text:span text:style-name="T28">P</text:span><text:span text:style-name="T7"> e </text:span><text:span text:style-name="T28">V</text:span></text:p>
                  </text:list-item>
                  <text:list-item>
                    <text:p text:style-name="P3"><text:span text:style-name="T7">note:</text:span></text:p>
                    <text:list>
                      <text:list-item>
                        <text:p text:style-name="P3"><text:span text:style-name="T7">è possibile farlo perchè </text:span><text:span text:style-name="T28">P</text:span><text:span text:style-name="T7"> e </text:span><text:span text:style-name="T28">V</text:span><text:span text:style-name="T7"> sono implementate direttamente dal sistema operativo</text:span></text:p>
                      </text:list-item>
                      <text:list-item>
                        <text:p text:style-name="P3"><text:span text:style-name="T7">l'intervallo temporale in cui gli interrupt sono disabilitati è molto breve</text:span></text:p>
                      </text:list-item>
                      <text:list-item>
                        <text:p text:style-name="P3"><text:span text:style-name="T7">ovviamente, eseguire un'operazione </text:span><text:span text:style-name="T28">suspend</text:span><text:span text:style-name="T7"> deve comportare anche la riabilitazione degli interrupt</text:span></text:p>
                      </text:list-item>
                    </text:list>
                  </text:list-item>
                </text:list>
              </text:list-item>
              <text:list-item>
                <text:p text:style-name="P3"><text:span text:style-name="T7">In un sistema multiprocessore</text:span></text:p>
                <text:list>
                  <text:list-item>
                    <text:p text:style-name="P3"><text:span text:style-name="T7">è possibile disabilitare gli interrupt?</text:span></text:p>
                  </text:list-item>
                </text:list>
              </text:list-item>
            </text:list>
          </draw:text-box>
        </draw:frame>
        <presentation:notes draw:style-name="dp2">
          <draw:page-thumbnail draw:style-name="gr3" draw:layer="layout" svg:width="14.199cm" svg:height="10.649cm" svg:x="2.743cm" svg:y="2.13cm" draw:page-number="1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1"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mplementazione</text:span></text:p>
          </draw:text-box>
        </draw:frame>
        <draw:frame presentation:style-name="pr15" draw:text-style-name="P9" draw:layer="layout" svg:width="27.72cm" svg:height="17.24cm" svg:x="0.987cm" svg:y="3.498cm" presentation:class="outline" presentation:user-transformed="true">
          <draw:text-box>
            <text:list text:style-name="L3">
              <text:list-item>
                <text:p text:style-name="P3"><text:span text:style-name="T7">In un sistema multiprocessore</text:span></text:p>
                <text:list>
                  <text:list-item>
                    <text:p text:style-name="P3"><text:span text:style-name="T7">è necessario utilizzare una delle tecniche di critical section viste in precedenza</text:span></text:p>
                    <text:list>
                      <text:list-item>
                        <text:p text:style-name="P3"><text:span text:style-name="T7">tecniche software: Dekker, Peterson</text:span></text:p>
                      </text:list-item>
                      <text:list-item>
                        <text:p text:style-name="P3"><text:span text:style-name="T7">tecniche hardware: test&amp;set, swap, etc.</text:span></text:p>
                      </text:list-item>
                    </text:list>
                  </text:list-item>
                </text:list>
              </text:list-item>
            </text:list>
            <text:p text:style-name="P15"><text:span text:style-name="T17"/></text:p>
            <text:p text:style-name="P15"><text:span text:style-name="T16">void</text:span><text:span text:style-name="T17"> P() </text:span><text:span text:style-name="T18">{</text:span></text:p>
            <text:p text:style-name="P15"><text:span text:style-name="T18"><text:s text:c="3"/></text:span><text:span text:style-name="T18">[enter CS]</text:span></text:p>
            <text:p text:style-name="P15"><text:span text:style-name="T17"><text:s text:c="3"/></text:span><text:span text:style-name="T17">value--;</text:span></text:p>
            <text:p text:style-name="P15"><text:span text:style-name="T17"><text:s text:c="3"/></text:span><text:span text:style-name="T16">if</text:span><text:span text:style-name="T17"> (value &lt; 0) </text:span><text:span text:style-name="T18">{</text:span></text:p>
            <text:p text:style-name="P15"><text:span text:style-name="T23"><text:s text:c="5"/></text:span><text:span text:style-name="T17">int</text:span><text:span text:style-name="T23"> </text:span><text:span text:style-name="T18">pid = &lt;id del processo</text:span></text:p>
            <text:p text:style-name="P15"><text:span text:style-name="T18"><text:s text:c="12"/></text:span><text:span text:style-name="T18">che ha invocato P&gt;;</text:span></text:p>
            <text:p text:style-name="P15"><text:span text:style-name="T18"><text:s text:c="5"/></text:span><text:span text:style-name="T18">queue.add(pid);</text:span></text:p>
            <text:p text:style-name="P15"><text:span text:style-name="T18"><text:s text:c="5"/></text:span><text:span text:style-name="T18">suspend</text:span><text:span text:style-name="T17">(pid);</text:span></text:p>
            <text:p text:style-name="P15"><text:span text:style-name="T17"><text:s text:c="4"/></text:span><text:span text:style-name="T18">}</text:span></text:p>
            <text:p text:style-name="P15"><text:span text:style-name="T18"><text:s text:c="2"/></text:span><text:span text:style-name="T18">}</text:span></text:p>
            <text:p text:style-name="P15"><text:span text:style-name="T17"><text:s text:c="2"/></text:span><text:span text:style-name="T17">[exit CS]</text:span></text:p>
            <text:p text:style-name="P15"><text:span text:style-name="T17">}</text:span></text:p>
          </draw:text-box>
        </draw:frame>
        <draw:frame draw:style-name="gr9" draw:text-style-name="P22" draw:layer="layout" svg:width="14.105cm" svg:height="8.701cm" svg:x="14.895cm" svg:y="9.94cm">
          <draw:text-box>
            <text:p text:style-name="P21"><text:span text:style-name="T16">void</text:span><text:span text:style-name="T17"> <text:s/>V() </text:span><text:span text:style-name="T18">{</text:span></text:p>
            <text:p text:style-name="P21"><text:span text:style-name="T18"><text:s text:c="3"/></text:span><text:span text:style-name="T18">[enter CS]</text:span></text:p>
            <text:p text:style-name="P21"><text:span text:style-name="T17"><text:s text:c="3"/></text:span><text:span text:style-name="T17">value++;</text:span></text:p>
            <text:p text:style-name="P21"><text:span text:style-name="T17"><text:s text:c="3"/></text:span><text:span text:style-name="T16">if</text:span><text:span text:style-name="T17"> (value &lt;= 0)</text:span></text:p>
            <text:p text:style-name="P21"><text:span text:style-name="T23"><text:s text:c="5"/></text:span><text:span text:style-name="T17">int</text:span><text:span text:style-name="T23"> </text:span><text:span text:style-name="T18">pid = queue.remove();</text:span></text:p>
            <text:p text:style-name="P21"><text:span text:style-name="T17"><text:s text:c="5"/></text:span><text:span text:style-name="T17">wakeup(pid);</text:span></text:p>
            <text:p text:style-name="P21"><text:span text:style-name="T18"><text:s text:c="3"/></text:span><text:span text:style-name="T18">[exit CS]</text:span></text:p>
            <text:p text:style-name="P21"><text:span text:style-name="T18"><text:s/></text:span><text:span text:style-name="T18">}</text:span></text:p>
            <text:p text:style-name="P21"><text:span text:style-name="T18">}</text:span></text:p>
          </draw:text-box>
        </draw:frame>
        <presentation:notes draw:style-name="dp2">
          <draw:page-thumbnail draw:style-name="gr3" draw:layer="layout" svg:width="14.199cm" svg:height="10.649cm" svg:x="2.743cm" svg:y="2.13cm" draw:page-number="1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Vantaggi</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Nota:</text:span></text:p>
                <text:list>
                  <text:list-item>
                    <text:p text:style-name="P3"><text:span text:style-name="T7">utilizzando queste tecniche, non abbiamo eliminato busy-waiting</text:span></text:p>
                  </text:list-item>
                  <text:list-item>
                    <text:p text:style-name="P3"><text:span text:style-name="T7">abbiamo però limitato busy-waiting alle sezioni critiche di </text:span><text:span text:style-name="T28">P</text:span><text:span text:style-name="T7"> e </text:span><text:span text:style-name="T28">V</text:span><text:span text:style-name="T7">, e queste sezioni critiche sono molto brevi</text:span></text:p>
                  </text:list-item>
                  <text:list-item>
                    <text:p text:style-name="P3"><text:span text:style-name="T7">in questo modo</text:span></text:p>
                    <text:list>
                      <text:list-item>
                        <text:p text:style-name="P3"><text:span text:style-name="T7">la sezione critica non è quasi mai occupata</text:span></text:p>
                      </text:list-item>
                      <text:list-item>
                        <text:p text:style-name="P3"><text:span text:style-name="T7">busy waiting avviene raramente</text:span></text:p>
                      </text:list-item>
                    </text:list>
                  </text:list-item>
                </text:list>
              </text:list-item>
            </text:list>
          </draw:text-box>
        </draw:frame>
        <presentation:notes draw:style-name="dp2">
          <draw:page-thumbnail draw:style-name="gr3" draw:layer="layout" svg:width="14.199cm" svg:height="10.649cm" svg:x="2.743cm" svg:y="2.13cm" draw:page-number="1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3"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Vantaggi</text:span></text:p>
          </draw:text-box>
        </draw:frame>
        <draw:frame draw:style-name="gr10" draw:text-style-name="P23" draw:layer="layout" svg:width="9.759cm" svg:height="15.228cm" svg:x="17.82cm" svg:y="5.5cm">
          <draw:text-box>
            <text:p text:style-name="P3"><text:span text:style-name="T29"><text:s text:c="3"/></text:span><text:span text:style-name="T29">&lt;enter CS&gt;</text:span></text:p>
            <text:p text:style-name="P3"><text:span text:style-name="T29">P <text:s text:c="2"/>... </text:span></text:p>
            <text:p text:style-name="P3"><text:span text:style-name="T29"><text:s text:c="3"/></text:span><text:span text:style-name="T29">&lt;exit CS&gt;</text:span></text:p>
            <text:p text:style-name="P3"><text:span text:style-name="T29"><text:s text:c="2"/></text:span><text:span text:style-name="T29">/*codice critico*/</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2"/></text:span><text:span text:style-name="T29">/*fine cod.crit.*/</text:span></text:p>
            <text:p text:style-name="P3"><text:span text:style-name="T29"><text:s text:c="3"/></text:span><text:span text:style-name="T29">&lt;enter CS&gt;</text:span></text:p>
            <text:p text:style-name="P3"><text:span text:style-name="T29">V <text:s text:c="2"/>... </text:span></text:p>
            <text:p text:style-name="P3"><text:span text:style-name="T29"><text:s text:c="3"/></text:span><text:span text:style-name="T29">&lt;exit CS&gt;</text:span></text:p>
          </draw:text-box>
        </draw:frame>
        <draw:line draw:style-name="gr11" draw:text-style-name="P20" draw:layer="layout" svg:x1="18.562cm" svg:y1="5.5cm" svg:x2="18.562cm" svg:y2="7.5cm">
          <text:p/>
        </draw:line>
        <draw:line draw:style-name="gr11" draw:text-style-name="P20" draw:layer="layout" svg:x1="18.562cm" svg:y1="18.2cm" svg:x2="18.562cm" svg:y2="20.2cm">
          <text:p/>
        </draw:line>
        <draw:frame draw:style-name="gr10" draw:text-style-name="P23" draw:layer="layout" svg:width="9.759cm" svg:height="15.228cm" svg:x="0.848cm" svg:y="5.572cm">
          <draw:text-box>
            <text:p text:style-name="P3"><text:span text:style-name="T29"><text:s text:c="3"/></text:span><text:span text:style-name="T29">&lt;enter CS&gt;</text:span></text:p>
            <text:p text:style-name="P3"><text:span text:style-name="T29"><text:s text:c="3"/></text:span><text:span text:style-name="T29">/*codice critico*/</text:span></text:p>
            <text:p text:style-name="P3"><text:span text:style-name="T29"><text:s text:c="3"/></text:span><text:span text:style-name="T29">... </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2"/></text:span><text:span text:style-name="T29">/*fine cod.crit.*/</text:span></text:p>
            <text:p text:style-name="P3"><text:span text:style-name="T29"><text:s text:c="3"/></text:span><text:span text:style-name="T29">&lt;exit CS&gt;</text:span></text:p>
          </draw:text-box>
        </draw:frame>
        <draw:line draw:style-name="gr12" draw:text-style-name="P20" draw:layer="layout" svg:x1="9.546cm" svg:y1="5.9cm" svg:x2="9.546cm" svg:y2="19.9cm">
          <text:p/>
        </draw:line>
        <draw:line draw:style-name="gr12" draw:text-style-name="P20" draw:layer="layout" svg:x1="9.015cm" svg:y1="6cm" svg:x2="9.546cm" svg:y2="6cm">
          <text:p/>
        </draw:line>
        <draw:line draw:style-name="gr12" draw:text-style-name="P20" draw:layer="layout" svg:x1="9.122cm" svg:y1="19.9cm" svg:x2="9.653cm" svg:y2="19.9cm">
          <text:p/>
        </draw:line>
        <draw:line draw:style-name="gr12" draw:text-style-name="P20" draw:layer="layout" svg:x1="24.29cm" svg:y1="5.5cm" svg:x2="24.29cm" svg:y2="7.4cm">
          <text:p/>
        </draw:line>
        <draw:line draw:style-name="gr12" draw:text-style-name="P20" draw:layer="layout" svg:x1="23.759cm" svg:y1="5.6cm" svg:x2="24.29cm" svg:y2="5.6cm">
          <text:p/>
        </draw:line>
        <draw:line draw:style-name="gr12" draw:text-style-name="P20" draw:layer="layout" svg:x1="23.865cm" svg:y1="7.4cm" svg:x2="24.396cm" svg:y2="7.4cm">
          <text:p/>
        </draw:line>
        <draw:line draw:style-name="gr12" draw:text-style-name="P20" draw:layer="layout" svg:x1="24.291cm" svg:y1="18.1cm" svg:x2="24.291cm" svg:y2="20cm">
          <text:p/>
        </draw:line>
        <draw:line draw:style-name="gr12" draw:text-style-name="P20" draw:layer="layout" svg:x1="23.76cm" svg:y1="18.2cm" svg:x2="24.291cm" svg:y2="18.2cm">
          <text:p/>
        </draw:line>
        <draw:line draw:style-name="gr12" draw:text-style-name="P20" draw:layer="layout" svg:x1="23.866cm" svg:y1="20cm" svg:x2="24.397cm" svg:y2="20cm">
          <text:p/>
        </draw:line>
        <draw:frame draw:style-name="gr13" draw:text-style-name="P24" draw:layer="layout" svg:width="4.07cm" svg:height="1.649cm" svg:x="9.8cm" svg:y="12.2cm">
          <draw:text-box>
            <text:p text:style-name="P1"><text:span text:style-name="T30">potenziale</text:span></text:p>
            <text:p text:style-name="P1"><text:span text:style-name="T30">busy waiting</text:span></text:p>
          </draw:text-box>
        </draw:frame>
        <draw:frame draw:style-name="gr14" draw:text-style-name="P25" draw:layer="layout" svg:width="7.743cm" svg:height="1.035cm" svg:x="2.016cm" svg:y="4cm">
          <draw:text-box>
            <text:p text:style-name="P3"><text:span text:style-name="T31">Senza semafori</text:span></text:p>
          </draw:text-box>
        </draw:frame>
        <draw:frame draw:style-name="gr15" draw:text-style-name="P25" draw:layer="layout" svg:width="6.639cm" svg:height="1.035cm" svg:x="18.245cm" svg:y="4cm">
          <draw:text-box>
            <text:p text:style-name="P3"><text:span text:style-name="T31">Con semafori</text:span></text:p>
          </draw:text-box>
        </draw:frame>
        <draw:frame draw:style-name="gr13" draw:text-style-name="P24" draw:layer="layout" svg:width="4.07cm" svg:height="1.649cm" svg:x="24.601cm" svg:y="5.6cm">
          <draw:text-box>
            <text:p text:style-name="P1"><text:span text:style-name="T30">potenziale</text:span></text:p>
            <text:p text:style-name="P1"><text:span text:style-name="T30">busy waiting</text:span></text:p>
          </draw:text-box>
        </draw:frame>
        <draw:frame draw:style-name="gr13" draw:text-style-name="P24" draw:layer="layout" svg:width="4.07cm" svg:height="1.649cm" svg:x="24.602cm" svg:y="17.5cm">
          <draw:text-box>
            <text:p text:style-name="P1"><text:span text:style-name="T30">potenziale</text:span></text:p>
            <text:p text:style-name="P1"><text:span text:style-name="T30">busy waiting</text:span></text:p>
          </draw:text-box>
        </draw:frame>
        <presentation:notes draw:style-name="dp2">
          <draw:page-thumbnail draw:style-name="gr3" draw:layer="layout" svg:width="14.199cm" svg:height="10.649cm" svg:x="2.743cm" svg:y="2.13cm" draw:page-number="13"/>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4"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Interleaving di azioni atomiche </text:p>
          </draw:text-box>
        </draw:frame>
        <draw:frame presentation:style-name="pr16" draw:text-style-name="P9" draw:layer="layout" svg:width="16.513cm" svg:height="12.101cm" svg:x="0.987cm" svg:y="3.498cm" presentation:class="outline" presentation:user-transformed="true">
          <draw:text-box>
            <text:list text:style-name="L3">
              <text:list-item>
                <text:p text:style-name="P3">Cosa stampa questo programma?<text:line-break/>(Vi ricordate?)</text:p>
              </text:list-item>
            </text:list>
            <text:p text:style-name="P26"><text:span text:style-name="T32">process P {</text:span></text:p>
            <text:p text:style-name="P26"><text:span text:style-name="T32"><text:s text:c="2"/></text:span><text:span text:style-name="T32">&lt;print A&gt;</text:span></text:p>
            <text:p text:style-name="P26"><text:span text:style-name="T32"><text:s text:c="2"/></text:span><text:span text:style-name="T32">&lt;print B&gt;</text:span></text:p>
            <text:p text:style-name="P26"><text:span text:style-name="T32">}</text:span></text:p>
            <text:p text:style-name="P26"><text:span text:style-name="T32">process Q {</text:span></text:p>
            <text:p text:style-name="P26"><text:span text:style-name="T32"><text:s text:c="2"/></text:span><text:span text:style-name="T32">&lt;print 1&gt;</text:span></text:p>
            <text:p text:style-name="P26"><text:span text:style-name="T32"><text:s text:c="2"/></text:span><text:span text:style-name="T32">&lt;print 2&gt;</text:span></text:p>
            <text:p text:style-name="P26"><text:span text:style-name="T32">}</text:span></text:p>
          </draw:text-box>
        </draw:frame>
        <draw:ellipse draw:style-name="gr16" draw:text-style-name="P20" xml:id="id1" draw:id="id1" draw:layer="layout" svg:width="1.053cm" svg:height="1.095cm" svg:x="19.366cm" svg:y="5.025cm">
          <text:p/>
        </draw:ellipse>
        <draw:ellipse draw:style-name="gr16" draw:text-style-name="P20" xml:id="id3" draw:id="id3" draw:layer="layout" svg:width="1.054cm" svg:height="1.095cm" svg:x="15.89cm" svg:y="8.271cm">
          <text:p/>
        </draw:ellipse>
        <draw:ellipse draw:style-name="gr16" draw:text-style-name="P20" xml:id="id2" draw:id="id2" draw:layer="layout" svg:width="1.052cm" svg:height="1.096cm" svg:x="22.841cm" svg:y="8.555cm">
          <text:p/>
        </draw:ellipse>
        <draw:ellipse draw:style-name="gr16" draw:text-style-name="P20" xml:id="id4" draw:id="id4" draw:layer="layout" svg:width="1.052cm" svg:height="1.095cm" svg:x="12.208cm" svg:y="11.626cm">
          <text:p/>
        </draw:ellipse>
        <draw:ellipse draw:style-name="gr16" draw:text-style-name="P20" xml:id="id7" draw:id="id7" draw:layer="layout" svg:width="1.052cm" svg:height="1.095cm" svg:x="15.707cm" svg:y="15.534cm">
          <text:p/>
        </draw:ellipse>
        <draw:ellipse draw:style-name="gr16" draw:text-style-name="P20" xml:id="id9" draw:id="id9" draw:layer="layout" svg:width="1.053cm" svg:height="1.095cm" svg:x="19.181cm" svg:y="19.105cm">
          <text:p/>
        </draw:ellipse>
        <draw:ellipse draw:style-name="gr16" draw:text-style-name="P20" xml:id="id8" draw:id="id8" draw:layer="layout" svg:width="1.052cm" svg:height="1.096cm" svg:x="22.841cm" svg:y="15.574cm">
          <text:p/>
        </draw:ellipse>
        <draw:ellipse draw:style-name="gr16" draw:text-style-name="P20" xml:id="id6" draw:id="id6" draw:layer="layout" svg:width="1.052cm" svg:height="1.095cm" svg:x="26.131cm" svg:y="12.329cm">
          <text:p/>
        </draw:ellipse>
        <draw:ellipse draw:style-name="gr16" draw:text-style-name="P20" xml:id="id5" draw:id="id5" draw:layer="layout" svg:width="1.053cm" svg:height="1.095cm" svg:x="19.366cm" svg:y="11.801cm">
          <text:p/>
        </draw:ellipse>
        <draw:connector draw:style-name="gr17" draw:text-style-name="P20" draw:layer="layout" draw:type="line" svg:x1="19.892cm" svg:y1="6.12cm" svg:x2="23.367cm" svg:y2="8.555cm" draw:start-shape="id1" draw:end-shape="id2" svg:d="M19892 6120l3475 2435">
          <text:p/>
        </draw:connector>
        <draw:connector draw:style-name="gr17" draw:text-style-name="P20" draw:layer="layout" draw:type="line" svg:x1="19.892cm" svg:y1="6.12cm" svg:x2="16.417cm" svg:y2="8.271cm" draw:start-shape="id1" draw:start-glue-point="2" draw:end-shape="id3" draw:end-glue-point="0" svg:d="M19892 6120l-3475 2151">
          <text:p/>
        </draw:connector>
        <draw:connector draw:style-name="gr17" draw:text-style-name="P20" draw:layer="layout" draw:type="line" svg:x1="16.417cm" svg:y1="9.366cm" svg:x2="12.734cm" svg:y2="11.626cm" draw:start-shape="id3" draw:start-glue-point="2" draw:end-shape="id4" draw:end-glue-point="0" svg:d="M16417 9366l-3683 2260">
          <text:p/>
        </draw:connector>
        <draw:connector draw:style-name="gr17" draw:text-style-name="P20" draw:layer="layout" draw:type="line" svg:x1="16.417cm" svg:y1="9.366cm" svg:x2="19.892cm" svg:y2="11.801cm" draw:start-shape="id3" draw:start-glue-point="2" draw:end-shape="id5" draw:end-glue-point="0" svg:d="M16417 9366l3475 2435">
          <text:p/>
        </draw:connector>
        <draw:connector draw:style-name="gr17" draw:text-style-name="P20" draw:layer="layout" draw:type="line" svg:x1="23.367cm" svg:y1="9.651cm" svg:x2="19.892cm" svg:y2="11.801cm" draw:start-shape="id2" draw:start-glue-point="2" draw:end-shape="id5" draw:end-glue-point="0" svg:d="M23367 9651l-3475 2150">
          <text:p/>
        </draw:connector>
        <draw:connector draw:style-name="gr17" draw:text-style-name="P20" draw:layer="layout" draw:type="line" svg:x1="23.367cm" svg:y1="9.651cm" svg:x2="26.657cm" svg:y2="12.329cm" draw:start-shape="id2" draw:start-glue-point="2" draw:end-shape="id6" draw:end-glue-point="0" svg:d="M23367 9651l3290 2678">
          <text:p/>
        </draw:connector>
        <draw:connector draw:style-name="gr17" draw:text-style-name="P20" draw:layer="layout" draw:type="line" svg:x1="12.734cm" svg:y1="12.721cm" svg:x2="16.233cm" svg:y2="15.534cm" draw:start-shape="id4" draw:start-glue-point="2" draw:end-shape="id7" draw:end-glue-point="0" svg:d="M12734 12721l3499 2813">
          <text:p/>
        </draw:connector>
        <draw:connector draw:style-name="gr17" draw:text-style-name="P20" draw:layer="layout" draw:type="line" svg:x1="19.892cm" svg:y1="12.896cm" svg:x2="16.233cm" svg:y2="15.534cm" draw:start-shape="id5" draw:start-glue-point="2" draw:end-shape="id7" draw:end-glue-point="0" svg:d="M19892 12896l-3659 2638">
          <text:p/>
        </draw:connector>
        <draw:connector draw:style-name="gr17" draw:text-style-name="P20" draw:layer="layout" draw:type="line" svg:x1="19.892cm" svg:y1="12.896cm" svg:x2="23.367cm" svg:y2="15.574cm" draw:start-shape="id5" draw:start-glue-point="2" draw:end-shape="id8" draw:end-glue-point="0" svg:d="M19892 12896l3475 2678">
          <text:p/>
        </draw:connector>
        <draw:connector draw:style-name="gr17" draw:text-style-name="P20" draw:layer="layout" draw:type="line" svg:x1="16.233cm" svg:y1="16.629cm" svg:x2="19.707cm" svg:y2="19.105cm" draw:start-shape="id7" draw:start-glue-point="2" draw:end-shape="id9" draw:end-glue-point="0" svg:d="M16233 16629l3474 2476">
          <text:p/>
        </draw:connector>
        <draw:connector draw:style-name="gr17" draw:text-style-name="P20" draw:layer="layout" draw:type="line" svg:x1="23.367cm" svg:y1="16.67cm" svg:x2="19.707cm" svg:y2="19.105cm" draw:start-shape="id8" draw:start-glue-point="2" draw:end-shape="id9" draw:end-glue-point="0" svg:d="M23367 16670l-3660 2435">
          <text:p/>
        </draw:connector>
        <draw:connector draw:style-name="gr17" draw:text-style-name="P20" draw:layer="layout" draw:type="line" svg:x1="26.657cm" svg:y1="13.424cm" svg:x2="23.367cm" svg:y2="15.574cm" draw:start-shape="id6" draw:start-glue-point="2" draw:end-shape="id8" draw:end-glue-point="0" svg:d="M26657 13424l-3290 2150">
          <text:p/>
        </draw:connector>
        <draw:frame draw:style-name="gr18" draw:text-style-name="P27" draw:layer="layout" svg:width="5.212cm" svg:height="1.359cm" svg:x="16.788cm" svg:y="7cm">
          <draw:text-box>
            <text:p text:style-name="P3"><text:span text:style-name="T33">&lt;print A&gt;</text:span></text:p>
          </draw:text-box>
        </draw:frame>
        <draw:frame draw:style-name="gr19" draw:text-style-name="P27" draw:layer="layout" svg:width="5.213cm" svg:height="1.358cm" svg:x="20.439cm" svg:y="10.104cm">
          <draw:text-box>
            <text:p text:style-name="P3"><text:span text:style-name="T33">&lt;print A&gt;</text:span></text:p>
          </draw:text-box>
        </draw:frame>
        <draw:frame draw:style-name="gr20" draw:text-style-name="P27" draw:layer="layout" svg:width="5.213cm" svg:height="1.358cm" svg:x="13.042cm" svg:y="10.142cm">
          <draw:text-box>
            <text:p text:style-name="P3"><text:span text:style-name="T33">&lt;print B&gt;</text:span></text:p>
          </draw:text-box>
        </draw:frame>
        <draw:frame draw:style-name="gr21" draw:text-style-name="P27" draw:layer="layout" svg:width="5.213cm" svg:height="1.359cm" svg:x="16.638cm" svg:y="13.789cm">
          <draw:text-box>
            <text:p text:style-name="P3"><text:span text:style-name="T33">&lt;print B&gt;</text:span></text:p>
          </draw:text-box>
        </draw:frame>
        <draw:frame draw:style-name="gr22" draw:text-style-name="P27" draw:layer="layout" svg:width="5.212cm" svg:height="1.358cm" svg:x="20.513cm" svg:y="17.249cm">
          <draw:text-box>
            <text:p text:style-name="P3"><text:span text:style-name="T33">&lt;print B&gt;</text:span></text:p>
          </draw:text-box>
        </draw:frame>
        <draw:frame draw:style-name="gr23" draw:text-style-name="P27" draw:layer="layout" svg:width="5.213cm" svg:height="1.358cm" svg:x="23.787cm" svg:y="14.042cm">
          <draw:text-box>
            <text:p text:style-name="P3"><text:span text:style-name="T33">&lt;print A&gt;</text:span></text:p>
          </draw:text-box>
        </draw:frame>
        <draw:frame draw:style-name="gr24" draw:text-style-name="P27" draw:layer="layout" svg:width="5.213cm" svg:height="1.358cm" svg:x="12.9cm" svg:y="13.616cm">
          <draw:text-box>
            <text:p text:style-name="P3"><text:span text:style-name="T33">&lt;print 1&gt;</text:span></text:p>
          </draw:text-box>
        </draw:frame>
        <draw:frame draw:style-name="gr25" draw:text-style-name="P27" draw:layer="layout" svg:width="5.211cm" svg:height="1.358cm" svg:x="16.844cm" svg:y="10.196cm">
          <draw:text-box>
            <text:p text:style-name="P3"><text:span text:style-name="T33">&lt;print 1&gt;</text:span></text:p>
          </draw:text-box>
        </draw:frame>
        <draw:frame draw:style-name="gr26" draw:text-style-name="P27" draw:layer="layout" svg:width="5.212cm" svg:height="1.358cm" svg:x="20.387cm" svg:y="6.989cm">
          <draw:text-box>
            <text:p text:style-name="P3"><text:span text:style-name="T33">&lt;print 1&gt;</text:span></text:p>
          </draw:text-box>
        </draw:frame>
        <draw:frame draw:style-name="gr27" draw:text-style-name="P27" draw:layer="layout" svg:width="5.213cm" svg:height="1.359cm" svg:x="23.787cm" svg:y="10.561cm">
          <draw:text-box>
            <text:p text:style-name="P3"><text:span text:style-name="T33">&lt;print 2&gt;</text:span></text:p>
          </draw:text-box>
        </draw:frame>
        <draw:frame draw:style-name="gr28" draw:text-style-name="P27" draw:layer="layout" svg:width="5.211cm" svg:height="1.358cm" svg:x="20.445cm" svg:y="13.933cm">
          <draw:text-box>
            <text:p text:style-name="P3"><text:span text:style-name="T33">&lt;print 2&gt;</text:span></text:p>
          </draw:text-box>
        </draw:frame>
        <draw:frame draw:style-name="gr29" draw:text-style-name="P27" draw:layer="layout" svg:width="5.213cm" svg:height="1.358cm" svg:x="16.348cm" svg:y="17.394cm">
          <draw:text-box>
            <text:p text:style-name="P3"><text:span text:style-name="T33">&lt;print 2&gt;</text:span></text:p>
          </draw:text-box>
        </draw:frame>
        <presentation:notes draw:style-name="dp2">
          <draw:page-thumbnail draw:style-name="gr3" draw:layer="layout" svg:width="14.199cm" svg:height="10.649cm" svg:x="2.743cm" svg:y="2.13cm" draw:page-number="14"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5"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Interleaving con semafori</text:p>
          </draw:text-box>
        </draw:frame>
        <draw:frame presentation:style-name="pr17" draw:text-style-name="P9" draw:layer="layout" svg:width="16.013cm" svg:height="15.063cm" svg:x="0.987cm" svg:y="3.498cm" presentation:class="outline" presentation:user-transformed="true">
          <draw:text-box>
            <text:list text:style-name="L3">
              <text:list-item>
                <text:p text:style-name="P3">Cosa stampa questo programma?</text:p>
              </text:list-item>
            </text:list>
            <text:p text:style-name="P26"><text:span text:style-name="T32">Semaphore s1 = new Semaphore(0);</text:span></text:p>
            <text:p text:style-name="P26"><text:span text:style-name="T32">Semaphore s2 = new Semaphore(0);</text:span></text:p>
            <text:p text:style-name="P26"><text:span text:style-name="T32">process P {</text:span></text:p>
            <text:p text:style-name="P26"><text:span text:style-name="T32"><text:s text:c="2"/></text:span><text:span text:style-name="T32">&lt;print A&gt;</text:span></text:p>
            <text:p text:style-name="P26"><text:span text:style-name="T32"><text:s text:c="2"/></text:span><text:span text:style-name="T32">s1.V()</text:span></text:p>
            <text:p text:style-name="P26"><text:span text:style-name="T32"><text:s text:c="2"/></text:span><text:span text:style-name="T32">s2.P()</text:span></text:p>
            <text:p text:style-name="P26"><text:span text:style-name="T32"><text:s text:c="2"/></text:span><text:span text:style-name="T32">&lt;print B&gt;</text:span></text:p>
            <text:p text:style-name="P26"><text:span text:style-name="T32">}</text:span></text:p>
            <text:p text:style-name="P26"><text:span text:style-name="T32">process Q {</text:span></text:p>
            <text:p text:style-name="P26"><text:span text:style-name="T32"><text:s text:c="2"/></text:span><text:span text:style-name="T32">&lt;print 1&gt;</text:span></text:p>
            <text:p text:style-name="P26"><text:span text:style-name="T32"><text:s text:c="2"/></text:span><text:span text:style-name="T32">s2.V()</text:span></text:p>
            <text:p text:style-name="P26"><text:span text:style-name="T32"><text:s text:c="2"/></text:span><text:span text:style-name="T32">s1.P()</text:span></text:p>
            <text:p text:style-name="P26"><text:span text:style-name="T32"><text:s text:c="2"/></text:span><text:span text:style-name="T32">&lt;print 2&gt;</text:span></text:p>
            <text:p text:style-name="P26"><text:span text:style-name="T32">}</text:span></text:p>
          </draw:text-box>
        </draw:frame>
        <draw:ellipse draw:style-name="gr16" draw:text-style-name="P20" xml:id="id10" draw:id="id10" draw:layer="layout" svg:width="1.053cm" svg:height="1.095cm" svg:x="19.366cm" svg:y="5.025cm">
          <text:p/>
        </draw:ellipse>
        <draw:ellipse draw:style-name="gr16" draw:text-style-name="P20" xml:id="id12" draw:id="id12" draw:layer="layout" svg:width="1.054cm" svg:height="1.095cm" svg:x="15.89cm" svg:y="8.271cm">
          <text:p/>
        </draw:ellipse>
        <draw:ellipse draw:style-name="gr16" draw:text-style-name="P20" xml:id="id11" draw:id="id11" draw:layer="layout" svg:width="1.052cm" svg:height="1.096cm" svg:x="22.841cm" svg:y="8.555cm">
          <text:p/>
        </draw:ellipse>
        <draw:ellipse draw:style-name="gr16" draw:text-style-name="P20" xml:id="id14" draw:id="id14" draw:layer="layout" svg:width="1.052cm" svg:height="1.095cm" svg:x="15.707cm" svg:y="15.534cm">
          <text:p/>
        </draw:ellipse>
        <draw:ellipse draw:style-name="gr16" draw:text-style-name="P20" xml:id="id16" draw:id="id16" draw:layer="layout" svg:width="1.053cm" svg:height="1.095cm" svg:x="19.181cm" svg:y="19.105cm">
          <text:p/>
        </draw:ellipse>
        <draw:ellipse draw:style-name="gr16" draw:text-style-name="P20" xml:id="id15" draw:id="id15" draw:layer="layout" svg:width="1.052cm" svg:height="1.096cm" svg:x="22.841cm" svg:y="15.574cm">
          <text:p/>
        </draw:ellipse>
        <draw:ellipse draw:style-name="gr16" draw:text-style-name="P20" xml:id="id13" draw:id="id13" draw:layer="layout" svg:width="1.053cm" svg:height="1.095cm" svg:x="19.366cm" svg:y="11.801cm">
          <text:p/>
        </draw:ellipse>
        <draw:connector draw:style-name="gr17" draw:text-style-name="P20" draw:layer="layout" draw:type="line" svg:x1="19.892cm" svg:y1="6.12cm" svg:x2="23.367cm" svg:y2="8.555cm" draw:start-shape="id10" draw:end-shape="id11" svg:d="M19892 6120l3475 2435">
          <text:p/>
        </draw:connector>
        <draw:connector draw:style-name="gr17" draw:text-style-name="P20" draw:layer="layout" draw:type="line" svg:x1="19.892cm" svg:y1="6.12cm" svg:x2="16.417cm" svg:y2="8.271cm" draw:start-shape="id10" draw:start-glue-point="2" draw:end-shape="id12" draw:end-glue-point="0" svg:d="M19892 6120l-3475 2151">
          <text:p/>
        </draw:connector>
        <draw:connector draw:style-name="gr17" draw:text-style-name="P20" draw:layer="layout" draw:type="line" svg:x1="16.417cm" svg:y1="9.366cm" svg:x2="19.892cm" svg:y2="11.801cm" draw:start-shape="id12" draw:start-glue-point="2" draw:end-shape="id13" draw:end-glue-point="0" svg:d="M16417 9366l3475 2435">
          <text:p/>
        </draw:connector>
        <draw:connector draw:style-name="gr17" draw:text-style-name="P20" draw:layer="layout" draw:type="line" svg:x1="23.367cm" svg:y1="9.651cm" svg:x2="19.892cm" svg:y2="11.801cm" draw:start-shape="id11" draw:start-glue-point="2" draw:end-shape="id13" draw:end-glue-point="0" svg:d="M23367 9651l-3475 2150">
          <text:p/>
        </draw:connector>
        <draw:connector draw:style-name="gr17" draw:text-style-name="P20" draw:layer="layout" draw:type="line" svg:x1="19.892cm" svg:y1="12.896cm" svg:x2="16.233cm" svg:y2="15.534cm" draw:start-shape="id13" draw:start-glue-point="2" draw:end-shape="id14" draw:end-glue-point="0" svg:d="M19892 12896l-3659 2638">
          <text:p/>
        </draw:connector>
        <draw:connector draw:style-name="gr17" draw:text-style-name="P20" draw:layer="layout" draw:type="line" svg:x1="19.892cm" svg:y1="12.896cm" svg:x2="23.367cm" svg:y2="15.574cm" draw:start-shape="id13" draw:start-glue-point="2" draw:end-shape="id15" draw:end-glue-point="0" svg:d="M19892 12896l3475 2678">
          <text:p/>
        </draw:connector>
        <draw:connector draw:style-name="gr17" draw:text-style-name="P20" draw:layer="layout" draw:type="line" svg:x1="16.233cm" svg:y1="16.629cm" svg:x2="19.707cm" svg:y2="19.105cm" draw:start-shape="id14" draw:start-glue-point="2" draw:end-shape="id16" draw:end-glue-point="0" svg:d="M16233 16629l3474 2476">
          <text:p/>
        </draw:connector>
        <draw:connector draw:style-name="gr17" draw:text-style-name="P20" draw:layer="layout" draw:type="line" svg:x1="23.367cm" svg:y1="16.67cm" svg:x2="19.707cm" svg:y2="19.105cm" draw:start-shape="id15" draw:start-glue-point="2" draw:end-shape="id16" draw:end-glue-point="0" svg:d="M23367 16670l-3660 2435">
          <text:p/>
        </draw:connector>
        <draw:frame draw:style-name="gr30" draw:text-style-name="P27" draw:layer="layout" svg:width="5.212cm" svg:height="1.359cm" svg:x="16.788cm" svg:y="7cm">
          <draw:text-box>
            <text:p text:style-name="P3"><text:span text:style-name="T33">&lt;print A&gt;</text:span></text:p>
          </draw:text-box>
        </draw:frame>
        <draw:frame draw:style-name="gr31" draw:text-style-name="P27" draw:layer="layout" svg:width="5.213cm" svg:height="1.358cm" svg:x="20.439cm" svg:y="10.104cm">
          <draw:text-box>
            <text:p text:style-name="P3"><text:span text:style-name="T33">&lt;print A&gt;</text:span></text:p>
          </draw:text-box>
        </draw:frame>
        <draw:frame draw:style-name="gr32" draw:text-style-name="P27" draw:layer="layout" svg:width="5.213cm" svg:height="1.359cm" svg:x="16.638cm" svg:y="13.789cm">
          <draw:text-box>
            <text:p text:style-name="P3"><text:span text:style-name="T33">&lt;print B&gt;</text:span></text:p>
          </draw:text-box>
        </draw:frame>
        <draw:frame draw:style-name="gr33" draw:text-style-name="P27" draw:layer="layout" svg:width="5.212cm" svg:height="1.358cm" svg:x="20.513cm" svg:y="17.249cm">
          <draw:text-box>
            <text:p text:style-name="P3"><text:span text:style-name="T33">&lt;print B&gt;</text:span></text:p>
          </draw:text-box>
        </draw:frame>
        <draw:frame draw:style-name="gr34" draw:text-style-name="P27" draw:layer="layout" svg:width="5.211cm" svg:height="1.358cm" svg:x="16.844cm" svg:y="10.196cm">
          <draw:text-box>
            <text:p text:style-name="P3"><text:span text:style-name="T33">&lt;print 1&gt;</text:span></text:p>
          </draw:text-box>
        </draw:frame>
        <draw:frame draw:style-name="gr35" draw:text-style-name="P27" draw:layer="layout" svg:width="5.212cm" svg:height="1.358cm" svg:x="20.387cm" svg:y="6.989cm">
          <draw:text-box>
            <text:p text:style-name="P3"><text:span text:style-name="T33">&lt;print 1&gt;</text:span></text:p>
          </draw:text-box>
        </draw:frame>
        <draw:frame draw:style-name="gr36" draw:text-style-name="P27" draw:layer="layout" svg:width="5.211cm" svg:height="1.358cm" svg:x="20.445cm" svg:y="13.933cm">
          <draw:text-box>
            <text:p text:style-name="P3"><text:span text:style-name="T33">&lt;print 2&gt;</text:span></text:p>
          </draw:text-box>
        </draw:frame>
        <draw:frame draw:style-name="gr37" draw:text-style-name="P27" draw:layer="layout" svg:width="5.213cm" svg:height="1.358cm" svg:x="16.348cm" svg:y="17.394cm">
          <draw:text-box>
            <text:p text:style-name="P3"><text:span text:style-name="T33">&lt;print 2&gt;</text:span></text:p>
          </draw:text-box>
        </draw:frame>
        <presentation:notes draw:style-name="dp2">
          <draw:page-thumbnail draw:style-name="gr3" draw:layer="layout" svg:width="14.199cm" svg:height="10.649cm" svg:x="2.743cm" svg:y="2.13cm" draw:page-number="15"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6"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Problemi classici</text:span></text:p>
          </draw:text-box>
        </draw:frame>
        <draw:frame presentation:style-name="pr18" draw:text-style-name="P9" draw:layer="layout" svg:width="27.72cm" svg:height="11.177cm" svg:x="0.987cm" svg:y="3.498cm" presentation:class="outline" presentation:user-transformed="true">
          <draw:text-box>
            <text:list text:style-name="L3">
              <text:list-item>
                <text:p text:style-name="P3"><text:span text:style-name="T7">Esistono un certo numero di problemi "classici" della programmazione concorrente</text:span></text:p>
                <text:list>
                  <text:list-item>
                    <text:p text:style-name="P3"><text:span text:style-name="T34">produttore/consumatore</text:span><text:span text:style-name="T7"> </text:span><text:span text:style-name="T7"><text:tab/></text:span><text:span text:style-name="T7"><text:tab/></text:span><text:span text:style-name="T7">(producer/consumer)</text:span></text:p>
                  </text:list-item>
                  <text:list-item>
                    <text:p text:style-name="P3"><text:span text:style-name="T34">buffer limitato</text:span><text:span text:style-name="T7"><text:tab/></text:span><text:span text:style-name="T7"><text:tab/></text:span><text:span text:style-name="T7"><text:tab/></text:span><text:span text:style-name="T7">(bounded buffer)</text:span></text:p>
                  </text:list-item>
                  <text:list-item>
                    <text:p text:style-name="P3"><text:span text:style-name="T34">filosofi a cena</text:span><text:span text:style-name="T7"><text:tab/></text:span><text:span text:style-name="T7"><text:tab/></text:span><text:span text:style-name="T7"><text:tab/></text:span><text:span text:style-name="T7">(dining philosophers)</text:span></text:p>
                  </text:list-item>
                  <text:list-item>
                    <text:p text:style-name="P3"><text:span text:style-name="T34">lettori e scrittori</text:span><text:span text:style-name="T7"><text:tab/></text:span><text:span text:style-name="T7"><text:tab/></text:span><text:span text:style-name="T7"><text:tab/></text:span><text:span text:style-name="T7">(readers/writers)</text:span></text:p>
                  </text:list-item>
                </text:list>
              </text:list-item>
              <text:list-item>
                <text:p text:style-name="P3"><text:span text:style-name="T7">Nella loro semplicità</text:span></text:p>
                <text:list>
                  <text:list-item>
                    <text:p text:style-name="P3"><text:span text:style-name="T7">rappresentano le interazioni tipiche dei processi concorrenti</text:span></text:p>
                  </text:list-item>
                </text:list>
              </text:list-item>
            </text:list>
          </draw:text-box>
        </draw:frame>
        <presentation:notes draw:style-name="dp2">
          <draw:page-thumbnail draw:style-name="gr3" draw:layer="layout" svg:width="14.199cm" svg:height="10.649cm" svg:x="2.743cm" svg:y="2.13cm" draw:page-number="1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7"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Produttore/consumatore</text:span></text:p>
          </draw:text-box>
        </draw:frame>
        <draw:frame presentation:style-name="pr19" draw:text-style-name="P9" draw:layer="layout" svg:width="27.72cm" svg:height="15.992cm" svg:x="0.987cm" svg:y="3.498cm" presentation:class="outline" presentation:user-transformed="true">
          <draw:text-box>
            <text:list text:style-name="L3">
              <text:list-item>
                <text:p text:style-name="P3"><text:span text:style-name="T7">Definizione</text:span></text:p>
                <text:list>
                  <text:list-item>
                    <text:p text:style-name="P3"><text:span text:style-name="T7">esiste un processo "produttore" </text:span><text:span text:style-name="T35">Producer</text:span><text:span text:style-name="T7"> che genera valori (record, caratteri, oggetti, etc.) e vuole trasferirli a un processo "consumatore" </text:span><text:span text:style-name="T35">Consumer</text:span><text:span text:style-name="T7"> che prende i valori generati e li "consuma"</text:span></text:p>
                  </text:list-item>
                  <text:list-item>
                    <text:p text:style-name="P3"><text:span text:style-name="T7">la comunicazione avviene attraverso una singola variabile condivisa</text:span></text:p>
                  </text:list-item>
                </text:list>
              </text:list-item>
              <text:list-item>
                <text:p text:style-name="P3"><text:span text:style-name="T7">Proprietà da garantire</text:span></text:p>
                <text:list>
                  <text:list-item>
                    <text:p text:style-name="P3"><text:span text:style-name="T35">Producer</text:span><text:span text:style-name="T7"> non deve scrivere nuovamente l'area di memoria condivisa prima che </text:span><text:span text:style-name="T35">Consumer</text:span><text:span text:style-name="T7"> abbia effettivamente utilizzato il <text:s/>valore precedente</text:span></text:p>
                  </text:list-item>
                  <text:list-item>
                    <text:p text:style-name="P3"><text:span text:style-name="T35">Consumer</text:span><text:span text:style-name="T7"> non deve leggere due volte lo stesso valore, ma deve attendere che </text:span><text:span text:style-name="T35">Producer</text:span><text:span text:style-name="T7"> abbia generato il successivo</text:span></text:p>
                  </text:list-item>
                  <text:list-item>
                    <text:p text:style-name="P3"><text:span text:style-name="T7">assenza di deadlock</text:span></text:p>
                  </text:list-item>
                </text:list>
              </text:list-item>
            </text:list>
          </draw:text-box>
        </draw:frame>
        <presentation:notes draw:style-name="dp2">
          <draw:page-thumbnail draw:style-name="gr3" draw:layer="layout" svg:width="14.199cm" svg:height="10.649cm" svg:x="2.743cm" svg:y="2.13cm" draw:page-number="1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8"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Produttore/consumatore - Implementazione</text:span></text:p>
          </draw:text-box>
        </draw:frame>
        <draw:frame presentation:style-name="pr20" draw:text-style-name="P29" draw:layer="layout" svg:width="13.526cm" svg:height="13.751cm" svg:x="0.987cm" svg:y="3.498cm" presentation:class="outline" presentation:user-transformed="true">
          <draw:text-box>
            <text:p text:style-name="P28"><text:span text:style-name="T16">shared</text:span><text:span text:style-name="T17"> Object buffer;</text:span></text:p>
            <text:p text:style-name="P28"><text:span text:style-name="T17">Semaphore empty = </text:span><text:span text:style-name="T17"><text:line-break/></text:span><text:span text:style-name="T16">new</text:span><text:span text:style-name="T17"> Semaphore(1);</text:span></text:p>
            <text:p text:style-name="P28"><text:span text:style-name="T17">Semaphore full = </text:span><text:span text:style-name="T17"><text:line-break/></text:span><text:span text:style-name="T16">new</text:span><text:span text:style-name="T17"> Semaphore(0);</text:span></text:p>
            <text:p text:style-name="P28"><text:span text:style-name="T16">cobegin</text:span><text:span text:style-name="T17"> </text:span></text:p>
            <text:p text:style-name="P28"><text:span text:style-name="T17"><text:s text:c="2"/></text:span><text:span text:style-name="T17">Producer </text:span></text:p>
            <text:p text:style-name="P28"><text:span text:style-name="T17">// </text:span></text:p>
            <text:p text:style-name="P28"><text:span text:style-name="T17"><text:s text:c="2"/></text:span><text:span text:style-name="T17">Consumer </text:span></text:p>
            <text:p text:style-name="P28"><text:span text:style-name="T16">coend</text:span></text:p>
            <text:p text:style-name="P28"><text:span text:style-name="T17"/></text:p>
          </draw:text-box>
        </draw:frame>
        <draw:frame presentation:style-name="pr21" draw:text-style-name="P31" draw:layer="layout" svg:width="13.526cm" svg:height="16.741cm" svg:x="15.19cm" svg:y="3.298cm" presentation:class="outline" presentation:user-transformed="true">
          <draw:text-box>
            <text:p text:style-name="P30"><text:span text:style-name="T16">process</text:span><text:span text:style-name="T17"> Producer </text:span><text:span text:style-name="T18">{</text:span></text:p>
            <text:p text:style-name="P30"><text:span text:style-name="T17"><text:s text:c="2"/></text:span><text:span text:style-name="T16">while</text:span><text:span text:style-name="T17"> (</text:span><text:span text:style-name="T16">true</text:span><text:span text:style-name="T17">) </text:span><text:span text:style-name="T18">{</text:span><text:span text:style-name="T17"> </text:span></text:p>
            <text:p text:style-name="P30"><text:span text:style-name="T17"><text:s text:c="4"/></text:span><text:span text:style-name="T17">Object val = produce();</text:span></text:p>
            <text:p text:style-name="P30"><text:span text:style-name="T17"><text:s text:c="4"/></text:span><text:span text:style-name="T17">empty.P();</text:span></text:p>
            <text:p text:style-name="P30"><text:span text:style-name="T17"><text:s text:c="4"/></text:span><text:span text:style-name="T17">buffer = val;</text:span></text:p>
            <text:p text:style-name="P30"><text:span text:style-name="T17"><text:s text:c="4"/></text:span><text:span text:style-name="T17">full.V();</text:span></text:p>
            <text:p text:style-name="P30"><text:span text:style-name="T17"><text:s text:c="2"/></text:span><text:span text:style-name="T17">}</text:span></text:p>
            <text:p text:style-name="P30"><text:span text:style-name="T17">}</text:span></text:p>
            <text:p text:style-name="P30"><text:span text:style-name="T18"/></text:p>
            <text:p text:style-name="P30"><text:span text:style-name="T16">process</text:span><text:span text:style-name="T17"> Consumer </text:span><text:span text:style-name="T18">{</text:span></text:p>
            <text:p text:style-name="P30"><text:span text:style-name="T17"><text:s text:c="2"/></text:span><text:span text:style-name="T16">while</text:span><text:span text:style-name="T17"> (</text:span><text:span text:style-name="T16">true</text:span><text:span text:style-name="T17">) </text:span><text:span text:style-name="T18">{</text:span></text:p>
            <text:p text:style-name="P30"><text:span text:style-name="T18"><text:s text:c="4"/></text:span><text:span text:style-name="T18">full.P();</text:span></text:p>
            <text:p text:style-name="P30"><text:span text:style-name="T18"><text:s text:c="4"/></text:span><text:span text:style-name="T18">Object val = buffer;</text:span></text:p>
            <text:p text:style-name="P30"><text:span text:style-name="T18"><text:s text:c="4"/></text:span><text:span text:style-name="T18">empty.V();</text:span></text:p>
            <text:p text:style-name="P30"><text:span text:style-name="T18"><text:s text:c="4"/></text:span><text:span text:style-name="T18">consume(val);</text:span></text:p>
            <text:p text:style-name="P30"><text:span text:style-name="T18"><text:s text:c="2"/></text:span><text:span text:style-name="T18">}</text:span></text:p>
            <text:p text:style-name="P30"><text:span text:style-name="T18">}</text:span></text:p>
            <text:p text:style-name="P30"><text:span text:style-name="T18"/></text:p>
          </draw:text-box>
        </draw:frame>
        <presentation:notes draw:style-name="dp2">
          <draw:page-thumbnail draw:style-name="gr3" draw:layer="layout" svg:width="14.199cm" svg:height="10.649cm" svg:x="2.743cm" svg:y="2.13cm" draw:page-number="18"/>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9"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Buffer limitato</text:span></text:p>
          </draw:text-box>
        </draw:frame>
        <draw:frame presentation:style-name="pr22" draw:text-style-name="P9" draw:layer="layout" svg:width="27.72cm" svg:height="16.273cm" svg:x="0.987cm" svg:y="3.498cm" presentation:class="outline" presentation:user-transformed="true">
          <draw:text-box>
            <text:list text:style-name="L3">
              <text:list-item>
                <text:p text:style-name="P3"><text:span text:style-name="T7">Definizione</text:span></text:p>
                <text:list>
                  <text:list-item>
                    <text:p text:style-name="P3"><text:span text:style-name="T7">è simile al problema del produttore / consumatore</text:span></text:p>
                  </text:list-item>
                  <text:list-item>
                    <text:p text:style-name="P3"><text:span text:style-name="T7">in questo caso, però, lo scambio tra produttore e consumatore non avviene tramite un singolo elemento, ma tramite un buffer di dimensione limitata, i.e. un vettore di elementi</text:span></text:p>
                  </text:list-item>
                </text:list>
              </text:list-item>
              <text:list-item>
                <text:p text:style-name="P3"><text:span text:style-name="T7">Proprietà da garantire</text:span></text:p>
                <text:list>
                  <text:list-item>
                    <text:p text:style-name="P3"><text:span text:style-name="T35">Producer</text:span><text:span text:style-name="T7"> non deve sovrascrivere elementi del buffer prima che </text:span><text:span text:style-name="T35">Consumer</text:span><text:span text:style-name="T7"> abbia effettivamente utilizzato i relativi valori</text:span></text:p>
                  </text:list-item>
                  <text:list-item>
                    <text:p text:style-name="P3"><text:span text:style-name="T35">Consumer</text:span><text:span text:style-name="T7"> non deve leggere due volte lo stesso valore, ma deve attendere che </text:span><text:span text:style-name="T35">Producer</text:span><text:span text:style-name="T7"> abbia generato il successivo</text:span></text:p>
                  </text:list-item>
                  <text:list-item>
                    <text:p text:style-name="P3"><text:span text:style-name="T7">assenza di deadlock</text:span></text:p>
                  </text:list-item>
                  <text:list-item>
                    <text:p text:style-name="P3"><text:span text:style-name="T7">assenza di starvation</text:span></text:p>
                  </text:list-item>
                </text:list>
              </text:list-item>
            </text:list>
          </draw:text-box>
        </draw:frame>
        <presentation:notes draw:style-name="dp2">
          <draw:page-thumbnail draw:style-name="gr3" draw:layer="layout" svg:width="14.199cm" svg:height="10.649cm" svg:x="2.743cm" svg:y="2.13cm" draw:page-number="19"/>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0"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Buffer limitato - struttura dei buffer</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Array circolare:</text:span></text:p>
                <text:list>
                  <text:list-item>
                    <text:p text:style-name="P3"><text:span text:style-name="T7">si utilizzano due indici </text:span><text:span text:style-name="T35">front</text:span><text:span text:style-name="T7"> e </text:span><text:span text:style-name="T35">rear</text:span><text:span text:style-name="T7"> che indicano rispettivamente il prossimo elemento da scrivere e il prossimo elemento da leggere</text:span></text:p>
                  </text:list-item>
                  <text:list-item>
                    <text:p text:style-name="P3"><text:span text:style-name="T7">gli indici vengono utilizzati in modo ciclico (modulo l'ampiezza del buffer)</text:span></text:p>
                  </text:list-item>
                </text:list>
              </text:list-item>
              <text:list-item>
                <text:p text:style-name="P3"><text:span text:style-name="T7">Esempi:</text:span></text:p>
              </text:list-item>
            </text:list>
          </draw:text-box>
        </draw:frame>
        <draw:rect draw:style-name="gr38" draw:text-style-name="P20" draw:layer="layout" svg:width="1.061cm" svg:height="1cm" svg:x="5.303cm" svg:y="13cm">
          <text:p/>
        </draw:rect>
        <draw:rect draw:style-name="gr38" draw:text-style-name="P20" draw:layer="layout" svg:width="1.061cm" svg:height="1cm" svg:x="6.364cm" svg:y="13cm">
          <text:p/>
        </draw:rect>
        <draw:rect draw:style-name="gr38" draw:text-style-name="P20" draw:layer="layout" svg:width="1.061cm" svg:height="1cm" svg:x="7.424cm" svg:y="13cm">
          <text:p/>
        </draw:rect>
        <draw:rect draw:style-name="gr38" draw:text-style-name="P20" draw:layer="layout" svg:width="1.061cm" svg:height="1cm" svg:x="8.485cm" svg:y="13cm">
          <text:p/>
        </draw:rect>
        <draw:rect draw:style-name="gr39" draw:text-style-name="P20" draw:layer="layout" svg:width="1.061cm" svg:height="1cm" svg:x="9.546cm" svg:y="13cm">
          <text:p/>
        </draw:rect>
        <draw:rect draw:style-name="gr39" draw:text-style-name="P20" draw:layer="layout" svg:width="1.061cm" svg:height="1cm" svg:x="10.607cm" svg:y="13cm">
          <text:p/>
        </draw:rect>
        <draw:rect draw:style-name="gr39" draw:text-style-name="P20" draw:layer="layout" svg:width="1.061cm" svg:height="1cm" svg:x="11.667cm" svg:y="13cm">
          <text:p/>
        </draw:rect>
        <draw:rect draw:style-name="gr39" draw:text-style-name="P20" draw:layer="layout" svg:width="1.061cm" svg:height="1cm" svg:x="12.728cm" svg:y="13cm">
          <text:p/>
        </draw:rect>
        <draw:rect draw:style-name="gr38" draw:text-style-name="P20" draw:layer="layout" svg:width="1.061cm" svg:height="1cm" svg:x="13.789cm" svg:y="13cm">
          <text:p/>
        </draw:rect>
        <draw:rect draw:style-name="gr38" draw:text-style-name="P20" draw:layer="layout" svg:width="1.061cm" svg:height="1cm" svg:x="14.849cm" svg:y="13cm">
          <text:p/>
        </draw:rect>
        <draw:rect draw:style-name="gr38" draw:text-style-name="P20" draw:layer="layout" svg:width="1.061cm" svg:height="1cm" svg:x="15.91cm" svg:y="13cm">
          <text:p/>
        </draw:rect>
        <draw:rect draw:style-name="gr38" draw:text-style-name="P20" draw:layer="layout" svg:width="1.061cm" svg:height="1cm" svg:x="16.971cm" svg:y="13cm">
          <text:p/>
        </draw:rect>
        <draw:rect draw:style-name="gr38" draw:text-style-name="P20" draw:layer="layout" svg:width="1.061cm" svg:height="1cm" svg:x="18.032cm" svg:y="13cm">
          <text:p/>
        </draw:rect>
        <draw:rect draw:style-name="gr38" draw:text-style-name="P20" draw:layer="layout" svg:width="1.061cm" svg:height="1cm" svg:x="19.092cm" svg:y="13cm">
          <text:p/>
        </draw:rect>
        <draw:rect draw:style-name="gr38" draw:text-style-name="P20" draw:layer="layout" svg:width="1.061cm" svg:height="1cm" svg:x="20.153cm" svg:y="13cm">
          <text:p/>
        </draw:rect>
        <draw:rect draw:style-name="gr38" draw:text-style-name="P20" draw:layer="layout" svg:width="1.061cm" svg:height="1cm" svg:x="21.214cm" svg:y="13cm">
          <text:p/>
        </draw:rect>
        <draw:frame draw:style-name="gr40" draw:text-style-name="P32" draw:layer="layout" svg:width="1.749cm" svg:height="0.797cm" svg:x="13.471cm" svg:y="14.901cm">
          <draw:text-box>
            <text:p text:style-name="P1"><text:span text:style-name="T36">front</text:span></text:p>
          </draw:text-box>
        </draw:frame>
        <draw:frame draw:style-name="gr40" draw:text-style-name="P32" draw:layer="layout" svg:width="1.749cm" svg:height="0.797cm" svg:x="9.229cm" svg:y="15.002cm">
          <draw:text-box>
            <text:p text:style-name="P1"><text:span text:style-name="T36">rear</text:span></text:p>
          </draw:text-box>
        </draw:frame>
        <draw:line draw:style-name="gr41" draw:text-style-name="P20" draw:layer="layout" svg:x1="10.077cm" svg:y1="15cm" svg:x2="10.077cm" svg:y2="14cm">
          <text:p/>
        </draw:line>
        <draw:line draw:style-name="gr41" draw:text-style-name="P20" draw:layer="layout" svg:x1="14.346cm" svg:y1="15.025cm" svg:x2="14.346cm" svg:y2="14.025cm">
          <text:p/>
        </draw:line>
        <draw:rect draw:style-name="gr39" draw:text-style-name="P33" draw:layer="layout" svg:width="1.061cm" svg:height="1cm" svg:x="5.303cm" svg:y="16.5cm">
          <text:p/>
        </draw:rect>
        <draw:rect draw:style-name="gr39" draw:text-style-name="P33" draw:layer="layout" svg:width="1.061cm" svg:height="1cm" svg:x="6.364cm" svg:y="16.5cm">
          <text:p/>
        </draw:rect>
        <draw:rect draw:style-name="gr38" draw:text-style-name="P33" draw:layer="layout" svg:width="1.061cm" svg:height="1cm" svg:x="7.424cm" svg:y="16.5cm">
          <text:p/>
        </draw:rect>
        <draw:rect draw:style-name="gr38" draw:text-style-name="P33" draw:layer="layout" svg:width="1.061cm" svg:height="1cm" svg:x="8.485cm" svg:y="16.5cm">
          <text:p/>
        </draw:rect>
        <draw:rect draw:style-name="gr38" draw:text-style-name="P33" draw:layer="layout" svg:width="1.061cm" svg:height="1cm" svg:x="9.546cm" svg:y="16.5cm">
          <text:p/>
        </draw:rect>
        <draw:rect draw:style-name="gr38" draw:text-style-name="P33" draw:layer="layout" svg:width="1.061cm" svg:height="1cm" svg:x="10.607cm" svg:y="16.5cm">
          <text:p/>
        </draw:rect>
        <draw:rect draw:style-name="gr38" draw:text-style-name="P33" draw:layer="layout" svg:width="1.061cm" svg:height="1cm" svg:x="11.667cm" svg:y="16.5cm">
          <text:p/>
        </draw:rect>
        <draw:rect draw:style-name="gr38" draw:text-style-name="P33" draw:layer="layout" svg:width="1.061cm" svg:height="1cm" svg:x="12.728cm" svg:y="16.5cm">
          <text:p/>
        </draw:rect>
        <draw:rect draw:style-name="gr38" draw:text-style-name="P33" draw:layer="layout" svg:width="1.061cm" svg:height="1cm" svg:x="13.789cm" svg:y="16.5cm">
          <text:p/>
        </draw:rect>
        <draw:rect draw:style-name="gr38" draw:text-style-name="P33" draw:layer="layout" svg:width="1.061cm" svg:height="1cm" svg:x="14.849cm" svg:y="16.5cm">
          <text:p/>
        </draw:rect>
        <draw:rect draw:style-name="gr38" draw:text-style-name="P33" draw:layer="layout" svg:width="1.061cm" svg:height="1cm" svg:x="15.91cm" svg:y="16.5cm">
          <text:p/>
        </draw:rect>
        <draw:rect draw:style-name="gr38" draw:text-style-name="P33" draw:layer="layout" svg:width="1.061cm" svg:height="1cm" svg:x="16.971cm" svg:y="16.5cm">
          <text:p/>
        </draw:rect>
        <draw:rect draw:style-name="gr39" draw:text-style-name="P33" draw:layer="layout" svg:width="1.061cm" svg:height="1cm" svg:x="18.032cm" svg:y="16.5cm">
          <text:p/>
        </draw:rect>
        <draw:rect draw:style-name="gr39" draw:text-style-name="P33" draw:layer="layout" svg:width="1.061cm" svg:height="1cm" svg:x="19.092cm" svg:y="16.5cm">
          <text:p/>
        </draw:rect>
        <draw:rect draw:style-name="gr39" draw:text-style-name="P33" draw:layer="layout" svg:width="1.061cm" svg:height="1cm" svg:x="20.153cm" svg:y="16.5cm">
          <text:p/>
        </draw:rect>
        <draw:rect draw:style-name="gr39" draw:text-style-name="P33" draw:layer="layout" svg:width="1.061cm" svg:height="1cm" svg:x="21.214cm" svg:y="16.5cm">
          <text:p/>
        </draw:rect>
        <draw:frame draw:style-name="gr40" draw:text-style-name="P32" draw:layer="layout" svg:width="1.749cm" svg:height="0.797cm" svg:x="7.106cm" svg:y="18.401cm">
          <draw:text-box>
            <text:p text:style-name="P1"><text:span text:style-name="T36">front</text:span></text:p>
          </draw:text-box>
        </draw:frame>
        <draw:frame draw:style-name="gr40" draw:text-style-name="P32" draw:layer="layout" svg:width="1.749cm" svg:height="0.797cm" svg:x="17.714cm" svg:y="18.502cm">
          <draw:text-box>
            <text:p text:style-name="P1"><text:span text:style-name="T36">rear</text:span></text:p>
          </draw:text-box>
        </draw:frame>
        <draw:line draw:style-name="gr41" draw:text-style-name="P33" draw:layer="layout" svg:x1="18.562cm" svg:y1="18.5cm" svg:x2="18.562cm" svg:y2="17.5cm">
          <text:p/>
        </draw:line>
        <draw:line draw:style-name="gr41" draw:text-style-name="P33" draw:layer="layout" svg:x1="7.982cm" svg:y1="18.525cm" svg:x2="7.982cm" svg:y2="17.525cm">
          <text:p/>
        </draw:line>
        <presentation:notes draw:style-name="dp2">
          <draw:page-thumbnail draw:style-name="gr3" draw:layer="layout" svg:width="14.199cm" svg:height="10.649cm" svg:x="2.743cm" svg:y="2.13cm" draw:page-number="2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1"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draw:text-box>
            <text:p text:style-name="P3"><text:span text:style-name="T7">Buffer limitato - Implementazione</text:span></text:p>
          </draw:text-box>
        </draw:frame>
        <draw:frame presentation:style-name="pr23" draw:text-style-name="P34" draw:layer="layout" svg:width="13.526cm" svg:height="12.331cm" svg:x="0.987cm" svg:y="3.498cm" presentation:class="outline" presentation:user-transformed="true">
          <draw:text-box>
            <text:p text:style-name="P30"><text:span text:style-name="T17">Object buffer[SIZE];</text:span></text:p>
            <text:p text:style-name="P30"><text:span text:style-name="T16">int</text:span><text:span text:style-name="T17"> front = 0;</text:span></text:p>
            <text:p text:style-name="P30"><text:span text:style-name="T16">int</text:span><text:span text:style-name="T17"> rear = 0;</text:span></text:p>
            <text:p text:style-name="P30"><text:span text:style-name="T17">Semaphore empty = </text:span></text:p>
            <text:p text:style-name="P30"><text:span text:style-name="T16"><text:s text:c="2"/></text:span><text:span text:style-name="T16">new</text:span><text:span text:style-name="T17"> Semaphore(SIZE);</text:span></text:p>
            <text:p text:style-name="P30"><text:span text:style-name="T17">Semaphore full = </text:span></text:p>
            <text:p text:style-name="P30"><text:span text:style-name="T16"><text:s text:c="2"/></text:span><text:span text:style-name="T16">new</text:span><text:span text:style-name="T17"> Semaphore(0);</text:span></text:p>
            <text:p text:style-name="P30"><text:span text:style-name="T16">cobegin</text:span><text:span text:style-name="T17"> </text:span></text:p>
            <text:p text:style-name="P30"><text:span text:style-name="T17"><text:s text:c="2"/></text:span><text:span text:style-name="T17">Producer </text:span></text:p>
            <text:p text:style-name="P30"><text:span text:style-name="T17">// </text:span></text:p>
            <text:p text:style-name="P30"><text:span text:style-name="T17"><text:s text:c="2"/></text:span><text:span text:style-name="T17">Consumer</text:span></text:p>
            <text:p text:style-name="P30"><text:span text:style-name="T16">coend</text:span></text:p>
            <text:p text:style-name="P14"><text:span text:style-name="T17"/></text:p>
          </draw:text-box>
        </draw:frame>
        <draw:frame presentation:style-name="pr24" draw:text-style-name="P35" draw:layer="layout" svg:width="13.526cm" svg:height="16.741cm" svg:x="15.19cm" svg:y="3.498cm" presentation:class="outline" presentation:user-transformed="true">
          <draw:text-box>
            <text:p text:style-name="P30"><text:span text:style-name="T16">process</text:span><text:span text:style-name="T17"> Producer {</text:span></text:p>
            <text:p text:style-name="P30"><text:span text:style-name="T17"><text:s text:c="2"/></text:span><text:span text:style-name="T16">while</text:span><text:span text:style-name="T17"> (</text:span><text:span text:style-name="T16">true</text:span><text:span text:style-name="T17">) </text:span><text:span text:style-name="T18">{</text:span><text:span text:style-name="T17"> </text:span></text:p>
            <text:p text:style-name="P30"><text:span text:style-name="T17"><text:s text:c="4"/></text:span><text:span text:style-name="T17">Object val = produce();</text:span></text:p>
            <text:p text:style-name="P30"><text:span text:style-name="T17"><text:s text:c="4"/></text:span><text:span text:style-name="T17">empty.P(); </text:span></text:p>
            <text:p text:style-name="P30"><text:span text:style-name="T17"><text:s text:c="4"/></text:span><text:span text:style-name="T17">buf[front] = val;</text:span></text:p>
            <text:p text:style-name="P30"><text:span text:style-name="T17"><text:s text:c="4"/></text:span><text:span text:style-name="T17">front = (front + 1) % SIZE;</text:span></text:p>
            <text:p text:style-name="P30"><text:span text:style-name="T17"><text:s text:c="4"/></text:span><text:span text:style-name="T17">full.V();</text:span></text:p>
            <text:p text:style-name="P30"><text:span text:style-name="T17"><text:s text:c="2"/></text:span><text:span text:style-name="T17">}</text:span></text:p>
            <text:p text:style-name="P30"><text:span text:style-name="T17">}</text:span></text:p>
            <text:p text:style-name="P30"><text:span text:style-name="T16">process</text:span><text:span text:style-name="T17"> Consumer </text:span><text:span text:style-name="T18">{</text:span></text:p>
            <text:p text:style-name="P30"><text:span text:style-name="T17"><text:s text:c="2"/></text:span><text:span text:style-name="T16">while</text:span><text:span text:style-name="T17"> (</text:span><text:span text:style-name="T16">true</text:span><text:span text:style-name="T17">) </text:span><text:span text:style-name="T18">{</text:span></text:p>
            <text:p text:style-name="P30"><text:span text:style-name="T18"><text:s text:c="4"/></text:span><text:span text:style-name="T18">full.P();</text:span></text:p>
            <text:p text:style-name="P30"><text:span text:style-name="T18"><text:s text:c="4"/></text:span><text:span text:style-name="T18">Object val = buf[rear];</text:span></text:p>
            <text:p text:style-name="P30"><text:span text:style-name="T17"><text:s text:c="4"/></text:span><text:span text:style-name="T17">rear = (rear + 1) % SIZE;</text:span></text:p>
            <text:p text:style-name="P30"><text:span text:style-name="T18"><text:s text:c="4"/></text:span><text:span text:style-name="T18">empty.V();</text:span></text:p>
            <text:p text:style-name="P30"><text:span text:style-name="T18"><text:s text:c="4"/></text:span><text:span text:style-name="T18">consume(val);</text:span></text:p>
            <text:p text:style-name="P30"><text:span text:style-name="T18"><text:s text:c="2"/></text:span><text:span text:style-name="T18">}</text:span></text:p>
            <text:p text:style-name="P30"><text:span text:style-name="T18">}</text:span></text:p>
          </draw:text-box>
        </draw:frame>
        <presentation:notes draw:style-name="dp2">
          <draw:page-thumbnail draw:style-name="gr3" draw:layer="layout" svg:width="14.199cm" svg:height="10.649cm" svg:x="2.743cm" svg:y="2.13cm" draw:page-number="2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Generalizzare gli approcci precedenti</text:span></text:p>
          </draw:text-box>
        </draw:frame>
        <draw:frame presentation:style-name="pr25" draw:text-style-name="P9" draw:layer="layout" svg:width="27.72cm" svg:height="15.989cm" svg:x="0.987cm" svg:y="3.498cm" presentation:class="outline" presentation:user-transformed="true">
          <draw:text-box>
            <text:list text:style-name="L3">
              <text:list-item>
                <text:p text:style-name="P3"><text:span text:style-name="T7">Questione</text:span></text:p>
                <text:list>
                  <text:list-item>
                    <text:p text:style-name="P3"><text:span text:style-name="T7">è possibile utilizzare il codice del lucido precedente con produttori e consumatori multipli?</text:span></text:p>
                  </text:list-item>
                </text:list>
              </text:list-item>
              <text:list-item>
                <text:p text:style-name="P3"><text:span text:style-name="T7">Caso 1: Produttore/Consumatore</text:span></text:p>
                <text:list>
                  <text:list-item>
                    <text:p text:style-name="P3"><text:span text:style-name="T7">è possibile che un valore sia sovrascritto?</text:span></text:p>
                  </text:list-item>
                  <text:list-item>
                    <text:p text:style-name="P3"><text:span text:style-name="T7">è possibile che un valore sia letto più di una volta?</text:span></text:p>
                  </text:list-item>
                </text:list>
              </text:list-item>
              <text:list-item>
                <text:p text:style-name="P3"><text:span text:style-name="T7">Caso 2: Buffer limitato</text:span></text:p>
                <text:list>
                  <text:list-item>
                    <text:p text:style-name="P3"><text:span text:style-name="T7">è possibile che un valore sia sovrascritto?</text:span></text:p>
                  </text:list-item>
                  <text:list-item>
                    <text:p text:style-name="P3"><text:span text:style-name="T7">è possibile che un valore sia letto più di una volta?</text:span></text:p>
                  </text:list-item>
                  <text:list-item>
                    <text:p text:style-name="P3"><text:span text:style-name="T7">possibilità di deadlock?</text:span></text:p>
                  </text:list-item>
                  <text:list-item>
                    <text:p text:style-name="P3"><text:span text:style-name="T7">possibilità di starvation?</text:span></text:p>
                  </text:list-item>
                </text:list>
              </text:list-item>
            </text:list>
          </draw:text-box>
        </draw:frame>
        <presentation:notes draw:style-name="dp2">
          <draw:page-thumbnail draw:style-name="gr3" draw:layer="layout" svg:width="14.199cm" svg:height="10.649cm" svg:x="2.743cm" svg:y="2.13cm" draw:page-number="2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3"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Buffer limitato - Produttori/Consumatori multipli</text:span></text:p>
          </draw:text-box>
        </draw:frame>
        <draw:frame presentation:style-name="pr26" draw:text-style-name="P38" draw:layer="layout" svg:width="14.923cm" svg:height="17.321cm" svg:x="0.987cm" svg:y="3.498cm" presentation:class="outline" presentation:user-transformed="true">
          <draw:text-box>
            <text:p text:style-name="P36"><text:span text:style-name="T17">Object buffer[SIZE];</text:span></text:p>
            <text:p text:style-name="P36"><text:span text:style-name="T16">int</text:span><text:span text:style-name="T17"> front = rear = 0;</text:span></text:p>
            <text:p text:style-name="P36"><text:span text:style-name="T17">Semaphore mutex = </text:span><text:span text:style-name="T16">new</text:span><text:span text:style-name="T17"> Semaphore(1);</text:span></text:p>
            <text:p text:style-name="P36"><text:span text:style-name="T17">Semaphore empty = </text:span></text:p>
            <text:p text:style-name="P36"><text:span text:style-name="T16"><text:s text:c="2"/></text:span><text:span text:style-name="T16">new</text:span><text:span text:style-name="T17"> Semaphore(SIZE);</text:span></text:p>
            <text:p text:style-name="P36"><text:span text:style-name="T17">Semaphore full = </text:span><text:span text:style-name="T16">new</text:span><text:span text:style-name="T17"> Semaphore(0);</text:span></text:p>
            <text:p text:style-name="P36"><text:span text:style-name="T16">cobegin</text:span><text:span text:style-name="T17"> Producer // Consumer </text:span><text:span text:style-name="T16">coend</text:span></text:p>
            <text:p text:style-name="P37"><text:span text:style-name="T16">process</text:span><text:span text:style-name="T17"> Producer </text:span><text:span text:style-name="T18">{</text:span></text:p>
            <text:p text:style-name="P30"><text:span text:style-name="T17"><text:s text:c="2"/></text:span><text:span text:style-name="T16">while</text:span><text:span text:style-name="T17"> (true) </text:span><text:span text:style-name="T18">{</text:span><text:span text:style-name="T17"> </text:span></text:p>
            <text:p text:style-name="P30"><text:span text:style-name="T17"><text:s text:c="4"/></text:span><text:span text:style-name="T17">Object val = produce();</text:span></text:p>
            <text:p text:style-name="P30"><text:span text:style-name="T17"><text:s text:c="4"/></text:span><text:span text:style-name="T17">empty.P(); </text:span></text:p>
            <text:p text:style-name="P30"><text:span text:style-name="T17"><text:s text:c="4"/></text:span><text:span text:style-name="T17">mutex.P();</text:span></text:p>
            <text:p text:style-name="P30"><text:span text:style-name="T17"><text:s text:c="4"/></text:span><text:span text:style-name="T17">buf[front] = val;</text:span></text:p>
            <text:p text:style-name="P30"><text:span text:style-name="T17"><text:s text:c="4"/></text:span><text:span text:style-name="T17">front = (front + 1) % SIZE;</text:span></text:p>
            <text:p text:style-name="P30"><text:span text:style-name="T17"><text:s text:c="4"/></text:span><text:span text:style-name="T17">mutex.V();</text:span></text:p>
            <text:p text:style-name="P30"><text:span text:style-name="T17"><text:s text:c="4"/></text:span><text:span text:style-name="T17">full.V();</text:span></text:p>
            <text:p text:style-name="P30"><text:span text:style-name="T17"><text:s text:c="2"/></text:span><text:span text:style-name="T17">}</text:span></text:p>
            <text:p text:style-name="P30"><text:span text:style-name="T17">}</text:span></text:p>
          </draw:text-box>
        </draw:frame>
        <draw:frame presentation:style-name="pr27" draw:text-style-name="P31" draw:layer="layout" svg:width="13.526cm" svg:height="11.161cm" svg:x="15.932cm" svg:y="3.498cm" presentation:class="outline" presentation:user-transformed="true">
          <draw:text-box>
            <text:p text:style-name="P30"><text:span text:style-name="T16">process</text:span><text:span text:style-name="T17"> Consumer </text:span><text:span text:style-name="T18">{</text:span></text:p>
            <text:p text:style-name="P30"><text:span text:style-name="T17"><text:s text:c="2"/></text:span><text:span text:style-name="T16">while</text:span><text:span text:style-name="T17"> (</text:span><text:span text:style-name="T16">true</text:span><text:span text:style-name="T17">) </text:span><text:span text:style-name="T18">{</text:span></text:p>
            <text:p text:style-name="P30"><text:span text:style-name="T18"><text:s text:c="4"/></text:span><text:span text:style-name="T18">full.P();</text:span></text:p>
            <text:p text:style-name="P30"><text:span text:style-name="T18"><text:s text:c="4"/></text:span><text:span text:style-name="T18">mutex.P();</text:span></text:p>
            <text:p text:style-name="P30"><text:span text:style-name="T18"><text:s text:c="4"/></text:span><text:span text:style-name="T18">Object val = buf[rear];</text:span></text:p>
            <text:p text:style-name="P30"><text:span text:style-name="T17"><text:s text:c="4"/></text:span><text:span text:style-name="T17">rear = (rear + 1) % SIZE;</text:span></text:p>
            <text:p text:style-name="P30"><text:span text:style-name="T17"><text:s text:c="4"/></text:span><text:span text:style-name="T17">mutex.V();</text:span></text:p>
            <text:p text:style-name="P30"><text:span text:style-name="T18"><text:s text:c="4"/></text:span><text:span text:style-name="T18">empty.V();</text:span></text:p>
            <text:p text:style-name="P30"><text:span text:style-name="T18"><text:s text:c="4"/></text:span><text:span text:style-name="T18">consume(val);</text:span></text:p>
            <text:p text:style-name="P30"><text:span text:style-name="T18"><text:s text:c="2"/></text:span><text:span text:style-name="T18">}</text:span></text:p>
            <text:p text:style-name="P30"><text:span text:style-name="T18">}</text:span></text:p>
            <text:p text:style-name="P30"><text:span text:style-name="T18"/></text:p>
          </draw:text-box>
        </draw:frame>
        <presentation:notes draw:style-name="dp2">
          <draw:page-thumbnail draw:style-name="gr3" draw:layer="layout" svg:width="14.199cm" svg:height="10.649cm" svg:x="2.743cm" svg:y="2.13cm" draw:page-number="23"/>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4"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Cena dei Filosofi</text:span></text:p>
          </draw:text-box>
        </draw:frame>
        <draw:frame presentation:style-name="pr28" draw:text-style-name="P9" draw:layer="layout" svg:width="17.013cm" svg:height="13.343cm" svg:x="0.987cm" svg:y="3.498cm" presentation:class="outline" presentation:user-transformed="true">
          <draw:text-box>
            <text:list text:style-name="L3">
              <text:list-item>
                <text:p text:style-name="P3"><text:span text:style-name="T7">Descrizione</text:span></text:p>
                <text:list>
                  <text:list-item>
                    <text:p text:style-name="P3"><text:span text:style-name="T7">cinque filosofi passano la loro vita a pensare</text:span><text:span text:style-name="T7"><text:line-break/></text:span><text:span text:style-name="T7">e a mangiare (alternativamente)</text:span></text:p>
                  </text:list-item>
                  <text:list-item>
                    <text:p text:style-name="P3"><text:span text:style-name="T7">per mangiare fanno uso di una tavola </text:span><text:span text:style-name="T7"><text:line-break/></text:span><text:span text:style-name="T7">rotonda con 5 sedie, 5 piatti e 5 posate </text:span><text:span text:style-name="T7"><text:line-break/></text:span><text:span text:style-name="T7">fra i piatti</text:span></text:p>
                  </text:list-item>
                  <text:list-item>
                    <text:p text:style-name="P3"><text:span text:style-name="T7">per mangiare, un filosofo ha bisogno di</text:span><text:span text:style-name="T7"><text:line-break/></text:span><text:span text:style-name="T7">entrambe le posate (destra/sinistra)</text:span></text:p>
                  </text:list-item>
                  <text:list-item>
                    <text:p text:style-name="P3"><text:span text:style-name="T7">per pensare, un filosofo lascia le posate</text:span><text:span text:style-name="T7"><text:line-break/></text:span><text:span text:style-name="T7">dove le ha prese</text:span></text:p>
                  </text:list-item>
                </text:list>
              </text:list-item>
            </text:list>
          </draw:text-box>
        </draw:frame>
        <draw:frame draw:style-name="gr42" draw:text-style-name="P39" draw:layer="layout" svg:width="3.458cm" svg:height="0.81cm" svg:x="20.5cm" svg:y="6.691cm">
          <draw:text-box>
            <text:p text:style-name="P3"><text:span text:style-name="T37">Eraclito</text:span></text:p>
          </draw:text-box>
        </draw:frame>
        <draw:frame draw:style-name="gr43" draw:text-style-name="P39" draw:layer="layout" svg:width="3.89cm" svg:height="0.81cm" svg:x="25.11cm" svg:y="9.191cm">
          <draw:text-box>
            <text:p text:style-name="P3"><text:span text:style-name="T37">Democrito</text:span></text:p>
          </draw:text-box>
        </draw:frame>
        <draw:frame draw:style-name="gr44" draw:text-style-name="P39" draw:layer="layout" svg:width="4.322cm" svg:height="0.81cm" svg:x="20cm" svg:y="14.5cm">
          <draw:text-box>
            <text:p text:style-name="P3"><text:span text:style-name="T37">Aristotele</text:span></text:p>
          </draw:text-box>
        </draw:frame>
        <draw:frame draw:style-name="gr45" draw:text-style-name="P39" draw:layer="layout" svg:width="2.594cm" svg:height="0.81cm" svg:x="25.5cm" svg:y="13.191cm">
          <draw:text-box>
            <text:p text:style-name="P3"><text:span text:style-name="T37">Talete</text:span></text:p>
          </draw:text-box>
        </draw:frame>
        <draw:frame draw:style-name="gr42" draw:text-style-name="P39" draw:layer="layout" svg:width="3.458cm" svg:height="0.81cm" svg:x="18cm" svg:y="10.691cm">
          <draw:text-box>
            <text:p text:style-name="P3"><text:span text:style-name="T37">Pitagora</text:span></text:p>
          </draw:text-box>
        </draw:frame>
        <draw:custom-shape draw:style-name="gr46" draw:text-style-name="P20" draw:layer="layout" svg:width="7.5cm" svg:height="7cm" svg:x="19.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7" draw:layer="layout" svg:x1="21cm" svg:y1="13cm" svg:x2="22cm" svg:y2="11.5cm">
          <text:p/>
        </draw:line>
        <draw:line draw:style-name="gr47" draw:layer="layout" svg:x1="20.5cm" svg:y1="9cm" svg:x2="22cm" svg:y2="10cm">
          <text:p/>
        </draw:line>
        <draw:line draw:style-name="gr47" draw:layer="layout" svg:x1="24.5cm" svg:y1="8cm" svg:x2="24cm" svg:y2="9.5cm">
          <text:p/>
        </draw:line>
        <draw:line draw:style-name="gr47" draw:layer="layout" svg:x1="26.5cm" svg:y1="12cm" svg:x2="25cm" svg:y2="11.5cm">
          <text:p/>
        </draw:line>
        <draw:line draw:style-name="gr47" draw:layer="layout" svg:x1="24cm" svg:y1="14cm" svg:x2="23.5cm" svg:y2="12.5cm">
          <text:p/>
        </draw:line>
        <presentation:notes draw:style-name="dp2">
          <draw:page-thumbnail draw:style-name="gr3" draw:layer="layout" svg:width="14.199cm" svg:height="10.649cm" svg:x="2.743cm" svg:y="2.13cm" draw:page-number="24"/>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5"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Cena dei Filosofi</text:span></text:p>
          </draw:text-box>
        </draw:frame>
        <draw:frame presentation:style-name="pr29" draw:text-style-name="P9" draw:layer="layout" svg:width="27.72cm" svg:height="12.368cm" svg:x="0.987cm" svg:y="3.498cm" presentation:class="outline" presentation:user-transformed="true">
          <draw:text-box>
            <text:list text:style-name="L3">
              <text:list-item>
                <text:p text:style-name="P3"><text:span text:style-name="T7">Note</text:span></text:p>
                <text:list>
                  <text:list-item>
                    <text:p text:style-name="P3"><text:span text:style-name="T7">nella versione originale, i filosofi mangiano spaghetti con due forchette</text:span></text:p>
                    <text:p text:style-name="P3"><text:span text:style-name="T7"/></text:p>
                  </text:list-item>
                </text:list>
              </text:list-item>
              <text:list-item>
                <text:p text:style-name="P3"><text:span text:style-name="T7">La nostra versione</text:span></text:p>
                <text:list>
                  <text:list-item>
                    <text:p text:style-name="P3"><text:span text:style-name="T7">filosofi orientali</text:span></text:p>
                  </text:list-item>
                  <text:list-item>
                    <text:p text:style-name="P3"><text:span text:style-name="T7">riso al posto di spaghetti</text:span></text:p>
                  </text:list-item>
                  <text:list-item>
                    <text:p text:style-name="P3"><text:span text:style-name="T7">bacchette (chopstick) al posto di forchette</text:span></text:p>
                  </text:list-item>
                </text:list>
              </text:list-item>
            </text:list>
          </draw:text-box>
        </draw:frame>
        <presentation:notes draw:style-name="dp2">
          <draw:page-thumbnail draw:style-name="gr3" draw:layer="layout" svg:width="14.199cm" svg:height="10.649cm" svg:x="2.743cm" svg:y="2.13cm" draw:page-number="25"/>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6"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Filosofi perché?</text:span></text:p>
          </draw:text-box>
        </draw:frame>
        <draw:frame presentation:style-name="pr30" draw:text-style-name="P9" draw:layer="layout" svg:width="27.72cm" svg:height="10.466cm" svg:x="0.987cm" svg:y="3.498cm" presentation:class="outline" presentation:user-transformed="true">
          <draw:text-box>
            <text:list text:style-name="L3">
              <text:list-item>
                <text:p text:style-name="P3"><text:span text:style-name="T7">I problemi produttore/consumatore e buffer limitato</text:span></text:p>
                <text:list>
                  <text:list-item>
                    <text:p text:style-name="P3"><text:span text:style-name="T7">mostrano come risolvere il problema di accesso esclusivo a una o più risorse indipendenti</text:span></text:p>
                  </text:list-item>
                </text:list>
              </text:list-item>
              <text:list-item>
                <text:p text:style-name="P3"><text:span text:style-name="T7">Il problema dei filosofi</text:span></text:p>
                <text:list>
                  <text:list-item>
                    <text:p text:style-name="P3"><text:span text:style-name="T7">mostra come gestire situazioni in cui i processi entrano in competizione per accedere ad insiemi di risorse a intersezione non nulla</text:span></text:p>
                  </text:list-item>
                  <text:list-item>
                    <text:p text:style-name="P3"><text:span text:style-name="T7">le cose si complicano....</text:span></text:p>
                  </text:list-item>
                </text:list>
              </text:list-item>
            </text:list>
          </draw:text-box>
        </draw:frame>
        <presentation:notes draw:style-name="dp2">
          <draw:page-thumbnail draw:style-name="gr3" draw:layer="layout" svg:width="14.199cm" svg:height="10.649cm" svg:x="2.743cm" svg:y="2.13cm" draw:page-number="2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7"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La vita di un filosofo</text:span></text:p>
          </draw:text-box>
        </draw:frame>
        <draw:frame presentation:style-name="pr31" draw:text-style-name="P29" draw:layer="layout" svg:width="27.72cm" svg:height="15.857cm" svg:x="0.987cm" svg:y="3.498cm" presentation:class="outline" presentation:user-transformed="true">
          <draw:text-box>
            <text:p text:style-name="P30"><text:span text:style-name="T38">process</text:span><text:span text:style-name="T39"> Philo[i]</text:span><text:span text:style-name="T40"> </text:span><text:span text:style-name="T41">{ <text:s/></text:span><text:span text:style-name="T42">/* i = 0...4 */</text:span></text:p>
            <text:p text:style-name="P30"><text:span text:style-name="T39"><text:s text:c="2"/></text:span><text:span text:style-name="T38">while</text:span><text:span text:style-name="T39"> (</text:span><text:span text:style-name="T38">true</text:span><text:span text:style-name="T39">) </text:span><text:span text:style-name="T41">{</text:span><text:span text:style-name="T39"> </text:span></text:p>
            <text:p text:style-name="P30"><text:span text:style-name="T43"><text:s text:c="4"/></text:span><text:span text:style-name="T44">think</text:span></text:p>
            <text:p text:style-name="P30"><text:span text:style-name="T44"><text:s text:c="4"/></text:span><text:span text:style-name="T44">acquire chopsticks</text:span></text:p>
            <text:p text:style-name="P30"><text:span text:style-name="T44"><text:s text:c="4"/></text:span><text:span text:style-name="T44">eat</text:span></text:p>
            <text:p text:style-name="P30"><text:span text:style-name="T44"><text:s text:c="4"/></text:span><text:span text:style-name="T44">release chopsticks</text:span></text:p>
            <text:p text:style-name="P30"><text:span text:style-name="T39"><text:s text:c="2"/></text:span><text:span text:style-name="T39">}</text:span></text:p>
            <text:p text:style-name="P30"><text:span text:style-name="T39">}</text:span></text:p>
            <text:p text:style-name="P30"><text:span text:style-name="T39"/></text:p>
            <text:list text:style-name="L3">
              <text:list-item>
                <text:p text:style-name="P3"><text:span text:style-name="T7">Le bacchette vengono denominate:</text:span></text:p>
                <text:list>
                  <text:list-item>
                    <text:p text:style-name="P3"><text:span text:style-name="T39">chopstick[i] </text:span><text:span text:style-name="T45">con</text:span><text:span text:style-name="T39"> i=0...4;</text:span></text:p>
                  </text:list-item>
                </text:list>
              </text:list-item>
              <text:list-item>
                <text:p text:style-name="P3"><text:span text:style-name="T7">Il filosofo</text:span><text:span text:style-name="T46"> </text:span><text:span text:style-name="T28">i</text:span></text:p>
                <text:list>
                  <text:list-item>
                    <text:p text:style-name="P3"><text:span text:style-name="T45">accede alle posate</text:span><text:span text:style-name="T47"> </text:span><text:span text:style-name="T39">chopstick[i] </text:span><text:span text:style-name="T45">e</text:span><text:span text:style-name="T39"> chopstick[(i+1)%5];</text:span></text:p>
                  </text:list-item>
                </text:list>
              </text:list-item>
            </text:list>
            <text:p text:style-name="P30"><text:span text:style-name="T17"/></text:p>
          </draw:text-box>
        </draw:frame>
        <presentation:notes draw:style-name="dp2">
          <draw:page-thumbnail draw:style-name="gr3" draw:layer="layout" svg:width="14.199cm" svg:height="10.649cm" svg:x="2.743cm" svg:y="2.13cm" draw:page-number="2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8"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Cena dei Filosofi - Soluzione errata</text:span></text:p>
          </draw:text-box>
        </draw:frame>
        <draw:frame presentation:style-name="pr32" draw:text-style-name="P29" draw:layer="layout" svg:width="27.72cm" svg:height="14.896cm" svg:x="0.987cm" svg:y="3.498cm" presentation:class="outline" presentation:user-transformed="true">
          <draw:text-box>
            <text:p text:style-name="P30"><text:span text:style-name="T39">Semaphore chopsticks = </text:span></text:p>
            <text:p text:style-name="P30"><text:span text:style-name="T48"><text:s text:c="2"/></text:span><text:span text:style-name="T41">{ </text:span><text:span text:style-name="T49">new</text:span><text:span text:style-name="T41"> Semaphore(1), ..., </text:span><text:span text:style-name="T49">new</text:span><text:span text:style-name="T41"> Semaphore(1) };</text:span><text:span text:style-name="T39"> </text:span></text:p>
            <text:p text:style-name="P30"><text:span text:style-name="T39"/></text:p>
            <text:p text:style-name="P30"><text:span text:style-name="T38">process</text:span><text:span text:style-name="T39"> Philo[i]</text:span><text:span text:style-name="T40"> </text:span><text:span text:style-name="T41">{ <text:s/></text:span><text:span text:style-name="T42">/* i = 0...4 */</text:span></text:p>
            <text:p text:style-name="P30"><text:span text:style-name="T39"><text:s text:c="2"/></text:span><text:span text:style-name="T38">while</text:span><text:span text:style-name="T39"> (</text:span><text:span text:style-name="T38">true</text:span><text:span text:style-name="T39">) </text:span><text:span text:style-name="T41">{</text:span><text:span text:style-name="T39"> </text:span></text:p>
            <text:p text:style-name="P30"><text:span text:style-name="T43"><text:s text:c="4"/></text:span><text:span text:style-name="T44">think</text:span></text:p>
            <text:p text:style-name="P30"><text:span text:style-name="T39"><text:s text:c="4"/></text:span><text:span text:style-name="T39">chopstick[i].P();</text:span></text:p>
            <text:p text:style-name="P30"><text:span text:style-name="T39"><text:s text:c="4"/></text:span><text:span text:style-name="T39">chopstick[(i+1)%5].P();</text:span></text:p>
            <text:p text:style-name="P30"><text:span text:style-name="T43"><text:s text:c="4"/></text:span><text:span text:style-name="T44">eat</text:span></text:p>
            <text:p text:style-name="P30"><text:span text:style-name="T39"><text:s text:c="4"/></text:span><text:span text:style-name="T39">chopstick[i].V();</text:span></text:p>
            <text:p text:style-name="P30"><text:span text:style-name="T39"><text:s text:c="4"/></text:span><text:span text:style-name="T39">chopstick[(i+1)%5].V();</text:span></text:p>
            <text:p text:style-name="P30"><text:span text:style-name="T39"><text:s text:c="2"/></text:span><text:span text:style-name="T39">}</text:span></text:p>
            <text:p text:style-name="P30"><text:span text:style-name="T39">}</text:span></text:p>
            <text:list text:style-name="L3">
              <text:list-item>
                <text:p text:style-name="P3"><text:span text:style-name="T7">Perché è errata?</text:span></text:p>
              </text:list-item>
            </text:list>
            <text:p text:style-name="P30"><text:span text:style-name="T39"/></text:p>
          </draw:text-box>
        </draw:frame>
        <presentation:notes draw:style-name="dp2">
          <draw:page-thumbnail draw:style-name="gr3" draw:layer="layout" svg:width="14.199cm" svg:height="10.649cm" svg:x="2.743cm" svg:y="2.13cm" draw:page-number="28"/>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9"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Cena dei Filosofi - Soluzione errata</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Perché è errata?</text:span></text:p>
                <text:list>
                  <text:list-item>
                    <text:p text:style-name="P3"><text:span text:style-name="T7">Perché tutti i filosofi possono prendere la bacchetta di sinistra </text:span><text:span text:style-name="T7"><text:line-break/></text:span><text:span text:style-name="T7">( indice</text:span><text:span text:style-name="T28"> </text:span><text:span text:style-name="T35">i</text:span><text:span text:style-name="T28"> </text:span><text:span text:style-name="T7">) e attendere per sempre che il filosofo accanto rilasci </text:span><text:span text:style-name="T7"><text:line-break/></text:span><text:span text:style-name="T7">la bacchetta che è alla destra ( indice </text:span><text:span text:style-name="T35">(i+1)%5</text:span><text:span text:style-name="T28"> </text:span><text:span text:style-name="T7">)</text:span></text:p>
                  </text:list-item>
                  <text:list-item>
                    <text:p text:style-name="P3"><text:span text:style-name="T7">Nonostante i filosofi muoiano di fame, questo è un caso di deadlock...</text:span></text:p>
                  </text:list-item>
                </text:list>
              </text:list-item>
              <text:list-item>
                <text:p text:style-name="P3"><text:span text:style-name="T7">Come si risolve il problema?</text:span></text:p>
              </text:list-item>
            </text:list>
          </draw:text-box>
        </draw:frame>
        <presentation:notes draw:style-name="dp2">
          <draw:page-thumbnail draw:style-name="gr3" draw:layer="layout" svg:width="14.199cm" svg:height="10.649cm" svg:x="2.743cm" svg:y="2.13cm" draw:page-number="29"/>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0" draw:style-name="dp3" draw:master-page-name="modello" presentation:presentation-page-layout-name="AL1T1">
        <office:forms form:automatic-focus="false" form:apply-design-mode="false"/>
        <draw:frame presentation:style-name="pr2" draw:text-style-name="P3" draw:layer="layout" svg:width="28.328cm" svg:height="1.605cm" svg:x="0.783cm" svg:y="0.831cm" presentation:class="title" presentation:user-transformed="true">
          <draw:text-box>
            <text:p text:style-name="P3"><text:span text:style-name="T7">Cena dei Filosofi - Soluzione corretta</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Come si risolve il problema?</text:span></text:p>
                <text:list>
                  <text:list-item>
                    <text:p text:style-name="P3"><text:span text:style-name="T7">Eliminando il caso di attesa circolare</text:span></text:p>
                  </text:list-item>
                  <text:list-item>
                    <text:p text:style-name="P3"><text:span text:style-name="T7">Rompendo la simmetria!</text:span></text:p>
                  </text:list-item>
                  <text:list-item>
                    <text:p text:style-name="P3"><text:span text:style-name="T7">E' sufficiente che uno dei filosofi sia mancino:</text:span></text:p>
                    <text:list>
                      <text:list-item>
                        <text:p text:style-name="P3"><text:span text:style-name="T7">cioè che prenda prima la bacchetta opposta rispetto a tutti i colleghi, perché il problema venga risolto</text:span></text:p>
                      </text:list-item>
                    </text:list>
                  </text:list-item>
                </text:list>
              </text:list-item>
            </text:list>
          </draw:text-box>
        </draw:frame>
        <presentation:notes draw:style-name="dp2">
          <draw:page-thumbnail draw:style-name="gr3" draw:layer="layout" svg:width="14.199cm" svg:height="10.649cm" svg:x="2.743cm" svg:y="2.13cm" draw:page-number="3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1"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Cena dei Filosofi - Soluzione corretta</text:span></text:p>
          </draw:text-box>
        </draw:frame>
        <draw:frame presentation:style-name="pr33" draw:text-style-name="P29" draw:layer="layout" svg:width="27.72cm" svg:height="12.229cm" svg:x="0.987cm" svg:y="3.498cm" presentation:class="outline" presentation:user-transformed="true">
          <draw:text-box>
            <text:p text:style-name="P30"><text:span text:style-name="T39">Semaphore chopsticks = </text:span></text:p>
            <text:p text:style-name="P30"><text:span text:style-name="T48"><text:s text:c="2"/></text:span><text:span text:style-name="T41">{ </text:span><text:span text:style-name="T49">new</text:span><text:span text:style-name="T41"> Semaphore(1), ..., </text:span><text:span text:style-name="T49">new</text:span><text:span text:style-name="T41"> Semaphore(1) };</text:span><text:span text:style-name="T39"> </text:span></text:p>
            <text:p text:style-name="P30"><text:span text:style-name="T39"/></text:p>
            <text:p text:style-name="P30"><text:span text:style-name="T38">process</text:span><text:span text:style-name="T39"> Philo[0]</text:span><text:span text:style-name="T40"> </text:span><text:span text:style-name="T41">{ <text:s/></text:span></text:p>
            <text:p text:style-name="P30"><text:span text:style-name="T39"><text:s/></text:span><text:span text:style-name="T38">while</text:span><text:span text:style-name="T39"> (</text:span><text:span text:style-name="T38">true</text:span><text:span text:style-name="T39">) </text:span><text:span text:style-name="T41">{</text:span><text:span text:style-name="T39"> </text:span></text:p>
            <text:p text:style-name="P30"><text:span text:style-name="T43"><text:s text:c="2"/></text:span><text:span text:style-name="T44">think</text:span></text:p>
            <text:p text:style-name="P30"><text:span text:style-name="T39"><text:s text:c="2"/></text:span><text:span text:style-name="T39">chopstick[1].P();</text:span></text:p>
            <text:p text:style-name="P30"><text:span text:style-name="T39"><text:s text:c="2"/></text:span><text:span text:style-name="T39">chopstick[0].P();</text:span></text:p>
            <text:p text:style-name="P30"><text:span text:style-name="T43"><text:s text:c="2"/></text:span><text:span text:style-name="T44">eat</text:span></text:p>
            <text:p text:style-name="P30"><text:span text:style-name="T39"><text:s text:c="2"/></text:span><text:span text:style-name="T39">chopstick[1].V();</text:span></text:p>
            <text:p text:style-name="P30"><text:span text:style-name="T39"><text:s text:c="2"/></text:span><text:span text:style-name="T39">chopstick[0].V();</text:span></text:p>
            <text:p text:style-name="P30"><text:span text:style-name="T39"><text:s/></text:span><text:span text:style-name="T39">}</text:span></text:p>
            <text:p text:style-name="P30"><text:span text:style-name="T39">}</text:span></text:p>
          </draw:text-box>
        </draw:frame>
        <draw:frame draw:style-name="gr48" draw:text-style-name="P41" draw:layer="layout" svg:width="16.828cm" svg:height="10.333cm" svg:x="12.172cm" svg:y="6.258cm">
          <draw:text-box>
            <text:p text:style-name="P9"><text:span text:style-name="T38"><text:s text:c="3"/></text:span><text:span text:style-name="T38">process</text:span><text:span text:style-name="T39"> Philo[i]</text:span><text:span text:style-name="T40"> </text:span><text:span text:style-name="T41">{ <text:s/></text:span><text:span text:style-name="T42">/* i = 1...4 */</text:span></text:p>
            <text:p text:style-name="P40"><text:span text:style-name="T39"><text:s/></text:span><text:span text:style-name="T38">while</text:span><text:span text:style-name="T39"> (</text:span><text:span text:style-name="T38">true</text:span><text:span text:style-name="T39">) </text:span><text:span text:style-name="T41">{</text:span><text:span text:style-name="T39"> </text:span></text:p>
            <text:p text:style-name="P40"><text:span text:style-name="T43"><text:s text:c="2"/></text:span><text:span text:style-name="T44">think</text:span></text:p>
            <text:p text:style-name="P40"><text:span text:style-name="T39"><text:s text:c="2"/></text:span><text:span text:style-name="T39">chopstick[i].P();</text:span></text:p>
            <text:p text:style-name="P40"><text:span text:style-name="T39"><text:s text:c="2"/></text:span><text:span text:style-name="T39">chopstick[(i+1)%5].P();</text:span></text:p>
            <text:p text:style-name="P40"><text:span text:style-name="T43"><text:s text:c="2"/></text:span><text:span text:style-name="T44">eat</text:span></text:p>
            <text:p text:style-name="P40"><text:span text:style-name="T39"><text:s text:c="2"/></text:span><text:span text:style-name="T39">chopstick[i].V();</text:span></text:p>
            <text:p text:style-name="P40"><text:span text:style-name="T39"><text:s text:c="2"/></text:span><text:span text:style-name="T39">chopstick[(i+1)%5].V();</text:span></text:p>
            <text:p text:style-name="P40"><text:span text:style-name="T39"><text:s/></text:span><text:span text:style-name="T39">}</text:span></text:p>
            <text:p text:style-name="P40"><text:span text:style-name="T39">}</text:span></text:p>
          </draw:text-box>
        </draw:frame>
        <presentation:notes draw:style-name="dp2">
          <draw:page-thumbnail draw:style-name="gr3" draw:layer="layout" svg:width="14.199cm" svg:height="10.649cm" svg:x="2.743cm" svg:y="2.13cm" draw:page-number="3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Cena dei Filosofi - Soluzione corretta</text:span></text:p>
          </draw:text-box>
        </draw:frame>
        <draw:frame presentation:style-name="pr34" draw:text-style-name="P9" draw:layer="layout" svg:width="27.72cm" svg:height="11.723cm" svg:x="0.987cm" svg:y="3.498cm" presentation:class="outline" presentation:user-transformed="true">
          <draw:text-box>
            <text:list text:style-name="L3">
              <text:list-item>
                <text:p text:style-name="P3"><text:span text:style-name="T7">Filosofi: altre soluzioni</text:span></text:p>
                <text:list>
                  <text:list-item>
                    <text:p text:style-name="P3"><text:span text:style-name="T7">i filosofi di indice pari sono mancini, gli altri destri</text:span></text:p>
                    <text:list>
                      <text:list-item>
                        <text:p text:style-name="P3"><text:span text:style-name="T7">in caso di collisione, un filosofo deve attendere che i due vicini abbiano terminato</text:span></text:p>
                      </text:list-item>
                    </text:list>
                  </text:list-item>
                  <text:list-item>
                    <text:p text:style-name="P3"><text:span text:style-name="T7">al più quattro filosofi possono sedersi a tavola</text:span></text:p>
                    <text:list>
                      <text:list-item>
                        <text:p text:style-name="P3"><text:span text:style-name="T7">agente esterno controllore</text:span></text:p>
                      </text:list-item>
                    </text:list>
                  </text:list-item>
                  <text:list-item>
                    <text:p text:style-name="P3"><text:span text:style-name="T7">le bacchette devono essere prese insieme </text:span></text:p>
                    <text:list>
                      <text:list-item>
                        <text:p text:style-name="P3"><text:span text:style-name="T7">necessaria un'ulteriore sezione critica</text:span></text:p>
                      </text:list-item>
                    </text:list>
                  </text:list-item>
                </text:list>
              </text:list-item>
              <text:list-item>
                <text:p text:style-name="P3"><text:span text:style-name="T7">Cosa dire rispetto a starvation?</text:span></text:p>
              </text:list-item>
            </text:list>
          </draw:text-box>
        </draw:frame>
        <presentation:notes draw:style-name="dp2">
          <draw:page-thumbnail draw:style-name="gr3" draw:layer="layout" svg:width="14.199cm" svg:height="10.649cm" svg:x="2.743cm" svg:y="2.13cm" draw:page-number="3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3"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Lettori e scrittori</text:span></text:p>
          </draw:text-box>
        </draw:frame>
        <draw:frame presentation:style-name="pr35" draw:text-style-name="P9" draw:layer="layout" svg:width="27.72cm" svg:height="14.957cm" svg:x="0.987cm" svg:y="3.498cm" presentation:class="outline" presentation:user-transformed="true">
          <draw:text-box>
            <text:list text:style-name="L3">
              <text:list-item>
                <text:p text:style-name="P3"><text:span text:style-name="T7">Descrizione</text:span></text:p>
                <text:list>
                  <text:list-item>
                    <text:p text:style-name="P3"><text:span text:style-name="T7">un database è condiviso tra un certo numero di processi</text:span></text:p>
                  </text:list-item>
                  <text:list-item>
                    <text:p text:style-name="P3"><text:span text:style-name="T7">esistono due tipi di processi</text:span></text:p>
                  </text:list-item>
                  <text:list-item>
                    <text:p text:style-name="P3"><text:span text:style-name="T7">i </text:span><text:span text:style-name="T50">lettori</text:span><text:span text:style-name="T7"> accedono al database per leggerne il contenuto</text:span></text:p>
                  </text:list-item>
                  <text:list-item>
                    <text:p text:style-name="P3"><text:span text:style-name="T7">gli </text:span><text:span text:style-name="T50">scrittori</text:span><text:span text:style-name="T7"> accedono al database per aggiornarne il contenuto</text:span></text:p>
                  </text:list-item>
                </text:list>
              </text:list-item>
              <text:list-item>
                <text:p text:style-name="P3"><text:span text:style-name="T7">Proprietà</text:span></text:p>
                <text:list>
                  <text:list-item>
                    <text:p text:style-name="P3"><text:span text:style-name="T7">se uno scrittore accede a un database per aggiornarlo, esso opera in mutua esclusione; nessun altro lettore o scrittore può accedere al database</text:span></text:p>
                  </text:list-item>
                  <text:list-item>
                    <text:p text:style-name="P3"><text:span text:style-name="T7">se nessuno scrittore sta accedendo al database, un numero arbitrario di lettori può accedere al database in lettura </text:span></text:p>
                  </text:list-item>
                </text:list>
              </text:list-item>
            </text:list>
          </draw:text-box>
        </draw:frame>
        <presentation:notes draw:style-name="dp2">
          <draw:page-thumbnail draw:style-name="gr3" draw:layer="layout" svg:width="14.199cm" svg:height="10.649cm" svg:x="2.743cm" svg:y="2.13cm" draw:page-number="33"/>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4"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Lettori e scrittori </text:span></text:p>
          </draw:text-box>
        </draw:frame>
        <draw:frame presentation:style-name="pr36" draw:text-style-name="P9" draw:layer="layout" svg:width="27.72cm" svg:height="15.954cm" svg:x="0.987cm" svg:y="3.498cm" presentation:class="outline" presentation:user-transformed="true">
          <draw:text-box>
            <text:list text:style-name="L3">
              <text:list-item>
                <text:p text:style-name="P5"><text:span text:style-name="T8">Motivazioni</text:span></text:p>
                <text:list>
                  <text:list-item>
                    <text:p text:style-name="P6"><text:span text:style-name="T9">la competizione per le risorse avviene a livello di </text:span><text:span text:style-name="T13">classi di processi</text:span><text:span text:style-name="T9"> e non solo a livello di processi</text:span></text:p>
                  </text:list-item>
                  <text:list-item>
                    <text:p text:style-name="P6"><text:span text:style-name="T9">mostra che mutua esclusione e condivisione possono anche coesistere</text:span></text:p>
                  </text:list-item>
                </text:list>
              </text:list-item>
              <text:list-item>
                <text:p text:style-name="P5"><text:span text:style-name="T8">Definizioni</text:span></text:p>
                <text:list>
                  <text:list-item>
                    <text:p text:style-name="P6"><text:span text:style-name="T9">sia </text:span><text:span text:style-name="T51">nr</text:span><text:span text:style-name="T52"> </text:span><text:span text:style-name="T9">il numero dei lettori che stanno accendo al database</text:span></text:p>
                  </text:list-item>
                  <text:list-item>
                    <text:p text:style-name="P6"><text:span text:style-name="T9">sia </text:span><text:span text:style-name="T51">nw</text:span><text:span text:style-name="T9"> il numero di scrittori che stanno accedendo al database</text:span></text:p>
                  </text:list-item>
                  <text:list-item>
                    <text:p text:style-name="P6"><text:span text:style-name="T9">Condizioni possibili:</text:span></text:p>
                  </text:list-item>
                </text:list>
              </text:list-item>
            </text:list>
            <text:p text:style-name="P42"><text:span text:style-name="T53">(nr &gt; 0 &amp;&amp; nw==0) || (nr == 0 &amp;&amp; nw &lt;= 1)</text:span></text:p>
            <text:list text:continue-numbering="true" text:style-name="L3">
              <text:list-item>
                <text:p text:style-name="P5"><text:span text:style-name="T8">Note</text:span></text:p>
                <text:list>
                  <text:list-item>
                    <text:p text:style-name="P6"><text:span text:style-name="T9">il controllo può passare dai lettori agli scrittori o viceversa quando:</text:span></text:p>
                  </text:list-item>
                </text:list>
              </text:list-item>
            </text:list>
            <text:p text:style-name="P42"><text:span text:style-name="T53">nr == 0 &amp;&amp; nw == 0 </text:span></text:p>
          </draw:text-box>
        </draw:frame>
        <presentation:notes draw:style-name="dp2">
          <draw:page-thumbnail draw:style-name="gr3" draw:layer="layout" svg:width="14.199cm" svg:height="10.649cm" svg:x="2.743cm" svg:y="2.13cm" draw:page-number="34"/>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5"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Vita dei lettori e degli scrittori</text:span></text:p>
          </draw:text-box>
        </draw:frame>
        <draw:frame presentation:style-name="pr37" draw:text-style-name="P29" draw:layer="layout" svg:width="13.526cm" svg:height="15.332cm" svg:x="0.987cm" svg:y="3.498cm" presentation:class="outline" presentation:user-transformed="true">
          <draw:text-box>
            <text:p text:style-name="P30"><text:span text:style-name="T38">process</text:span><text:span text:style-name="T39"> Reader </text:span><text:span text:style-name="T41">{</text:span></text:p>
            <text:p text:style-name="P30"><text:span text:style-name="T39"><text:s text:c="2"/></text:span><text:span text:style-name="T38">while</text:span><text:span text:style-name="T39"> (</text:span><text:span text:style-name="T38">true</text:span><text:span text:style-name="T39">) </text:span><text:span text:style-name="T41">{</text:span><text:span text:style-name="T39"> </text:span></text:p>
            <text:p text:style-name="P30"><text:span text:style-name="T39"><text:s text:c="4"/></text:span><text:span text:style-name="T39">startRead();</text:span></text:p>
            <text:p text:style-name="P30"><text:span text:style-name="T39"><text:s text:c="4"/></text:span><text:span text:style-name="T44">read the database</text:span></text:p>
            <text:p text:style-name="P30"><text:span text:style-name="T43"><text:s text:c="4"/></text:span><text:span text:style-name="T39">endRead();</text:span></text:p>
            <text:p text:style-name="P30"><text:span text:style-name="T39"><text:s text:c="2"/></text:span><text:span text:style-name="T39">}</text:span></text:p>
            <text:p text:style-name="P30"><text:span text:style-name="T39">}</text:span></text:p>
            <text:p text:style-name="P30"><text:span text:style-name="T39"/></text:p>
            <text:list text:style-name="L3">
              <text:list-item>
                <text:p text:style-name="P3"><text:span text:style-name="T7">Note: </text:span></text:p>
                <text:list>
                  <text:list-item>
                    <text:p text:style-name="P3"><text:span text:style-name="T54">startRead()</text:span><text:span text:style-name="T7"> e </text:span><text:span text:style-name="T55">endRead()</text:span><text:span text:style-name="T7"> contengono le operazioni necessarie affinché un lettore ottenga accesso al db </text:span></text:p>
                  </text:list-item>
                </text:list>
              </text:list-item>
            </text:list>
            <text:p text:style-name="P30"><text:span text:style-name="T39"/></text:p>
          </draw:text-box>
        </draw:frame>
        <draw:frame presentation:style-name="pr38" draw:text-style-name="P35" draw:layer="layout" svg:width="14.51cm" svg:height="15.096cm" svg:x="15.189cm" svg:y="3.498cm" presentation:class="outline" presentation:user-transformed="true">
          <draw:text-box>
            <text:p text:style-name="P30"><text:span text:style-name="T38">process</text:span><text:span text:style-name="T39"> Writer </text:span><text:span text:style-name="T41">{</text:span></text:p>
            <text:p text:style-name="P30"><text:span text:style-name="T39"><text:s text:c="2"/></text:span><text:span text:style-name="T38">while</text:span><text:span text:style-name="T39"> (</text:span><text:span text:style-name="T38">true</text:span><text:span text:style-name="T39">) </text:span><text:span text:style-name="T41">{</text:span><text:span text:style-name="T39"> </text:span></text:p>
            <text:p text:style-name="P30"><text:span text:style-name="T39"><text:s text:c="4"/></text:span><text:span text:style-name="T39">startWrite();</text:span></text:p>
            <text:p text:style-name="P30"><text:span text:style-name="T43"><text:s text:c="4"/></text:span><text:span text:style-name="T44">write the database</text:span></text:p>
            <text:p text:style-name="P30"><text:span text:style-name="T43"><text:s text:c="4"/></text:span><text:span text:style-name="T39">endWrite();</text:span></text:p>
            <text:p text:style-name="P30"><text:span text:style-name="T39"><text:s text:c="2"/></text:span><text:span text:style-name="T39">}</text:span></text:p>
            <text:p text:style-name="P30"><text:span text:style-name="T39">}</text:span></text:p>
            <text:p text:style-name="P30"><text:span text:style-name="T39"/></text:p>
            <text:list text:style-name="L3">
              <text:list-item>
                <text:p text:style-name="P3">Note: </text:p>
                <text:list>
                  <text:list-item>
                    <text:p text:style-name="P3"><text:span text:style-name="T56">startWrite()</text:span> e <text:span text:style-name="T57">endWrite()</text:span> contengono le operazioni necessarie affinchè uno scrittore ottenga <text:line-break/>accesso al database</text:p>
                  </text:list-item>
                </text:list>
              </text:list-item>
            </text:list>
          </draw:text-box>
        </draw:frame>
        <presentation:notes draw:style-name="dp2">
          <draw:page-thumbnail draw:style-name="gr3" draw:layer="layout" svg:width="14.199cm" svg:height="10.649cm" svg:x="2.743cm" svg:y="2.13cm" draw:page-number="35"/>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6"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Lettori e scrittori</text:span></text:p>
          </draw:text-box>
        </draw:frame>
        <draw:frame presentation:style-name="pr39" draw:text-style-name="P9" draw:layer="layout" svg:width="27.72cm" svg:height="15.179cm" svg:x="0.987cm" svg:y="3.498cm" presentation:class="outline" presentation:user-transformed="true">
          <draw:text-box>
            <text:list text:style-name="L3">
              <text:list-item>
                <text:p text:style-name="P3"><text:span text:style-name="T7">Il problema dei lettori e scrittori ha molte varianti</text:span></text:p>
                <text:list>
                  <text:list-item>
                    <text:p text:style-name="P3"><text:span text:style-name="T7">molte di queste varianti si basano sul concetto di priorità</text:span></text:p>
                  </text:list-item>
                </text:list>
              </text:list-item>
              <text:list-item>
                <text:p text:style-name="P3"><text:span text:style-name="T7">Priorità ai lettori</text:span></text:p>
                <text:list>
                  <text:list-item>
                    <text:p text:style-name="P3"><text:span text:style-name="T7">se un lettore vuole accedere al database, lo potrà fare senza attesa a meno che uno scrittore non abbia già acquisito l'accesso al database</text:span></text:p>
                  </text:list-item>
                  <text:list-item>
                    <text:p text:style-name="P3"><text:span text:style-name="T7">scrittori: possibilità di starvation </text:span></text:p>
                  </text:list-item>
                </text:list>
              </text:list-item>
              <text:list-item>
                <text:p text:style-name="P3"><text:span text:style-name="T7">Priorità agli scrittori</text:span></text:p>
                <text:list>
                  <text:list-item>
                    <text:p text:style-name="P3"><text:span text:style-name="T7">uno scrittore attenderà il minimo tempo possibile prima di accedere al db</text:span></text:p>
                  </text:list-item>
                  <text:list-item>
                    <text:p text:style-name="P3"><text:span text:style-name="T7">lettori: possibilità di starvation</text:span></text:p>
                  </text:list-item>
                </text:list>
              </text:list-item>
            </text:list>
          </draw:text-box>
        </draw:frame>
        <presentation:notes draw:style-name="dp2">
          <draw:page-thumbnail draw:style-name="gr3" draw:layer="layout" svg:width="14.199cm" svg:height="10.649cm" svg:x="2.743cm" svg:y="2.13cm" draw:page-number="3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7"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Lettori e scrittori - Soluzione </text:span></text:p>
          </draw:text-box>
        </draw:frame>
        <draw:frame presentation:style-name="pr40" draw:text-style-name="P35" draw:layer="layout" svg:width="13.526cm" svg:height="17.671cm" svg:x="0.987cm" svg:y="3.328cm" presentation:class="outline" presentation:user-transformed="true">
          <draw:text-box>
            <text:p text:style-name="P30"><text:span text:style-name="T58">/* Variabili condivise */</text:span></text:p>
            <text:p text:style-name="P30"><text:span text:style-name="T38">int</text:span><text:span text:style-name="T39"> nr = 0;</text:span></text:p>
            <text:p text:style-name="P30"><text:span text:style-name="T39">Semaphore rw = </text:span><text:span text:style-name="T38">new</text:span><text:span text:style-name="T39"> Semaphore(1);</text:span></text:p>
            <text:p text:style-name="P30"><text:span text:style-name="T39">Semaphore mutex = </text:span><text:span text:style-name="T38">new</text:span><text:span text:style-name="T39"> Semaphore(1);</text:span></text:p>
            <text:p text:style-name="P30"><text:span text:style-name="T43"/></text:p>
            <text:p text:style-name="P30"><text:span text:style-name="T39">void startRead() </text:span><text:span text:style-name="T41">{</text:span></text:p>
            <text:p text:style-name="P30"><text:span text:style-name="T43"><text:s text:c="2"/></text:span><text:span text:style-name="T39">mutex.P();</text:span></text:p>
            <text:p text:style-name="P30"><text:span text:style-name="T39"><text:s text:c="2"/></text:span><text:span text:style-name="T39">if (nr == 0) </text:span></text:p>
            <text:p text:style-name="P30"><text:span text:style-name="T39"><text:s text:c="4"/></text:span><text:span text:style-name="T39">rw.P();</text:span></text:p>
            <text:p text:style-name="P30"><text:span text:style-name="T39"><text:s text:c="2"/></text:span><text:span text:style-name="T39">nr++;</text:span></text:p>
            <text:p text:style-name="P30"><text:span text:style-name="T39"><text:s text:c="2"/></text:span><text:span text:style-name="T39">mutex.V();</text:span></text:p>
            <text:p text:style-name="P30"><text:span text:style-name="T39">}</text:span></text:p>
            <text:p text:style-name="P30"><text:span text:style-name="T39"/></text:p>
            <text:p text:style-name="P30"><text:span text:style-name="T39">void startWrite() </text:span><text:span text:style-name="T41">{</text:span></text:p>
            <text:p text:style-name="P30"><text:span text:style-name="T41"><text:s text:c="2"/></text:span><text:span text:style-name="T41">rw.P();</text:span></text:p>
            <text:p text:style-name="P30"><text:span text:style-name="T41">}</text:span></text:p>
            <text:p text:style-name="P30"><text:span text:style-name="T39"/></text:p>
          </draw:text-box>
        </draw:frame>
        <draw:frame presentation:style-name="pr41" draw:text-style-name="P29" draw:layer="layout" svg:width="13.526cm" svg:height="16.171cm" svg:x="15.19cm" svg:y="3.498cm" presentation:class="outline" presentation:user-transformed="true">
          <draw:text-box>
            <text:p text:style-name="P30"><text:span text:style-name="T39">void endRead() </text:span><text:span text:style-name="T41">{</text:span></text:p>
            <text:p text:style-name="P30"><text:span text:style-name="T43"><text:s text:c="2"/></text:span><text:span text:style-name="T39">mutex.P();</text:span></text:p>
            <text:p text:style-name="P30"><text:span text:style-name="T39"><text:s text:c="2"/></text:span><text:span text:style-name="T39">nr--;</text:span></text:p>
            <text:p text:style-name="P30"><text:span text:style-name="T39"><text:s text:c="2"/></text:span><text:span text:style-name="T39">if (nr == 0) </text:span></text:p>
            <text:p text:style-name="P30"><text:span text:style-name="T39"><text:s text:c="4"/></text:span><text:span text:style-name="T39">rw.V();</text:span></text:p>
            <text:p text:style-name="P30"><text:span text:style-name="T39"><text:s text:c="2"/></text:span><text:span text:style-name="T39">mutex.V();</text:span></text:p>
            <text:p text:style-name="P30"><text:span text:style-name="T39">}</text:span></text:p>
            <text:p text:style-name="P30"><text:span text:style-name="T39"/></text:p>
            <text:p text:style-name="P30"><text:span text:style-name="T39">void endWrite() </text:span><text:span text:style-name="T41">{</text:span></text:p>
            <text:p text:style-name="P30"><text:span text:style-name="T41"><text:s text:c="2"/></text:span><text:span text:style-name="T41">rw.V();</text:span></text:p>
            <text:p text:style-name="P30"><text:span text:style-name="T41">}</text:span></text:p>
            <text:p text:style-name="P30"><text:span text:style-name="T39"/></text:p>
            <text:list text:style-name="L3">
              <text:list-item>
                <text:p text:style-name="P43"><text:span text:style-name="T8">Problemi</text:span></text:p>
                <text:list>
                  <text:list-item>
                    <text:p text:style-name="P44"><text:span text:style-name="T9">è possibile avere starvation per i lettori?</text:span></text:p>
                  </text:list-item>
                  <text:list-item>
                    <text:p text:style-name="P44"><text:span text:style-name="T9">è possibile avere starvation per gli scrittori?</text:span></text:p>
                  </text:list-item>
                </text:list>
              </text:list-item>
            </text:list>
          </draw:text-box>
        </draw:frame>
        <presentation:notes draw:style-name="dp2">
          <draw:page-thumbnail draw:style-name="gr3" draw:layer="layout" svg:width="14.199cm" svg:height="10.649cm" svg:x="2.743cm" svg:y="2.13cm" draw:page-number="3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8"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Conclusione</text:span></text:p>
          </draw:text-box>
        </draw:frame>
        <draw:frame presentation:style-name="pr42" draw:text-style-name="P9" draw:layer="layout" svg:width="27.72cm" svg:height="16.015cm" svg:x="0.987cm" svg:y="3.498cm" presentation:class="outline" presentation:user-transformed="true">
          <draw:text-box>
            <text:list text:style-name="L3">
              <text:list-item>
                <text:p text:style-name="P3"><text:span text:style-name="T7">Difetti dei semafori</text:span></text:p>
                <text:list>
                  <text:list-item>
                    <text:p text:style-name="P3"><text:span text:style-name="T7">Sono costrutti di basso livello</text:span></text:p>
                  </text:list-item>
                  <text:list-item>
                    <text:p text:style-name="P3"><text:span text:style-name="T7">E' responsabilità del programmatore non commettere alcuni possibili errori "banali"</text:span></text:p>
                    <text:list>
                      <text:list-item>
                        <text:p text:style-name="P3"><text:span text:style-name="T7">omettere </text:span><text:span text:style-name="T28">P</text:span><text:span text:style-name="T7"> o </text:span><text:span text:style-name="T28">V</text:span></text:p>
                      </text:list-item>
                      <text:list-item>
                        <text:p text:style-name="P3"><text:span text:style-name="T7">scambiare l'ordine delle operazioni</text:span><text:span text:style-name="T28"> P</text:span><text:span text:style-name="T7"> e </text:span><text:span text:style-name="T28">V</text:span></text:p>
                      </text:list-item>
                      <text:list-item>
                        <text:p text:style-name="P3"><text:span text:style-name="T7">fare operazioni </text:span><text:span text:style-name="T28">P</text:span><text:span text:style-name="T7"> e </text:span><text:span text:style-name="T28">V</text:span><text:span text:style-name="T7"> su semafori sbagliati</text:span></text:p>
                      </text:list-item>
                    </text:list>
                  </text:list-item>
                  <text:list-item>
                    <text:p text:style-name="P3"><text:span text:style-name="T7">E' responsabilità del programmatore accedere ai dati condivisi in modo corretto</text:span></text:p>
                    <text:list>
                      <text:list-item>
                        <text:p text:style-name="P3"><text:span text:style-name="T7">più processi (scritti da persone diverse) possono accedere ai dati condivisi</text:span></text:p>
                      </text:list-item>
                      <text:list-item>
                        <text:p text:style-name="P3"><text:span text:style-name="T7">cosa succede nel caso di incoerenza?</text:span></text:p>
                      </text:list-item>
                    </text:list>
                  </text:list-item>
                  <text:list-item>
                    <text:p text:style-name="P3"><text:span text:style-name="T7">Vi sono forti problemi di "leggibilità"</text:span></text:p>
                  </text:list-item>
                </text:list>
              </text:list-item>
            </text:list>
          </draw:text-box>
        </draw:frame>
        <presentation:notes draw:style-name="dp2">
          <draw:page-thumbnail draw:style-name="gr3" draw:layer="layout" svg:width="14.199cm" svg:height="10.649cm" svg:x="2.743cm" svg:y="2.13cm" draw:page-number="38"/>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9" draw:style-name="dp1" draw:master-page-name="modello" presentation:presentation-page-layout-name="AL1T1">
        <office:forms form:automatic-focus="false" form:apply-design-mode="false"/>
        <draw:rect draw:style-name="gr1" draw:text-style-name="P2" draw:layer="layout" svg:width="29.7cm" svg:height="21cm" svg:x="0cm" svg:y="0cm">
          <text:p text:style-name="P2"><text:span text:style-name="T1"><text:tab/></text:span></text:p>
        </draw:rect>
        <draw:frame draw:style-name="gr2" draw:text-style-name="P2" draw:layer="layout" svg:width="28.402cm" svg:height="20.222cm" svg:x="0.641cm" svg:y="0.686cm">
          <draw:text-box>
            <text:p text:style-name="P2"><text:span text:style-name="T2"/></text:p>
            <text:p text:style-name="P2"><text:span text:style-name="T2">Sistemi Operativi per LT Informatica</text:span></text:p>
            <text:p text:style-name="P2"><text:span text:style-name="T2">A.A. 2017-2018</text:span></text:p>
            <text:p text:style-name="P2"><text:span text:style-name="T2"/></text:p>
            <text:p text:style-name="P2"><text:span text:style-name="T2">Monitor</text:span></text:p>
            <text:p text:style-name="P2"><text:span text:style-name="T2"/></text:p>
            <text:p text:style-name="P2"><text:span text:style-name="T2"/></text:p>
            <text:p text:style-name="P2"><text:span text:style-name="T2"/></text:p>
            <text:p text:style-name="P2"><text:span text:style-name="T2"/></text:p>
            <text:p text:style-name="P2"><text:span text:style-name="T3">Docente: Salvatore Sorce</text:span></text:p>
            <text:p text:style-name="P45"><text:span text:style-name="T1"/></text:p>
            <text:p text:style-name="P45"><text:span text:style-name="T1"/></text:p>
            <text:p text:style-name="P46"><text:span text:style-name="T4">Copyright © <text:s/>2002-2009 Renzo Davoli, Alberto Montresor, Claudio Sacerdoti-Coen</text:span></text:p>
            <text:p text:style-name="P46"><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5"><text:a xlink:href="http://www.gnu.org/licenses/fdl.html#TOC1">http://www.gnu.org/licenses/fdl.html#TOC1</text:a></text:span><text:span text:style-name="T5"> </text:span></text:p>
            <text:p text:style-name="P45"><text:span text:style-name="T6"/></text:p>
            <text:p text:style-name="P45"><text:span text:style-name="T6"/></text:p>
          </draw:text-box>
        </draw:frame>
        <presentation:notes draw:style-name="dp2">
          <office:forms form:automatic-focus="false" form:apply-design-mode="false"/>
          <draw:page-thumbnail draw:style-name="gr3" draw:layer="layout" svg:width="14.199cm" svg:height="10.649cm" svg:x="2.743cm" svg:y="2.13cm" draw:page-number="39"/>
          <draw:frame presentation:style-name="pr1" draw:text-style-name="P47" draw:layer="layout" svg:width="14.437cm" svg:height="12.785cm" svg:x="2.624cm" svg:y="13.485cm" presentation:class="notes" presentation:placeholder="true" presentation:user-transformed="true">
            <draw:text-box/>
          </draw:frame>
        </presentation:notes>
      </draw:page>
      <draw:page draw:name="page40"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Introduzione</text:span></text:p>
          </draw:text-box>
        </draw:frame>
        <draw:frame presentation:style-name="pr43" draw:text-style-name="P9" draw:layer="layout" svg:width="27.72cm" svg:height="10.871cm" svg:x="0.987cm" svg:y="3.498cm" presentation:class="outline" presentation:user-transformed="true">
          <draw:text-box>
            <text:list text:style-name="L3">
              <text:list-item>
                <text:p text:style-name="P3"><text:span text:style-name="T7">I monitor</text:span></text:p>
                <text:list>
                  <text:list-item>
                    <text:p text:style-name="P3"><text:span text:style-name="T7">sono un paradigma di programmazione concorrente che fornisce un approccio più strutturato alla programmazione concorrente</text:span></text:p>
                  </text:list-item>
                </text:list>
              </text:list-item>
              <text:list-item>
                <text:p text:style-name="P3"><text:span text:style-name="T7">Storia</text:span></text:p>
                <text:list>
                  <text:list-item>
                    <text:p text:style-name="P3"><text:span text:style-name="T7">introdotti nel 1974 da Hoare</text:span></text:p>
                  </text:list-item>
                  <text:list-item>
                    <text:p text:style-name="P3"><text:span text:style-name="T7">implementati in certo numero di linguaggi di programmazione, fra cui Concurrent Pascal, Pascal-plus, Modula-2, Modula-3 e Java</text:span></text:p>
                  </text:list-item>
                </text:list>
              </text:list-item>
            </text:list>
          </draw:text-box>
        </draw:frame>
        <presentation:notes draw:style-name="dp2">
          <draw:page-thumbnail draw:style-name="gr3" draw:layer="layout" svg:width="14.199cm" svg:height="10.649cm" svg:x="2.743cm" svg:y="2.13cm" draw:page-number="4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1"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Introduzione</text:span></text:p>
          </draw:text-box>
        </draw:frame>
        <draw:frame presentation:style-name="pr44" draw:text-style-name="P9" draw:layer="layout" svg:width="27.72cm" svg:height="13.865cm" svg:x="0.987cm" svg:y="3.498cm" presentation:class="outline" presentation:user-transformed="true">
          <draw:text-box>
            <text:list text:style-name="L3">
              <text:list-item>
                <text:p text:style-name="P3"><text:span text:style-name="T7">Un monitor è un modulo software che consiste di:</text:span></text:p>
                <text:list>
                  <text:list-item>
                    <text:p text:style-name="P3"><text:span text:style-name="T7">dati locali</text:span></text:p>
                  </text:list-item>
                  <text:list-item>
                    <text:p text:style-name="P3"><text:span text:style-name="T7">una sequenza di inizializzazione</text:span></text:p>
                  </text:list-item>
                  <text:list-item>
                    <text:p text:style-name="P3"><text:span text:style-name="T7">una o più "procedure"</text:span></text:p>
                  </text:list-item>
                </text:list>
              </text:list-item>
              <text:list-item>
                <text:p text:style-name="P3"><text:span text:style-name="T7">Le caratteristiche principali sono:</text:span></text:p>
                <text:list>
                  <text:list-item>
                    <text:p text:style-name="P3"><text:span text:style-name="T7">i dati locali sono accessibili solo alle procedure del modulo stesso</text:span></text:p>
                  </text:list-item>
                  <text:list-item>
                    <text:p text:style-name="P3"><text:span text:style-name="T7">un processo entra in un monitor invocando una delle sue procedure</text:span></text:p>
                  </text:list-item>
                  <text:list-item>
                    <text:p text:style-name="P3"><text:span text:style-name="T7">solo un processo alla volta può essere all'interno del monitor; gli altri processi che invocano il monitor sono sospesi, in attesa che il monitor diventi disponibile</text:span></text:p>
                  </text:list-item>
                </text:list>
              </text:list-item>
            </text:list>
          </draw:text-box>
        </draw:frame>
        <presentation:notes draw:style-name="dp2">
          <draw:page-thumbnail draw:style-name="gr3" draw:layer="layout" svg:width="14.199cm" svg:height="10.649cm" svg:x="2.743cm" svg:y="2.13cm" draw:page-number="4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Sintassi</text:span></text:p>
          </draw:text-box>
        </draw:frame>
        <draw:frame presentation:style-name="pr45" draw:text-style-name="P49" draw:layer="layout" svg:width="27.72cm" svg:height="16.211cm" svg:x="0.987cm" svg:y="3.498cm" presentation:class="outline" presentation:user-transformed="true">
          <draw:text-box>
            <text:p text:style-name="P28"><text:span text:style-name="T59">monitor </text:span><text:span text:style-name="T60">name </text:span><text:span text:style-name="T61">{</text:span><text:span text:style-name="T60"> </text:span></text:p>
            <text:p text:style-name="P48"><text:span text:style-name="T62">variable declarations...</text:span></text:p>
            <text:p text:style-name="P48"><text:span text:style-name="T63">procedure entry</text:span><text:span text:style-name="T64"> </text:span><text:span text:style-name="T62">type</text:span><text:span text:style-name="T64"> </text:span><text:span text:style-name="T62">procedurename1</text:span><text:span text:style-name="T64">(</text:span><text:span text:style-name="T62">args</text:span><text:span text:style-name="T64">...) </text:span><text:span text:style-name="T65">{</text:span></text:p>
            <text:p text:style-name="P48"><text:span text:style-name="T66"><text:s text:c="2"/></text:span><text:span text:style-name="T66">...</text:span></text:p>
            <text:p text:style-name="P48"><text:span text:style-name="T66">}</text:span></text:p>
            <text:p text:style-name="P48"><text:span text:style-name="T67">type procedurename2</text:span><text:span text:style-name="T65">(</text:span><text:span text:style-name="T67">args</text:span><text:span text:style-name="T65">...) {</text:span></text:p>
            <text:p text:style-name="P48"><text:span text:style-name="T66"><text:s text:c="2"/></text:span><text:span text:style-name="T66">...</text:span></text:p>
            <text:p text:style-name="P48"><text:span text:style-name="T64">}</text:span></text:p>
            <text:p text:style-name="P48"><text:span text:style-name="T62">name</text:span><text:span text:style-name="T64">(args...)</text:span><text:span text:style-name="T65"> {</text:span></text:p>
            <text:p text:style-name="P48"><text:span text:style-name="T66"><text:s text:c="2"/></text:span><text:span text:style-name="T66">...</text:span></text:p>
            <text:p text:style-name="P48"><text:span text:style-name="T64">}</text:span></text:p>
            <text:p text:style-name="P9"><text:span text:style-name="T68">}</text:span></text:p>
          </draw:text-box>
        </draw:frame>
        <draw:frame draw:style-name="gr49" draw:text-style-name="P50" draw:layer="layout" svg:width="11.788cm" svg:height="1.198cm" svg:x="17.724cm" svg:y="4.8cm">
          <draw:text-box>
            <text:p text:style-name="P3"><text:span text:style-name="T69">variabili private del monitor</text:span></text:p>
          </draw:text-box>
        </draw:frame>
        <draw:frame draw:style-name="gr50" draw:text-style-name="P50" draw:layer="layout" svg:width="11.978cm" svg:height="1.198cm" svg:x="17.724cm" svg:y="7.4cm">
          <draw:text-box>
            <text:p text:style-name="P3"><text:span text:style-name="T69">procedure visibili all'esterno</text:span></text:p>
          </draw:text-box>
        </draw:frame>
        <draw:frame draw:style-name="gr51" draw:text-style-name="P50" draw:layer="layout" svg:width="7.597cm" svg:height="1.198cm" svg:x="17.725cm" svg:y="11.9cm">
          <draw:text-box>
            <text:p text:style-name="P3"><text:span text:style-name="T69">procedure private</text:span></text:p>
          </draw:text-box>
        </draw:frame>
        <draw:frame draw:style-name="gr52" draw:text-style-name="P50" draw:layer="layout" svg:width="6.356cm" svg:height="1.198cm" svg:x="17.726cm" svg:y="15.8cm">
          <draw:text-box>
            <text:p text:style-name="P3"><text:span text:style-name="T69">inizializzazione</text:span></text:p>
          </draw:text-box>
        </draw:frame>
        <presentation:notes draw:style-name="dp2">
          <draw:page-thumbnail draw:style-name="gr3" draw:layer="layout" svg:width="14.199cm" svg:height="10.649cm" svg:x="2.743cm" svg:y="2.13cm" draw:page-number="4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3"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Alcuni paragoni</text:span></text:p>
          </draw:text-box>
        </draw:frame>
        <draw:frame presentation:style-name="pr46" draw:text-style-name="P9" draw:layer="layout" svg:width="27.72cm" svg:height="13.947cm" svg:x="0.987cm" svg:y="3.498cm" presentation:class="outline" presentation:user-transformed="true">
          <draw:text-box>
            <text:list text:style-name="L3">
              <text:list-item>
                <text:p text:style-name="P3"><text:span text:style-name="T7">Assomiglia ad un "oggetto" nella programmazione o.o.</text:span></text:p>
                <text:list>
                  <text:list-item>
                    <text:p text:style-name="P3"><text:span text:style-name="T7">il codice di inizializzazione corrisponde al costruttore</text:span></text:p>
                  </text:list-item>
                  <text:list-item>
                    <text:p text:style-name="P3"><text:span text:style-name="T7">le </text:span><text:span text:style-name="T24">procedure entry</text:span><text:span text:style-name="T7"> sono richiamabili dall'esterno e corrispondono ai metodi pubblici di un oggetto</text:span></text:p>
                  </text:list-item>
                  <text:list-item>
                    <text:p text:style-name="P3"><text:span text:style-name="T7">le procedure "normali" corrispondono ai metodi privati</text:span></text:p>
                  </text:list-item>
                  <text:list-item>
                    <text:p text:style-name="P3"><text:span text:style-name="T7">le variabili locali corrispondono alle variabili pubbliche</text:span></text:p>
                  </text:list-item>
                </text:list>
              </text:list-item>
              <text:list-item>
                <text:p text:style-name="P3"><text:span text:style-name="T7">Sintassi</text:span></text:p>
                <text:list>
                  <text:list-item>
                    <text:p text:style-name="P3"><text:span text:style-name="T7">originariamente, sarebbe basata su quella del Pascal</text:span></text:p>
                    <text:list>
                      <text:list-item>
                        <text:p text:style-name="P3"><text:span text:style-name="T7">var, procedure entry, etc.</text:span></text:p>
                      </text:list-item>
                    </text:list>
                  </text:list-item>
                  <text:list-item>
                    <text:p text:style-name="P3"><text:span text:style-name="T7">in questi lucidi, utilizziamo una sintassi simile a Java</text:span></text:p>
                  </text:list-item>
                </text:list>
              </text:list-item>
            </text:list>
          </draw:text-box>
        </draw:frame>
        <presentation:notes draw:style-name="dp2">
          <draw:page-thumbnail draw:style-name="gr3" draw:layer="layout" svg:width="14.199cm" svg:height="10.649cm" svg:x="2.743cm" svg:y="2.13cm" draw:page-number="43"/>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4"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Caratteristiche base</text:span></text:p>
          </draw:text-box>
        </draw:frame>
        <draw:frame presentation:style-name="pr47" draw:text-style-name="P9" draw:layer="layout" svg:width="27.72cm" svg:height="12.909cm" svg:x="0.987cm" svg:y="3.498cm" presentation:class="outline" presentation:user-transformed="true">
          <draw:text-box>
            <text:list text:style-name="L3">
              <text:list-item>
                <text:p text:style-name="P3"><text:span text:style-name="T7">Solo un processo alla volta può essere all'interno del monitor</text:span></text:p>
                <text:list>
                  <text:list-item>
                    <text:p text:style-name="P3"><text:span text:style-name="T7">il monitor fornisce un semplice meccanismo di mutua esclusione</text:span></text:p>
                  </text:list-item>
                  <text:list-item>
                    <text:p text:style-name="P3"><text:span text:style-name="T7">strutture dati condivise possono essere messe all'interno del monitor</text:span></text:p>
                  </text:list-item>
                </text:list>
              </text:list-item>
              <text:list-item>
                <text:p text:style-name="P3"><text:span text:style-name="T7">Per essere utile per la programmazione concorrente, è necessario un meccanismo di sincronizzazione</text:span></text:p>
              </text:list-item>
              <text:list-item>
                <text:p text:style-name="P3"><text:span text:style-name="T7">Abbiamo necessità di:</text:span></text:p>
                <text:list>
                  <text:list-item>
                    <text:p text:style-name="P3"><text:span text:style-name="T7">poter sospendere i processi in attesi di qualche condizione</text:span></text:p>
                  </text:list-item>
                  <text:list-item>
                    <text:p text:style-name="P3"><text:span text:style-name="T7">far uscire i processi dalla mutua esclusione mentre sono in attesa</text:span></text:p>
                  </text:list-item>
                  <text:list-item>
                    <text:p text:style-name="P3"><text:span text:style-name="T7">permettergli di rientrare quando la condizione è verificata</text:span></text:p>
                  </text:list-item>
                </text:list>
              </text:list-item>
            </text:list>
          </draw:text-box>
        </draw:frame>
        <presentation:notes draw:style-name="dp2">
          <draw:page-thumbnail draw:style-name="gr3" draw:layer="layout" svg:width="14.199cm" svg:height="10.649cm" svg:x="2.743cm" svg:y="2.13cm" draw:page-number="44"/>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5"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Meccanismi di sincronizzazione</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Dichiarazione di variabili di condizione (CV)</text:span></text:p>
                <text:list>
                  <text:list-item>
                    <text:p text:style-name="P3"><text:span text:style-name="T55">condition c;</text:span></text:p>
                  </text:list-item>
                </text:list>
              </text:list-item>
              <text:list-item>
                <text:p text:style-name="P3"><text:span text:style-name="T7">Le operazioni definite sulle CV sono:</text:span></text:p>
                <text:list>
                  <text:list-item>
                    <text:p text:style-name="P3"><text:span text:style-name="T55">c.wait()</text:span><text:span text:style-name="T7"><text:line-break/></text:span><text:span text:style-name="T7">attende il verificarsi della condizione</text:span></text:p>
                  </text:list-item>
                  <text:list-item>
                    <text:p text:style-name="P3"><text:span text:style-name="T55">c.signal()</text:span><text:span text:style-name="T7"><text:line-break/></text:span><text:span text:style-name="T7">segnala che la condizione è vera</text:span></text:p>
                  </text:list-item>
                </text:list>
              </text:list-item>
            </text:list>
          </draw:text-box>
        </draw:frame>
        <presentation:notes draw:style-name="dp2">
          <draw:page-thumbnail draw:style-name="gr3" draw:layer="layout" svg:width="14.199cm" svg:height="10.649cm" svg:x="2.743cm" svg:y="2.13cm" draw:page-number="45"/>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6"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Politica signal urgent </text:span></text:p>
          </draw:text-box>
        </draw:frame>
        <draw:frame presentation:style-name="pr48" draw:text-style-name="P9" draw:layer="layout" svg:width="27.72cm" svg:height="16.087cm" svg:x="0.987cm" svg:y="3.498cm" presentation:class="outline" presentation:user-transformed="true">
          <draw:text-box>
            <text:list text:style-name="L3">
              <text:list-item>
                <text:p text:style-name="P3"><text:span text:style-name="T70">c.wait()</text:span></text:p>
                <text:list>
                  <text:list-item>
                    <text:p text:style-name="P3"><text:span text:style-name="T7">viene rilasciata la mutua esclusione</text:span></text:p>
                  </text:list-item>
                  <text:list-item>
                    <text:p text:style-name="P3"><text:span text:style-name="T7">il processo che chiama </text:span><text:span text:style-name="T35">c.wait()</text:span><text:span text:style-name="T71"> </text:span><text:span text:style-name="T7">viene sospeso in una coda di attesa della condizione </text:span><text:span text:style-name="T35">c</text:span></text:p>
                  </text:list-item>
                </text:list>
              </text:list-item>
              <text:list-item>
                <text:p text:style-name="P3"><text:span text:style-name="T70">c.signal()</text:span></text:p>
                <text:list>
                  <text:list-item>
                    <text:p text:style-name="P3"><text:span text:style-name="T7">causa la riattivazione immediata di un processo </text:span><text:span text:style-name="T7"><text:line-break/></text:span><text:span text:style-name="T7">(secondo una politica FIFO)</text:span></text:p>
                  </text:list-item>
                  <text:list-item>
                    <text:p text:style-name="P3"><text:span text:style-name="T7">il chiamante viene posto in attesa </text:span></text:p>
                  </text:list-item>
                  <text:list-item>
                    <text:p text:style-name="P3"><text:span text:style-name="T7">verrà riattivato quando il processo risvegliato avrà rilasciato la mutua esclusione (</text:span><text:span text:style-name="T34">urgent stack</text:span><text:span text:style-name="T7">)</text:span></text:p>
                  </text:list-item>
                  <text:list-item>
                    <text:p text:style-name="P3"><text:span text:style-name="T7">se nessun processo sta attendendo </text:span><text:span text:style-name="T35">c</text:span><text:span text:style-name="T28"> </text:span><text:span text:style-name="T7">la chiamata non avrà nessun effetto</text:span></text:p>
                  </text:list-item>
                </text:list>
              </text:list-item>
            </text:list>
          </draw:text-box>
        </draw:frame>
        <presentation:notes draw:style-name="dp2">
          <draw:page-thumbnail draw:style-name="gr3" draw:layer="layout" svg:width="14.199cm" svg:height="10.649cm" svg:x="2.743cm" svg:y="2.13cm" draw:page-number="4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7"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Rappresentazione intuitiva</text:span></text:p>
          </draw:text-box>
        </draw:frame>
        <draw:line draw:style-name="gr53" draw:text-style-name="P51" draw:layer="layout" svg:x1="13.683cm" svg:y1="4.6cm" svg:x2="18.987cm" svg:y2="4.6cm">
          <text:p/>
        </draw:line>
        <draw:line draw:style-name="gr53" draw:text-style-name="P51" draw:layer="layout" svg:x1="13.683cm" svg:y1="5.6cm" svg:x2="18.987cm" svg:y2="5.6cm">
          <text:p/>
        </draw:line>
        <draw:line draw:style-name="gr53" draw:text-style-name="P51" draw:layer="layout" svg:x1="14.849cm" svg:y1="4.6cm" svg:x2="14.849cm" svg:y2="5.6cm">
          <text:p/>
        </draw:line>
        <draw:line draw:style-name="gr53" draw:text-style-name="P51" draw:layer="layout" svg:x1="15.804cm" svg:y1="4.6cm" svg:x2="15.804cm" svg:y2="5.6cm">
          <text:p/>
        </draw:line>
        <draw:line draw:style-name="gr53" draw:text-style-name="P51" draw:layer="layout" svg:x1="16.865cm" svg:y1="4.6cm" svg:x2="16.865cm" svg:y2="5.6cm">
          <text:p/>
        </draw:line>
        <draw:line draw:style-name="gr53" draw:text-style-name="P51" draw:layer="layout" svg:x1="17.926cm" svg:y1="4.6cm" svg:x2="17.926cm" svg:y2="5.6cm">
          <text:p/>
        </draw:line>
        <draw:line draw:style-name="gr53" draw:text-style-name="P51" draw:layer="layout" svg:x1="18.986cm" svg:y1="4.6cm" svg:x2="18.986cm" svg:y2="5.6cm">
          <text:p/>
        </draw:line>
        <draw:line draw:style-name="gr53" draw:text-style-name="P52" draw:layer="layout" svg:x1="20.259cm" svg:y1="10cm" svg:x2="25.563cm" svg:y2="10cm">
          <text:p/>
        </draw:line>
        <draw:line draw:style-name="gr53" draw:text-style-name="P52" draw:layer="layout" svg:x1="20.259cm" svg:y1="11cm" svg:x2="25.563cm" svg:y2="11cm">
          <text:p/>
        </draw:line>
        <draw:line draw:style-name="gr53" draw:text-style-name="P52" draw:layer="layout" svg:x1="21.426cm" svg:y1="10cm" svg:x2="21.426cm" svg:y2="11cm">
          <text:p/>
        </draw:line>
        <draw:line draw:style-name="gr53" draw:text-style-name="P52" draw:layer="layout" svg:x1="22.38cm" svg:y1="10cm" svg:x2="22.38cm" svg:y2="11cm">
          <text:p/>
        </draw:line>
        <draw:line draw:style-name="gr53" draw:text-style-name="P52" draw:layer="layout" svg:x1="23.441cm" svg:y1="10cm" svg:x2="23.441cm" svg:y2="11cm">
          <text:p/>
        </draw:line>
        <draw:line draw:style-name="gr53" draw:text-style-name="P52" draw:layer="layout" svg:x1="24.502cm" svg:y1="10cm" svg:x2="24.502cm" svg:y2="11cm">
          <text:p/>
        </draw:line>
        <draw:line draw:style-name="gr53" draw:text-style-name="P52" draw:layer="layout" svg:x1="20.259cm" svg:y1="12cm" svg:x2="25.563cm" svg:y2="12cm">
          <text:p/>
        </draw:line>
        <draw:line draw:style-name="gr53" draw:text-style-name="P52" draw:layer="layout" svg:x1="20.259cm" svg:y1="13cm" svg:x2="25.563cm" svg:y2="13cm">
          <text:p/>
        </draw:line>
        <draw:line draw:style-name="gr53" draw:text-style-name="P52" draw:layer="layout" svg:x1="21.426cm" svg:y1="12cm" svg:x2="21.426cm" svg:y2="13cm">
          <text:p/>
        </draw:line>
        <draw:line draw:style-name="gr53" draw:text-style-name="P52" draw:layer="layout" svg:x1="22.38cm" svg:y1="12cm" svg:x2="22.38cm" svg:y2="13cm">
          <text:p/>
        </draw:line>
        <draw:line draw:style-name="gr53" draw:text-style-name="P52" draw:layer="layout" svg:x1="23.441cm" svg:y1="12cm" svg:x2="23.441cm" svg:y2="13cm">
          <text:p/>
        </draw:line>
        <draw:line draw:style-name="gr53" draw:text-style-name="P52" draw:layer="layout" svg:x1="24.502cm" svg:y1="12cm" svg:x2="24.502cm" svg:y2="13cm">
          <text:p/>
        </draw:line>
        <draw:line draw:style-name="gr53" draw:text-style-name="P52" draw:layer="layout" svg:x1="20.259cm" svg:y1="14cm" svg:x2="25.563cm" svg:y2="14cm">
          <text:p/>
        </draw:line>
        <draw:line draw:style-name="gr53" draw:text-style-name="P52" draw:layer="layout" svg:x1="20.259cm" svg:y1="15cm" svg:x2="25.563cm" svg:y2="15cm">
          <text:p/>
        </draw:line>
        <draw:line draw:style-name="gr53" draw:text-style-name="P52" draw:layer="layout" svg:x1="21.426cm" svg:y1="14cm" svg:x2="21.426cm" svg:y2="15cm">
          <text:p/>
        </draw:line>
        <draw:line draw:style-name="gr53" draw:text-style-name="P52" draw:layer="layout" svg:x1="22.38cm" svg:y1="14cm" svg:x2="22.38cm" svg:y2="15cm">
          <text:p/>
        </draw:line>
        <draw:line draw:style-name="gr53" draw:text-style-name="P52" draw:layer="layout" svg:x1="23.441cm" svg:y1="14cm" svg:x2="23.441cm" svg:y2="15cm">
          <text:p/>
        </draw:line>
        <draw:line draw:style-name="gr53" draw:text-style-name="P52" draw:layer="layout" svg:x1="24.502cm" svg:y1="14cm" svg:x2="24.502cm" svg:y2="15cm">
          <text:p/>
        </draw:line>
        <draw:frame draw:style-name="gr54" draw:text-style-name="P53" draw:layer="layout" svg:width="8.515cm" svg:height="1.102cm" svg:x="20.259cm" svg:y="8.5cm">
          <draw:text-box>
            <text:p text:style-name="P3"><text:span text:style-name="T72">Variabili di condizione</text:span></text:p>
          </draw:text-box>
        </draw:frame>
        <draw:frame draw:style-name="gr55" draw:text-style-name="P54" draw:layer="layout" svg:width="6.818cm" svg:height="2.063cm" svg:x="20.26cm" svg:y="15.4cm">
          <draw:text-box>
            <text:p text:style-name="P3"><text:span text:style-name="T73">enqueue: c.wait()</text:span></text:p>
            <text:p text:style-name="P3"><text:span text:style-name="T73">dequeue: c.signal()</text:span></text:p>
          </draw:text-box>
        </draw:frame>
        <draw:frame draw:style-name="gr56" draw:text-style-name="P53" draw:layer="layout" svg:width="4.955cm" svg:height="1.102cm" svg:x="13.896cm" svg:y="3.2cm">
          <draw:text-box>
            <text:p text:style-name="P3"><text:span text:style-name="T72">Urgent stack</text:span></text:p>
          </draw:text-box>
        </draw:frame>
        <draw:rect draw:style-name="gr57" draw:text-style-name="P55" xml:id="id17" draw:id="id17" draw:layer="layout" svg:width="7.955cm" svg:height="9cm" svg:x="9.546cm" svg:y="8cm" draw:corner-radius="0.5cm">
          <text:p text:style-name="P3"><text:span text:style-name="T74">Monitor</text:span></text:p>
        </draw:rect>
        <draw:line draw:style-name="gr58" draw:text-style-name="P51" draw:layer="layout" svg:x1="17.501cm" svg:y1="10.5cm" svg:x2="21.213cm" svg:y2="10.5cm">
          <text:p/>
        </draw:line>
        <draw:line draw:style-name="gr58" draw:text-style-name="P51" draw:layer="layout" svg:x1="17.528cm" svg:y1="12.525cm" svg:x2="21.24cm" svg:y2="12.525cm">
          <text:p/>
        </draw:line>
        <draw:line draw:style-name="gr58" draw:text-style-name="P51" draw:layer="layout" svg:x1="17.555cm" svg:y1="14.45cm" svg:x2="21.267cm" svg:y2="14.45cm">
          <text:p/>
        </draw:line>
        <draw:connector draw:style-name="gr58" draw:text-style-name="P51" draw:layer="layout" draw:line-skew="5.634cm" svg:x1="24.037cm" svg:y1="10.478cm" svg:x2="16.695cm" svg:y2="11.335cm" svg:d="M24037 10478h1963v857h-9305">
          <text:p/>
        </draw:connector>
        <draw:connector draw:style-name="gr58" draw:text-style-name="P51" draw:layer="layout" draw:line-skew="5.634cm" svg:x1="24.063cm" svg:y1="12.404cm" svg:x2="16.721cm" svg:y2="13.261cm" svg:d="M24063 12404h1963v857h-9305">
          <text:p/>
        </draw:connector>
        <draw:connector draw:style-name="gr58" draw:text-style-name="P51" draw:layer="layout" draw:line-skew="5.634cm" svg:x1="24.089cm" svg:y1="14.43cm" svg:x2="16.747cm" svg:y2="15.287cm" svg:d="M24089 14430h1963v857h-9305">
          <text:p/>
        </draw:connector>
        <draw:line draw:style-name="gr53" draw:text-style-name="P52" draw:layer="layout" svg:x1="2.015cm" svg:y1="12cm" svg:x2="7.319cm" svg:y2="12cm">
          <text:p/>
        </draw:line>
        <draw:line draw:style-name="gr53" draw:text-style-name="P52" draw:layer="layout" svg:x1="2.015cm" svg:y1="13cm" svg:x2="7.319cm" svg:y2="13cm">
          <text:p/>
        </draw:line>
        <draw:line draw:style-name="gr53" draw:text-style-name="P52" draw:layer="layout" svg:x1="3.182cm" svg:y1="12cm" svg:x2="3.182cm" svg:y2="13cm">
          <text:p/>
        </draw:line>
        <draw:line draw:style-name="gr53" draw:text-style-name="P52" draw:layer="layout" svg:x1="4.136cm" svg:y1="12cm" svg:x2="4.136cm" svg:y2="13cm">
          <text:p/>
        </draw:line>
        <draw:line draw:style-name="gr53" draw:text-style-name="P52" draw:layer="layout" svg:x1="5.197cm" svg:y1="12cm" svg:x2="5.197cm" svg:y2="13cm">
          <text:p/>
        </draw:line>
        <draw:line draw:style-name="gr53" draw:text-style-name="P52" draw:layer="layout" svg:x1="6.258cm" svg:y1="12cm" svg:x2="6.258cm" svg:y2="13cm">
          <text:p/>
        </draw:line>
        <draw:line draw:style-name="gr58" draw:text-style-name="P51" draw:layer="layout" svg:x1="6.894cm" svg:y1="12.5cm" svg:x2="9.546cm" svg:y2="12.5cm">
          <text:p/>
        </draw:line>
        <draw:line draw:style-name="gr58" draw:text-style-name="P51" draw:layer="layout" svg:x1="0.53cm" svg:y1="12.5cm" svg:x2="2.651cm" svg:y2="12.5cm">
          <text:p/>
        </draw:line>
        <draw:line draw:style-name="gr59" draw:text-style-name="P51" draw:layer="layout" svg:x1="13.259cm" svg:y1="17.5cm" svg:x2="13.259cm" svg:y2="19.5cm">
          <text:p/>
        </draw:line>
        <draw:frame draw:style-name="gr60" draw:text-style-name="P54" draw:layer="layout" svg:width="9.883cm" svg:height="4.175cm" svg:x="0.426cm" svg:y="13.5cm">
          <draw:text-box>
            <text:p text:style-name="P3"><text:span text:style-name="T73">enqueue: invocazione di</text:span><text:span text:style-name="T73"><text:line-break/></text:span><text:span text:style-name="T73"><text:tab/></text:span><text:span text:style-name="T73">procedure entry</text:span></text:p>
            <text:p text:style-name="P3"><text:span text:style-name="T73">dequeue: il monitor è vuoto</text:span></text:p>
            <text:p text:style-name="P3"><text:span text:style-name="T73"><text:tab/></text:span><text:span text:style-name="T73">urgent stack è vuoto</text:span></text:p>
          </draw:text-box>
        </draw:frame>
        <draw:frame draw:style-name="gr61" draw:text-style-name="P53" draw:layer="layout" svg:width="5.175cm" svg:height="1.102cm" svg:x="2.439cm" svg:y="10.2cm">
          <draw:text-box>
            <text:p text:style-name="P3"><text:span text:style-name="T72">Coda di input</text:span></text:p>
          </draw:text-box>
        </draw:frame>
        <draw:connector draw:style-name="gr62" draw:text-style-name="P51" draw:layer="layout" draw:type="curve" svg:x1="12.409cm" svg:y1="5.068cm" svg:x2="13.523cm" svg:y2="8cm" draw:end-shape="id17" draw:end-glue-point="0" svg:d="M12409 5068c0 1786 1114 321 1114 2932">
          <text:p/>
        </draw:connector>
        <presentation:notes draw:style-name="dp2">
          <draw:page-thumbnail draw:style-name="gr3" draw:layer="layout" svg:width="14.199cm" svg:height="10.649cm" svg:x="2.743cm" svg:y="2.13cm" draw:page-number="4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8"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wait/signal vs P/V</text:span></text:p>
          </draw:text-box>
        </draw:frame>
        <draw:frame presentation:style-name="pr49" draw:text-style-name="P9" draw:layer="layout" svg:width="27.72cm" svg:height="14.376cm" svg:x="0.987cm" svg:y="3.498cm" presentation:class="outline" presentation:user-transformed="true">
          <draw:text-box>
            <text:list text:style-name="L3">
              <text:list-item>
                <text:p text:style-name="P3"><text:span text:style-name="T7">A prima vista:</text:span></text:p>
                <text:list>
                  <text:list-item>
                    <text:p text:style-name="P3"><text:span text:style-name="T35">wait</text:span><text:span text:style-name="T7"> e </text:span><text:span text:style-name="T35">signal</text:span><text:span text:style-name="T7"> potrebbero sembrare simili alle operazioni sui semafori </text:span><text:span text:style-name="T7"><text:line-break/></text:span><text:span text:style-name="T28">P</text:span><text:span text:style-name="T7"> e </text:span><text:span text:style-name="T28">V</text:span></text:p>
                  </text:list-item>
                </text:list>
              </text:list-item>
              <text:list-item>
                <text:p text:style-name="P3"><text:span text:style-name="T7">Non è vero!</text:span></text:p>
                <text:list>
                  <text:list-item>
                    <text:p text:style-name="P3"><text:span text:style-name="T35">signal</text:span><text:span text:style-name="T7"> non ha alcun effetto se nessun processo sta attendendo la condizione</text:span><text:span text:style-name="T7"><text:line-break/></text:span><text:span text:style-name="T28">V</text:span><text:span text:style-name="T7"> "memorizza" il verificarsi degli eventi</text:span></text:p>
                  </text:list-item>
                  <text:list-item>
                    <text:p text:style-name="P3"><text:span text:style-name="T35">wait</text:span><text:span text:style-name="T7"> è sempre bloccante</text:span><text:span text:style-name="T7"><text:line-break/></text:span><text:span text:style-name="T28">P</text:span><text:span text:style-name="T7"> (se il semaforo ha valore positivo) no</text:span></text:p>
                  </text:list-item>
                  <text:list-item>
                    <text:p text:style-name="P3"><text:span text:style-name="T7">il processo risvegliato dalla </text:span><text:span text:style-name="T35">signal</text:span><text:span text:style-name="T7"> viene eseguito per primo</text:span></text:p>
                  </text:list-item>
                </text:list>
              </text:list-item>
            </text:list>
          </draw:text-box>
        </draw:frame>
        <presentation:notes draw:style-name="dp2">
          <draw:page-thumbnail draw:style-name="gr3" draw:layer="layout" svg:width="14.199cm" svg:height="10.649cm" svg:x="2.743cm" svg:y="2.13cm" draw:page-number="48"/>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9"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Politiche di signaling</text:span></text:p>
          </draw:text-box>
        </draw:frame>
        <draw:frame presentation:style-name="pr50" draw:text-style-name="P9" draw:layer="layout" svg:width="27.72cm" svg:height="16.72cm" svg:x="0.987cm" svg:y="3.498cm" presentation:class="outline" presentation:user-transformed="true">
          <draw:text-box>
            <text:list text:style-name="L3">
              <text:list-item>
                <text:p text:style-name="P3"><text:span text:style-name="T7">Signal urgent è la politica "classica" di signaling</text:span></text:p>
                <text:list>
                  <text:list-item>
                    <text:p text:style-name="P3"><text:span text:style-name="T7">SU - </text:span><text:span text:style-name="T34">signal urgent </text:span></text:p>
                    <text:list>
                      <text:list-item>
                        <text:p text:style-name="P3"><text:span text:style-name="T7">proposta da Hoare</text:span></text:p>
                      </text:list-item>
                    </text:list>
                  </text:list-item>
                </text:list>
              </text:list-item>
              <text:list-item>
                <text:p text:style-name="P3"><text:span text:style-name="T7">Ne esistono altre:</text:span></text:p>
                <text:list>
                  <text:list-item>
                    <text:p text:style-name="P3"><text:span text:style-name="T7">SW - </text:span><text:span text:style-name="T34">signal wait</text:span></text:p>
                    <text:list>
                      <text:list-item>
                        <text:p text:style-name="P3"><text:span text:style-name="T7">no urgent stack, signaling process viene messo nella entry queue</text:span></text:p>
                      </text:list-item>
                    </text:list>
                  </text:list-item>
                  <text:list-item>
                    <text:p text:style-name="P3"><text:span text:style-name="T7">SR - </text:span><text:span text:style-name="T34">signal and return</text:span></text:p>
                    <text:list>
                      <text:list-item>
                        <text:p text:style-name="P3"><text:span text:style-name="T7">dopo la </text:span><text:span text:style-name="T35">signal</text:span><text:span text:style-name="T7"> si esce subito dal monitor</text:span></text:p>
                      </text:list-item>
                    </text:list>
                  </text:list-item>
                  <text:list-item>
                    <text:p text:style-name="P3"><text:span text:style-name="T7">SC - </text:span><text:span text:style-name="T34">signal and continue</text:span></text:p>
                    <text:list>
                      <text:list-item>
                        <text:p text:style-name="P3"><text:span text:style-name="T7">la </text:span><text:span text:style-name="T35">signal</text:span><text:span text:style-name="T7"> segnala solamente che un processo può continuare, il chiamante prosegue l'esecuzione</text:span></text:p>
                      </text:list-item>
                      <text:list-item>
                        <text:p text:style-name="P3"><text:span text:style-name="T7">quando lascia il monitor viene riattivato il processo segnalato</text:span></text:p>
                      </text:list-item>
                    </text:list>
                  </text:list-item>
                </text:list>
              </text:list-item>
            </text:list>
          </draw:text-box>
        </draw:frame>
        <presentation:notes draw:style-name="dp2">
          <draw:page-thumbnail draw:style-name="gr3" draw:layer="layout" svg:width="14.199cm" svg:height="10.649cm" svg:x="2.743cm" svg:y="2.13cm" draw:page-number="49"/>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0"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onitor - Implementazione dei semafori</text:span></text:p>
          </draw:text-box>
        </draw:frame>
        <draw:frame presentation:style-name="pr51" draw:text-style-name="P57" draw:layer="layout" svg:width="27.72cm" svg:height="17.781cm" svg:x="0.987cm" svg:y="3.478cm" presentation:class="outline" presentation:user-transformed="true">
          <draw:text-box>
            <text:p text:style-name="P56"><text:span text:style-name="T20">monitor</text:span><text:span text:style-name="T19"> Semaphore </text:span><text:span text:style-name="T21">{</text:span></text:p>
            <text:p text:style-name="P56"><text:span text:style-name="T19"><text:s text:c="2"/></text:span><text:span text:style-name="T20">int</text:span><text:span text:style-name="T19"> value;</text:span></text:p>
            <text:p text:style-name="P56"><text:span text:style-name="T19"><text:s text:c="2"/></text:span><text:span text:style-name="T20">condition</text:span><text:span text:style-name="T19"> c;</text:span><text:span text:style-name="T19"><text:tab/></text:span><text:span text:style-name="T19"><text:tab/></text:span><text:span text:style-name="T75">/* value &gt; 0 */</text:span></text:p>
            <text:p text:style-name="P56"><text:span text:style-name="T19"/></text:p>
            <text:p text:style-name="P56"><text:span text:style-name="T19"><text:s text:c="2"/></text:span><text:span text:style-name="T20">procedure entry void</text:span><text:span text:style-name="T19"> P() </text:span><text:span text:style-name="T21">{</text:span><text:span text:style-name="T19"> </text:span></text:p>
            <text:p text:style-name="P56"><text:span text:style-name="T19"><text:s text:c="4"/></text:span><text:span text:style-name="T19">value--;</text:span></text:p>
            <text:p text:style-name="P56"><text:span text:style-name="T19"><text:s text:c="4"/></text:span><text:span text:style-name="T20">if</text:span><text:span text:style-name="T19"> (value &lt; 0)</text:span></text:p>
            <text:p text:style-name="P56"><text:span text:style-name="T19"><text:s text:c="6"/></text:span><text:span text:style-name="T19">c.wait();</text:span></text:p>
            <text:p text:style-name="P56"><text:span text:style-name="T19"><text:s text:c="2"/></text:span><text:span text:style-name="T19">}</text:span></text:p>
            <text:p text:style-name="P56"><text:span text:style-name="T19"/></text:p>
            <text:p text:style-name="P56"><text:span text:style-name="T19"><text:s text:c="2"/></text:span><text:span text:style-name="T20">procedure entry void</text:span><text:span text:style-name="T19"> V() </text:span><text:span text:style-name="T21">{</text:span><text:span text:style-name="T19"> </text:span></text:p>
            <text:p text:style-name="P56"><text:span text:style-name="T19"><text:s text:c="4"/></text:span><text:span text:style-name="T19">value++;</text:span></text:p>
            <text:p text:style-name="P56"><text:span text:style-name="T19"><text:s text:c="4"/></text:span><text:span text:style-name="T19">c.signal();</text:span></text:p>
            <text:p text:style-name="P56"><text:span text:style-name="T19"><text:s text:c="2"/></text:span><text:span text:style-name="T19">}</text:span></text:p>
            <text:p text:style-name="P56"><text:span text:style-name="T19"/></text:p>
            <text:p text:style-name="P56"><text:span text:style-name="T19"><text:s text:c="2"/></text:span><text:span text:style-name="T19">Semaphore(</text:span><text:span text:style-name="T20">int</text:span><text:span text:style-name="T19"> init) </text:span><text:span text:style-name="T21">{</text:span></text:p>
            <text:p text:style-name="P56"><text:span text:style-name="T76"><text:s text:c="4"/></text:span><text:span text:style-name="T76">value = init;</text:span></text:p>
            <text:p text:style-name="P56"><text:span text:style-name="T76"><text:s text:c="2"/></text:span><text:span text:style-name="T76">}</text:span></text:p>
            <text:p text:style-name="P56"><text:span text:style-name="T21">}</text:span></text:p>
            <text:p text:style-name="P56"><text:span text:style-name="T19"/></text:p>
          </draw:text-box>
        </draw:frame>
        <presentation:notes draw:style-name="dp2">
          <draw:page-thumbnail draw:style-name="gr3" draw:layer="layout" svg:width="14.199cm" svg:height="10.649cm" svg:x="2.743cm" svg:y="2.13cm" draw:page-number="5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1"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R/W tramite Monitor</text:span></text:p>
          </draw:text-box>
        </draw:frame>
        <draw:frame presentation:style-name="pr52" draw:text-style-name="P29" draw:layer="layout" svg:width="27.72cm" svg:height="14.081cm" svg:x="0.987cm" svg:y="3.498cm" presentation:class="outline" presentation:user-transformed="true">
          <draw:text-box>
            <text:p text:style-name="P30"><text:span text:style-name="T38">process</text:span><text:span text:style-name="T39"> Reader </text:span><text:span text:style-name="T41">{</text:span></text:p>
            <text:p text:style-name="P30"><text:span text:style-name="T39"><text:s text:c="2"/></text:span><text:span text:style-name="T38">while</text:span><text:span text:style-name="T39"> (</text:span><text:span text:style-name="T38">true</text:span><text:span text:style-name="T39">) </text:span><text:span text:style-name="T41">{</text:span><text:span text:style-name="T39"> </text:span></text:p>
            <text:p text:style-name="P30"><text:span text:style-name="T39"><text:s text:c="4"/></text:span><text:span text:style-name="T39">rwController.startRead();</text:span></text:p>
            <text:p text:style-name="P30"><text:span text:style-name="T39"><text:s text:c="4"/></text:span><text:span text:style-name="T44">read the database</text:span></text:p>
            <text:p text:style-name="P30"><text:span text:style-name="T43"><text:s text:c="4"/></text:span><text:span text:style-name="T43">rwCo</text:span><text:span text:style-name="T39">ntroller</text:span><text:span text:style-name="T43">.</text:span><text:span text:style-name="T39">endRead();</text:span></text:p>
            <text:p text:style-name="P30"><text:span text:style-name="T39"><text:s text:c="2"/></text:span><text:span text:style-name="T39">}</text:span></text:p>
            <text:p text:style-name="P30"><text:span text:style-name="T39">}</text:span></text:p>
            <text:p text:style-name="P30"><text:span text:style-name="T39"/></text:p>
            <text:p text:style-name="P30"><text:span text:style-name="T38">process</text:span><text:span text:style-name="T39"> Writer </text:span><text:span text:style-name="T41">{</text:span></text:p>
            <text:p text:style-name="P30"><text:span text:style-name="T39"><text:s text:c="2"/></text:span><text:span text:style-name="T38">while</text:span><text:span text:style-name="T39"> (</text:span><text:span text:style-name="T38">true</text:span><text:span text:style-name="T39">) </text:span><text:span text:style-name="T41">{</text:span><text:span text:style-name="T39"> </text:span></text:p>
            <text:p text:style-name="P30"><text:span text:style-name="T39"><text:s text:c="4"/></text:span><text:span text:style-name="T39">rwController.startWrite();</text:span></text:p>
            <text:p text:style-name="P30"><text:span text:style-name="T39"><text:s text:c="4"/></text:span><text:span text:style-name="T77">write </text:span><text:span text:style-name="T44">the database</text:span></text:p>
            <text:p text:style-name="P30"><text:span text:style-name="T43"><text:s text:c="4"/></text:span><text:span text:style-name="T43">rwC</text:span><text:span text:style-name="T39">ontroller</text:span><text:span text:style-name="T43">.</text:span><text:span text:style-name="T39">endWrite();</text:span></text:p>
            <text:p text:style-name="P30"><text:span text:style-name="T39"><text:s text:c="2"/></text:span><text:span text:style-name="T39">}</text:span></text:p>
            <text:p text:style-name="P30"><text:span text:style-name="T39">}</text:span></text:p>
          </draw:text-box>
        </draw:frame>
        <presentation:notes draw:style-name="dp2">
          <draw:page-thumbnail draw:style-name="gr3" draw:layer="layout" svg:width="14.199cm" svg:height="10.649cm" svg:x="2.743cm" svg:y="2.13cm" draw:page-number="5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R/W tramite Monitor</text:span></text:p>
          </draw:text-box>
        </draw:frame>
        <draw:frame presentation:style-name="pr53" draw:text-style-name="P58" draw:layer="layout" svg:width="27.72cm" svg:height="14.881cm" svg:x="0.987cm" svg:y="3.498cm" presentation:class="outline" presentation:user-transformed="true">
          <draw:text-box>
            <text:p text:style-name="P30"><text:span text:style-name="T38">monitor</text:span><text:span text:style-name="T39"> RWController</text:span></text:p>
            <text:p text:style-name="P30"><text:span text:style-name="T39"><text:s text:c="2"/></text:span><text:span text:style-name="T38">int</text:span><text:span text:style-name="T39"> nr;</text:span><text:span text:style-name="T39"><text:tab/></text:span><text:span text:style-name="T39"><text:tab/></text:span><text:span text:style-name="T39"><text:tab/></text:span><text:span text:style-name="T39"><text:tab/></text:span><text:span text:style-name="T58">/* number of readers */</text:span></text:p>
            <text:p text:style-name="P30"><text:span text:style-name="T39"><text:s text:c="2"/></text:span><text:span text:style-name="T38">int</text:span><text:span text:style-name="T39"> nw;</text:span><text:span text:style-name="T39"><text:tab/></text:span><text:span text:style-name="T39"><text:tab/></text:span><text:span text:style-name="T39"><text:tab/></text:span><text:span text:style-name="T39"><text:tab/></text:span><text:span text:style-name="T58">/* number of writers */</text:span></text:p>
            <text:p text:style-name="P30"><text:span text:style-name="T39"><text:s text:c="2"/></text:span><text:span text:style-name="T38">condition</text:span><text:span text:style-name="T39"> okToRead;</text:span><text:span text:style-name="T39"><text:tab/></text:span><text:span text:style-name="T39"><text:tab/></text:span><text:span text:style-name="T58">/* nw == 0 */</text:span></text:p>
            <text:p text:style-name="P30"><text:span text:style-name="T39"><text:s text:c="2"/></text:span><text:span text:style-name="T38">condition</text:span><text:span text:style-name="T39"> okToWrite;</text:span><text:span text:style-name="T39"><text:tab/></text:span><text:span text:style-name="T39"><text:tab/></text:span><text:span text:style-name="T58">/* nr == 0 &amp;&amp; nw == 0 */</text:span></text:p>
            <text:p text:style-name="P30"><text:span text:style-name="T39"/></text:p>
            <text:p text:style-name="P30"><text:span text:style-name="T39"><text:s text:c="2"/></text:span><text:span text:style-name="T38">procedure entry void</text:span><text:span text:style-name="T39"> startRead() </text:span><text:span text:style-name="T41">{</text:span></text:p>
            <text:p text:style-name="P30"><text:span text:style-name="T41"><text:s text:c="4"/></text:span><text:span text:style-name="T49">if</text:span><text:span text:style-name="T41"> (nw != 0)</text:span></text:p>
            <text:p text:style-name="P30"><text:span text:style-name="T41"><text:s text:c="6"/></text:span><text:span text:style-name="T41">okToRead.wait();</text:span></text:p>
            <text:p text:style-name="P30"><text:span text:style-name="T41"><text:s text:c="4"/></text:span><text:span text:style-name="T41">nr = nr + 1;</text:span></text:p>
            <text:p text:style-name="P30"><text:span text:style-name="T41"><text:s text:c="4"/></text:span><text:span text:style-name="T49">if</text:span><text:span text:style-name="T41"> (nw == 0)</text:span><text:span text:style-name="T41"><text:tab/></text:span><text:span text:style-name="T41"><text:tab/></text:span><text:span text:style-name="T41"><text:tab/></text:span><text:span text:style-name="T41"><text:tab/></text:span><text:span text:style-name="T78">/* always true */</text:span></text:p>
            <text:p text:style-name="P30"><text:span text:style-name="T41"><text:s text:c="6"/></text:span><text:span text:style-name="T41">okToRead.signal();</text:span></text:p>
            <text:p text:style-name="P30"><text:span text:style-name="T41"><text:s text:c="4"/></text:span><text:span text:style-name="T49">if</text:span><text:span text:style-name="T41"> (nw == 0 &amp;&amp; nr == 0)</text:span><text:span text:style-name="T41"><text:tab/></text:span><text:span text:style-name="T41"><text:tab/></text:span><text:span text:style-name="T78">/* always false */</text:span></text:p>
            <text:p text:style-name="P30"><text:span text:style-name="T41"><text:s text:c="6"/></text:span><text:span text:style-name="T41">okToWrite.signal();</text:span></text:p>
            <text:p text:style-name="P30"><text:span text:style-name="T39"><text:s text:c="2"/></text:span><text:span text:style-name="T39">}</text:span></text:p>
            <text:p text:style-name="P30"><text:span text:style-name="T39"/></text:p>
          </draw:text-box>
        </draw:frame>
        <presentation:notes draw:style-name="dp2">
          <draw:page-thumbnail draw:style-name="gr3" draw:layer="layout" svg:width="14.199cm" svg:height="10.649cm" svg:x="2.743cm" svg:y="2.13cm" draw:page-number="5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3"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R/W tramite Monitor</text:span></text:p>
          </draw:text-box>
        </draw:frame>
        <draw:frame presentation:style-name="pr54" draw:text-style-name="P58" draw:layer="layout" svg:width="27.72cm" svg:height="16.741cm" svg:x="0.987cm" svg:y="3.498cm" presentation:class="outline" presentation:user-transformed="true">
          <draw:text-box>
            <text:p text:style-name="P30"><text:span text:style-name="T39"><text:s text:c="2"/></text:span><text:span text:style-name="T38">procedure entry void</text:span><text:span text:style-name="T39"> endRead() </text:span><text:span text:style-name="T41">{</text:span></text:p>
            <text:p text:style-name="P30"><text:span text:style-name="T41"><text:s text:c="4"/></text:span><text:span text:style-name="T41">nr = nr - 1;</text:span></text:p>
            <text:p text:style-name="P30"><text:span text:style-name="T41"><text:s text:c="4"/></text:span><text:span text:style-name="T49">if</text:span><text:span text:style-name="T41"> (nw == 0)</text:span><text:span text:style-name="T41"><text:tab/></text:span><text:span text:style-name="T41"><text:tab/></text:span><text:span text:style-name="T41"><text:tab/></text:span><text:span text:style-name="T41"><text:tab/></text:span><text:span text:style-name="T78">/* true but useless */</text:span></text:p>
            <text:p text:style-name="P30"><text:span text:style-name="T41"><text:s text:c="6"/></text:span><text:span text:style-name="T41">okToRead.signal();</text:span></text:p>
            <text:p text:style-name="P30"><text:span text:style-name="T41"><text:s text:c="4"/></text:span><text:span text:style-name="T49">if</text:span><text:span text:style-name="T41"> (nw == 0 &amp;&amp; nr == 0)</text:span></text:p>
            <text:p text:style-name="P30"><text:span text:style-name="T41"><text:s text:c="6"/></text:span><text:span text:style-name="T41">okToWrite.signal();</text:span></text:p>
            <text:p text:style-name="P30"><text:span text:style-name="T39"><text:s text:c="2"/></text:span><text:span text:style-name="T39">}</text:span></text:p>
            <text:p text:style-name="P30"><text:span text:style-name="T39"/></text:p>
            <text:p text:style-name="P30"><text:span text:style-name="T39"><text:s text:c="2"/></text:span><text:span text:style-name="T38">procedure entry void</text:span><text:span text:style-name="T39"> startWrite() </text:span><text:span text:style-name="T41">{</text:span></text:p>
            <text:p text:style-name="P30"><text:span text:style-name="T41"><text:s text:c="4"/></text:span><text:span text:style-name="T49">if</text:span><text:span text:style-name="T41"> (!(nr==0 &amp;&amp; nw==0))</text:span></text:p>
            <text:p text:style-name="P30"><text:span text:style-name="T41"><text:s text:c="6"/></text:span><text:span text:style-name="T41">okToWrite.wait();</text:span></text:p>
            <text:p text:style-name="P30"><text:span text:style-name="T41"><text:s text:c="4"/></text:span><text:span text:style-name="T41">nw = nw + 1;</text:span></text:p>
            <text:p text:style-name="P30"><text:span text:style-name="T41"><text:s text:c="4"/></text:span><text:span text:style-name="T49">if</text:span><text:span text:style-name="T41"> (nw == 0)</text:span><text:span text:style-name="T41"><text:tab/></text:span><text:span text:style-name="T41"><text:tab/></text:span><text:span text:style-name="T41"><text:tab/></text:span><text:span text:style-name="T41"><text:tab/></text:span><text:span text:style-name="T78">/* always true */</text:span></text:p>
            <text:p text:style-name="P30"><text:span text:style-name="T41"><text:s text:c="6"/></text:span><text:span text:style-name="T41">okToRead.signal();</text:span></text:p>
            <text:p text:style-name="P30"><text:span text:style-name="T41"><text:s text:c="4"/></text:span><text:span text:style-name="T49">if</text:span><text:span text:style-name="T41"> (nw == 0 &amp;&amp; nr == 0)</text:span><text:span text:style-name="T41"><text:tab/></text:span><text:span text:style-name="T41"><text:tab/></text:span><text:span text:style-name="T78">/* always false */</text:span></text:p>
            <text:p text:style-name="P30"><text:span text:style-name="T41"><text:s text:c="6"/></text:span><text:span text:style-name="T41">okToWrite.signal();</text:span></text:p>
            <text:p text:style-name="P30"><text:span text:style-name="T41"><text:s text:c="2"/></text:span><text:span text:style-name="T41">}</text:span></text:p>
            <text:p text:style-name="P30"><text:span text:style-name="T41"><text:s/></text:span></text:p>
          </draw:text-box>
        </draw:frame>
        <presentation:notes draw:style-name="dp2">
          <draw:page-thumbnail draw:style-name="gr3" draw:layer="layout" svg:width="14.199cm" svg:height="10.649cm" svg:x="2.743cm" svg:y="2.13cm" draw:page-number="53"/>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4"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R/W tramite Monitor</text:span></text:p>
          </draw:text-box>
        </draw:frame>
        <draw:frame presentation:style-name="pr55" draw:text-style-name="P58" draw:layer="layout" svg:width="27.72cm" svg:height="16.931cm" svg:x="0.987cm" svg:y="3.498cm" presentation:class="outline" presentation:user-transformed="true">
          <draw:text-box>
            <text:p text:style-name="P30"><text:span text:style-name="T39"><text:s text:c="2"/></text:span><text:span text:style-name="T38">procedure entry void</text:span><text:span text:style-name="T39"> endWrite() </text:span><text:span text:style-name="T41">{</text:span></text:p>
            <text:p text:style-name="P30"><text:span text:style-name="T41"><text:s text:c="4"/></text:span><text:span text:style-name="T41">nw = nw - 1;</text:span></text:p>
            <text:p text:style-name="P30"><text:span text:style-name="T41"><text:s text:c="4"/></text:span><text:span text:style-name="T49">if</text:span><text:span text:style-name="T41"> (nw == 0)</text:span><text:span text:style-name="T41"><text:tab/></text:span><text:span text:style-name="T41"><text:tab/></text:span><text:span text:style-name="T41"><text:tab/></text:span><text:span text:style-name="T41"><text:tab/></text:span><text:span text:style-name="T78">/* Always true */</text:span></text:p>
            <text:p text:style-name="P30"><text:span text:style-name="T41"><text:s text:c="6"/></text:span><text:span text:style-name="T41">okToRead.signal();</text:span></text:p>
            <text:p text:style-name="P30"><text:span text:style-name="T41"><text:s text:c="4"/></text:span><text:span text:style-name="T49">if</text:span><text:span text:style-name="T41"> (nw == 0 &amp;&amp; nr == 0)</text:span></text:p>
            <text:p text:style-name="P30"><text:span text:style-name="T41"><text:s text:c="6"/></text:span><text:span text:style-name="T41">okToWrite.signal();</text:span></text:p>
            <text:p text:style-name="P30"><text:span text:style-name="T41"><text:s text:c="2"/></text:span><text:span text:style-name="T41">}</text:span></text:p>
            <text:p text:style-name="P30"><text:span text:style-name="T41"><text:s text:c="2"/></text:span></text:p>
            <text:p text:style-name="P30"><text:span text:style-name="T41"><text:s text:c="2"/></text:span><text:span text:style-name="T41">RWController() {</text:span><text:span text:style-name="T41"><text:tab/></text:span><text:span text:style-name="T41"><text:tab/></text:span><text:span text:style-name="T41"><text:tab/></text:span><text:span text:style-name="T41"><text:tab/></text:span><text:span text:style-name="T78">/* Constructor */</text:span></text:p>
            <text:p text:style-name="P30"><text:span text:style-name="T41"><text:s text:c="4"/></text:span><text:span text:style-name="T41">nr = nw = 0;</text:span></text:p>
            <text:p text:style-name="P30"><text:span text:style-name="T41"><text:s text:c="2"/></text:span><text:span text:style-name="T41">}</text:span></text:p>
            <text:p text:style-name="P30"><text:span text:style-name="T41"/></text:p>
            <text:list text:style-name="L3">
              <text:list-item>
                <text:p text:style-name="P3"><text:span text:style-name="T7">E' possibile semplificare il codice</text:span></text:p>
                <text:list>
                  <text:list-item>
                    <text:p text:style-name="P3"><text:span text:style-name="T7">eliminando le righe </text:span><text:span text:style-name="T35">if</text:span><text:span text:style-name="T7"> quando sempre vere</text:span></text:p>
                  </text:list-item>
                  <text:list-item>
                    <text:p text:style-name="P3"><text:span text:style-name="T7">elimanando le righe </text:span><text:span text:style-name="T35">if</text:span><text:span text:style-name="T7"> e il ramo opportuno quando sempre falso</text:span></text:p>
                  </text:list-item>
                </text:list>
              </text:list-item>
            </text:list>
            <text:p text:style-name="P30"><text:span text:style-name="T41"><text:s/></text:span></text:p>
          </draw:text-box>
        </draw:frame>
        <presentation:notes draw:style-name="dp2">
          <draw:page-thumbnail draw:style-name="gr3" draw:layer="layout" svg:width="14.199cm" svg:height="10.649cm" svg:x="2.743cm" svg:y="2.13cm" draw:page-number="54"/>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5"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R/W tramite monitor - semplificato</text:span></text:p>
          </draw:text-box>
        </draw:frame>
        <draw:frame presentation:style-name="pr56" draw:text-style-name="P29" draw:layer="layout" svg:width="27.72cm" svg:height="17.671cm" svg:x="0.987cm" svg:y="3.328cm" presentation:class="outline" presentation:user-transformed="true">
          <draw:text-box>
            <text:p text:style-name="P30"><text:span text:style-name="T39"><text:s text:c="2"/></text:span><text:span text:style-name="T38">procedure entry void</text:span><text:span text:style-name="T39"> startRead() </text:span><text:span text:style-name="T41">{</text:span></text:p>
            <text:p text:style-name="P30"><text:span text:style-name="T41"><text:s text:c="4"/></text:span><text:span text:style-name="T49">if</text:span><text:span text:style-name="T41"> (nw != 0) okToRead.wait();</text:span></text:p>
            <text:p text:style-name="P30"><text:span text:style-name="T41"><text:s text:c="4"/></text:span><text:span text:style-name="T41">nr = nr + 1;</text:span></text:p>
            <text:p text:style-name="P30"><text:span text:style-name="T41"><text:s text:c="4"/></text:span><text:span text:style-name="T41">okToRead.signal();</text:span></text:p>
            <text:p text:style-name="P30"><text:span text:style-name="T39"><text:s text:c="2"/></text:span><text:span text:style-name="T39">}</text:span></text:p>
            <text:p text:style-name="P30"><text:span text:style-name="T39"><text:s text:c="2"/></text:span><text:span text:style-name="T38">procedure entry void</text:span><text:span text:style-name="T39"> endRead() </text:span><text:span text:style-name="T41">{</text:span></text:p>
            <text:p text:style-name="P30"><text:span text:style-name="T41"><text:s text:c="4"/></text:span><text:span text:style-name="T41">nr = nr - 1;</text:span></text:p>
            <text:p text:style-name="P30"><text:span text:style-name="T41"><text:s text:c="4"/></text:span><text:span text:style-name="T49">if</text:span><text:span text:style-name="T41"> (nr == 0) okToWrite.signal();</text:span></text:p>
            <text:p text:style-name="P30"><text:span text:style-name="T39"><text:s text:c="2"/></text:span><text:span text:style-name="T39">}</text:span></text:p>
            <text:p text:style-name="P30"><text:span text:style-name="T39"><text:s text:c="2"/></text:span><text:span text:style-name="T38">procedure entry void</text:span><text:span text:style-name="T39"> startWrite() </text:span><text:span text:style-name="T41">{</text:span></text:p>
            <text:p text:style-name="P30"><text:span text:style-name="T41"><text:s text:c="4"/></text:span><text:span text:style-name="T49">if</text:span><text:span text:style-name="T41"> (!(nr=0 &amp;&amp; nw =0)) okToWrite.wait();</text:span></text:p>
            <text:p text:style-name="P30"><text:span text:style-name="T41"><text:s text:c="4"/></text:span><text:span text:style-name="T41">nw = nw + 1;</text:span></text:p>
            <text:p text:style-name="P30"><text:span text:style-name="T41"><text:s text:c="2"/></text:span><text:span text:style-name="T41">}</text:span></text:p>
            <text:p text:style-name="P30"><text:span text:style-name="T39"><text:s text:c="2"/></text:span><text:span text:style-name="T38">procedure entry void</text:span><text:span text:style-name="T39"> endWrite() </text:span><text:span text:style-name="T41">{</text:span></text:p>
            <text:p text:style-name="P30"><text:span text:style-name="T41"><text:s text:c="4"/></text:span><text:span text:style-name="T41">nw = nw - 1;</text:span></text:p>
            <text:p text:style-name="P30"><text:span text:style-name="T41"><text:s text:c="4"/></text:span><text:span text:style-name="T41">okToRead.signal();</text:span></text:p>
            <text:p text:style-name="P30"><text:span text:style-name="T41"><text:s text:c="4"/></text:span><text:span text:style-name="T49">if</text:span><text:span text:style-name="T41"> (nw == 0 &amp;&amp; nr == 0) okToWrite.signal();</text:span></text:p>
            <text:p text:style-name="P30"><text:span text:style-name="T41"><text:s text:c="2"/></text:span><text:span text:style-name="T41">}</text:span></text:p>
            <text:p text:style-name="P30"><text:span text:style-name="T41"/></text:p>
          </draw:text-box>
        </draw:frame>
        <presentation:notes draw:style-name="dp2">
          <draw:page-thumbnail draw:style-name="gr3" draw:layer="layout" svg:width="14.199cm" svg:height="10.649cm" svg:x="2.743cm" svg:y="2.13cm" draw:page-number="55"/>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6"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Produttore / consumatore tramite Monitor</text:span></text:p>
          </draw:text-box>
        </draw:frame>
        <draw:frame presentation:style-name="pr57" draw:text-style-name="P58" draw:layer="layout" svg:width="27.72cm" svg:height="14.954cm" svg:x="0.987cm" svg:y="3.498cm" presentation:class="outline" presentation:user-transformed="true">
          <draw:text-box>
            <text:p text:style-name="P30"><text:span text:style-name="T38">process</text:span><text:span text:style-name="T39"> Producer </text:span><text:span text:style-name="T41">{</text:span></text:p>
            <text:p text:style-name="P30"><text:span text:style-name="T41"><text:s text:c="2"/></text:span><text:span text:style-name="T41">Object x;</text:span></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41">x = produce();</text:span></text:p>
            <text:p text:style-name="P30"><text:span text:style-name="T41"><text:s text:c="4"/></text:span><text:span text:style-name="T41">pcController.write(x);</text:span></text:p>
            <text:p text:style-name="P30"><text:span text:style-name="T41"><text:s text:c="2"/></text:span><text:span text:style-name="T41">}</text:span></text:p>
            <text:p text:style-name="P30"><text:span text:style-name="T41">}</text:span></text:p>
            <text:p text:style-name="P30"><text:span text:style-name="T39"/></text:p>
            <text:p text:style-name="P30"><text:span text:style-name="T38">process</text:span><text:span text:style-name="T39"> Consumer </text:span><text:span text:style-name="T41">{</text:span></text:p>
            <text:p text:style-name="P30"><text:span text:style-name="T41"><text:s text:c="2"/></text:span><text:span text:style-name="T41">Object x;</text:span></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41">x = pcController.read();</text:span></text:p>
            <text:p text:style-name="P30"><text:span text:style-name="T41"><text:s text:c="4"/></text:span><text:span text:style-name="T41">consume(x);</text:span></text:p>
            <text:p text:style-name="P30"><text:span text:style-name="T41"><text:s text:c="2"/></text:span><text:span text:style-name="T41">}</text:span></text:p>
            <text:p text:style-name="P30"><text:span text:style-name="T41">}</text:span></text:p>
            <text:p text:style-name="P30"><text:span text:style-name="T7"/></text:p>
          </draw:text-box>
        </draw:frame>
        <presentation:notes draw:style-name="dp2">
          <draw:page-thumbnail draw:style-name="gr3" draw:layer="layout" svg:width="14.199cm" svg:height="10.649cm" svg:x="2.743cm" svg:y="2.13cm" draw:page-number="5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7"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Produttore / consumatore tramite Monitor</text:span></text:p>
          </draw:text-box>
        </draw:frame>
        <draw:frame presentation:style-name="pr54" draw:text-style-name="P38" draw:layer="layout" svg:width="27.72cm" svg:height="16.741cm" svg:x="0.987cm" svg:y="3.498cm" presentation:class="outline" presentation:user-transformed="true">
          <draw:text-box>
            <text:p text:style-name="P30"><text:span text:style-name="T16">monitor</text:span><text:span text:style-name="T17"> PCController </text:span><text:span text:style-name="T18">{</text:span></text:p>
            <text:p text:style-name="P30"><text:span text:style-name="T18"><text:s text:c="2"/></text:span><text:span text:style-name="T18">Object buffer;</text:span></text:p>
            <text:p text:style-name="P30"><text:span text:style-name="T18"><text:s text:c="2"/></text:span><text:span text:style-name="T79">condition</text:span><text:span text:style-name="T18"> empty;</text:span></text:p>
            <text:p text:style-name="P30"><text:span text:style-name="T18"><text:s text:c="2"/></text:span><text:span text:style-name="T79">condition</text:span><text:span text:style-name="T18"> full;</text:span></text:p>
            <text:p text:style-name="P30"><text:span text:style-name="T18"><text:s text:c="2"/></text:span><text:span text:style-name="T79">boolean</text:span><text:span text:style-name="T18"> <text:s text:c="2"/>isFull;</text:span></text:p>
            <text:p text:style-name="P30"><text:span text:style-name="T18"/></text:p>
            <text:p text:style-name="P30"><text:span text:style-name="T18"><text:s text:c="2"/></text:span><text:span text:style-name="T18">PCController() {</text:span></text:p>
            <text:p text:style-name="P30"><text:span text:style-name="T18"><text:s text:c="4"/></text:span><text:span text:style-name="T18">isFull=false;</text:span></text:p>
            <text:p text:style-name="P30"><text:span text:style-name="T18"><text:s text:c="2"/></text:span><text:span text:style-name="T18">} </text:span></text:p>
            <text:p text:style-name="P30"><text:span text:style-name="T18"/></text:p>
            <text:p text:style-name="P30"><text:span text:style-name="T18"><text:s text:c="2"/></text:span><text:span text:style-name="T79">procedure entry Object</text:span><text:span text:style-name="T18"> read() {</text:span></text:p>
            <text:p text:style-name="P30"><text:span text:style-name="T18"><text:s text:c="4"/></text:span><text:span text:style-name="T79">if</text:span><text:span text:style-name="T18"> (!isFull) </text:span></text:p>
            <text:p text:style-name="P30"><text:span text:style-name="T18"><text:s text:c="6"/></text:span><text:span text:style-name="T18">full.wait();</text:span></text:p>
            <text:p text:style-name="P30"><text:span text:style-name="T18"><text:s text:c="4"/></text:span><text:span text:style-name="T79">int</text:span><text:span text:style-name="T18"> retvalue = buffer;</text:span></text:p>
            <text:p text:style-name="P30"><text:span text:style-name="T18"><text:s text:c="4"/></text:span><text:span text:style-name="T18">isFull = </text:span><text:span text:style-name="T79">false</text:span><text:span text:style-name="T18">;</text:span></text:p>
            <text:p text:style-name="P30"><text:span text:style-name="T18"><text:s text:c="4"/></text:span><text:span text:style-name="T18">empty.signal();</text:span></text:p>
            <text:p text:style-name="P30"><text:span text:style-name="T18"><text:s text:c="4"/></text:span><text:span text:style-name="T79">return</text:span><text:span text:style-name="T18"> retvalue;</text:span></text:p>
            <text:p text:style-name="P30"><text:span text:style-name="T18"><text:s text:c="2"/></text:span><text:span text:style-name="T18">}</text:span></text:p>
          </draw:text-box>
        </draw:frame>
        <draw:frame draw:style-name="gr63" draw:text-style-name="P59" draw:layer="layout" svg:width="16.865cm" svg:height="8.371cm" svg:x="12.834cm" svg:y="3.488cm">
          <draw:text-box>
            <text:p text:style-name="P40"><text:span text:style-name="T79"><text:s text:c="2"/></text:span><text:span text:style-name="T79">procedure entry void</text:span><text:span text:style-name="T18"> write(int val)</text:span></text:p>
            <text:p text:style-name="P40"><text:span text:style-name="T18"><text:s text:c="2"/></text:span><text:span text:style-name="T18">{</text:span></text:p>
            <text:p text:style-name="P40"><text:span text:style-name="T18"><text:s text:c="4"/></text:span><text:span text:style-name="T79">if</text:span><text:span text:style-name="T18"> (isFull) </text:span></text:p>
            <text:p text:style-name="P40"><text:span text:style-name="T18"><text:s text:c="6"/></text:span><text:span text:style-name="T18">empty.wait();</text:span></text:p>
            <text:p text:style-name="P40"><text:span text:style-name="T18"><text:s text:c="4"/></text:span><text:span text:style-name="T18">buffer = val;</text:span></text:p>
            <text:p text:style-name="P40"><text:span text:style-name="T18"><text:s text:c="4"/></text:span><text:span text:style-name="T18">isFull = </text:span><text:span text:style-name="T79">true</text:span><text:span text:style-name="T18">;</text:span></text:p>
            <text:p text:style-name="P40"><text:span text:style-name="T18"><text:s text:c="4"/></text:span><text:span text:style-name="T18">full.signal();</text:span></text:p>
            <text:p text:style-name="P40"><text:span text:style-name="T18"><text:s text:c="2"/></text:span><text:span text:style-name="T18">}</text:span></text:p>
            <text:p text:style-name="P40"><text:span text:style-name="T18">}</text:span></text:p>
          </draw:text-box>
        </draw:frame>
        <presentation:notes draw:style-name="dp2">
          <draw:page-thumbnail draw:style-name="gr3" draw:layer="layout" svg:width="14.199cm" svg:height="10.649cm" svg:x="2.743cm" svg:y="2.13cm" draw:page-number="5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8"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Buffer limitato tramite Monitor</text:span></text:p>
          </draw:text-box>
        </draw:frame>
        <draw:frame presentation:style-name="pr56" draw:text-style-name="P60" draw:layer="layout" svg:width="27.72cm" svg:height="17.671cm" svg:x="0.987cm" svg:y="3.328cm" presentation:class="outline" presentation:user-transformed="true">
          <draw:text-box>
            <text:p text:style-name="P30"><text:span text:style-name="T16">monitor</text:span><text:span text:style-name="T17"> PCController </text:span><text:span text:style-name="T18">{</text:span></text:p>
            <text:p text:style-name="P30"><text:span text:style-name="T18"><text:s text:c="2"/></text:span><text:span text:style-name="T18">Object[] buffer;</text:span></text:p>
            <text:p text:style-name="P30"><text:span text:style-name="T18"><text:s text:c="2"/></text:span><text:span text:style-name="T79">condition</text:span><text:span text:style-name="T18"> okRead, okWrite;</text:span></text:p>
            <text:p text:style-name="P30"><text:span text:style-name="T18"><text:s text:c="2"/></text:span><text:span text:style-name="T79">int</text:span><text:span text:style-name="T18"> count, rear, front;</text:span></text:p>
            <text:p text:style-name="P30"><text:span text:style-name="T18"/></text:p>
            <text:p text:style-name="P30"><text:span text:style-name="T18"><text:s text:c="2"/></text:span><text:span text:style-name="T18">PCController(</text:span><text:span text:style-name="T79">int</text:span><text:span text:style-name="T18"> size) {</text:span></text:p>
            <text:p text:style-name="P30"><text:span text:style-name="T18"><text:s text:c="4"/></text:span><text:span text:style-name="T18">buffer = new Object[size];</text:span></text:p>
            <text:p text:style-name="P30"><text:span text:style-name="T18"><text:s text:c="4"/></text:span><text:span text:style-name="T18">count = rear = front = 0;</text:span></text:p>
            <text:p text:style-name="P30"><text:span text:style-name="T18"><text:s text:c="2"/></text:span><text:span text:style-name="T18">} </text:span></text:p>
            <text:p text:style-name="P30"><text:span text:style-name="T18"/></text:p>
            <text:p text:style-name="P30"><text:span text:style-name="T18"><text:s text:c="2"/></text:span><text:span text:style-name="T79">procedure entry Object</text:span><text:span text:style-name="T18"> read() {</text:span></text:p>
            <text:p text:style-name="P30"><text:span text:style-name="T18"><text:s text:c="4"/></text:span><text:span text:style-name="T79">if</text:span><text:span text:style-name="T18"> (count == 0) </text:span></text:p>
            <text:p text:style-name="P30"><text:span text:style-name="T18"><text:s text:c="6"/></text:span><text:span text:style-name="T18">okRead.wait();</text:span></text:p>
            <text:p text:style-name="P30"><text:span text:style-name="T18"><text:s text:c="4"/></text:span><text:span text:style-name="T79">int</text:span><text:span text:style-name="T18"> retval = buffer[rear];</text:span></text:p>
            <text:p text:style-name="P30"><text:span text:style-name="T18"><text:s text:c="4"/></text:span><text:span text:style-name="T18">cont--;</text:span></text:p>
            <text:p text:style-name="P30"><text:span text:style-name="T18"><text:s text:c="4"/></text:span><text:span text:style-name="T18">rear = (rear+1) % buffer.length;</text:span></text:p>
            <text:p text:style-name="P30"><text:span text:style-name="T18"><text:s text:c="4"/></text:span><text:span text:style-name="T18">okWrite.signal();</text:span></text:p>
            <text:p text:style-name="P30"><text:span text:style-name="T18"><text:s text:c="4"/></text:span><text:span text:style-name="T79">return</text:span><text:span text:style-name="T18"> retval;</text:span></text:p>
            <text:p text:style-name="P30"><text:span text:style-name="T18"><text:s text:c="2"/></text:span><text:span text:style-name="T18">}</text:span></text:p>
          </draw:text-box>
        </draw:frame>
        <draw:frame draw:style-name="gr64" draw:text-style-name="P61" draw:layer="layout" svg:width="16.865cm" svg:height="10.231cm" svg:x="12.834cm" svg:y="3.5cm">
          <draw:text-box>
            <text:p text:style-name="P40"><text:span text:style-name="T18"><text:s text:c="2"/></text:span><text:span text:style-name="T79">procedure entry void</text:span><text:span text:style-name="T18"> write(int val) </text:span></text:p>
            <text:p text:style-name="P40"><text:span text:style-name="T18"><text:s text:c="2"/></text:span><text:span text:style-name="T18">{</text:span></text:p>
            <text:p text:style-name="P40"><text:span text:style-name="T18"><text:s text:c="4"/></text:span><text:span text:style-name="T79">if</text:span><text:span text:style-name="T18"> (count == buffer.length)</text:span></text:p>
            <text:p text:style-name="P40"><text:span text:style-name="T18"><text:s text:c="6"/></text:span><text:span text:style-name="T18">okWrite.wait();</text:span></text:p>
            <text:p text:style-name="P40"><text:span text:style-name="T18"><text:s text:c="4"/></text:span><text:span text:style-name="T18">buffer[front] = val;</text:span></text:p>
            <text:p text:style-name="P40"><text:span text:style-name="T18"><text:s text:c="4"/></text:span><text:span text:style-name="T18">count++;</text:span></text:p>
            <text:p text:style-name="P40"><text:span text:style-name="T18"><text:s text:c="4"/></text:span><text:span text:style-name="T18">front = (front+1) % buffer.length;</text:span></text:p>
            <text:p text:style-name="P40"><text:span text:style-name="T18"><text:s text:c="4"/></text:span><text:span text:style-name="T18">okRead.signal();</text:span></text:p>
            <text:p text:style-name="P40"><text:span text:style-name="T18"><text:s text:c="2"/></text:span><text:span text:style-name="T18">}</text:span></text:p>
            <text:p text:style-name="P40"><text:span text:style-name="T18">}</text:span></text:p>
          </draw:text-box>
        </draw:frame>
        <presentation:notes draw:style-name="dp2">
          <draw:page-thumbnail draw:style-name="gr3" draw:layer="layout" svg:width="14.199cm" svg:height="10.649cm" svg:x="2.743cm" svg:y="2.13cm" draw:page-number="58"/>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9"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Filosofi a cena</text:span></text:p>
          </draw:text-box>
        </draw:frame>
        <draw:frame presentation:style-name="pr12" draw:text-style-name="P29" draw:layer="layout" svg:width="27.72cm" svg:height="10.288cm" svg:x="0.987cm" svg:y="3.498cm" presentation:class="outline" presentation:user-transformed="true">
          <draw:text-box>
            <text:p text:style-name="P30"><text:span text:style-name="T38">process</text:span><text:span text:style-name="T39"> Philo[i] </text:span><text:span text:style-name="T41">{</text:span></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80">think</text:span></text:p>
            <text:p text:style-name="P30"><text:span text:style-name="T41"><text:s text:c="4"/></text:span><text:span text:style-name="T41">dpController.startEating();</text:span></text:p>
            <text:p text:style-name="P30"><text:span text:style-name="T41"><text:s text:c="4"/></text:span><text:span text:style-name="T80">eat</text:span></text:p>
            <text:p text:style-name="P30"><text:span text:style-name="T41"><text:s text:c="4"/></text:span><text:span text:style-name="T41">dpController.finishEating();</text:span></text:p>
            <text:p text:style-name="P30"><text:span text:style-name="T41"><text:s text:c="2"/></text:span><text:span text:style-name="T41">}</text:span></text:p>
            <text:p text:style-name="P30"><text:span text:style-name="T41">}</text:span></text:p>
            <text:p text:style-name="P30"><text:span text:style-name="T81"/></text:p>
          </draw:text-box>
        </draw:frame>
        <presentation:notes draw:style-name="dp2">
          <draw:page-thumbnail draw:style-name="gr3" draw:layer="layout" svg:width="14.199cm" svg:height="10.649cm" svg:x="2.743cm" svg:y="2.13cm" draw:page-number="59"/>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0"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Filosofi a cena</text:span></text:p>
          </draw:text-box>
        </draw:frame>
        <draw:frame presentation:style-name="pr56" draw:text-style-name="P29" draw:layer="layout" svg:width="27.72cm" svg:height="17.671cm" svg:x="1.06cm" svg:y="3.328cm" presentation:class="outline" presentation:user-transformed="true">
          <draw:text-box>
            <text:p text:style-name="P30"><text:span text:style-name="T38">monitor</text:span><text:span text:style-name="T39"> DPController </text:span><text:span text:style-name="T41">{</text:span></text:p>
            <text:p text:style-name="P30"><text:span text:style-name="T41"><text:s text:c="2"/></text:span><text:span text:style-name="T49">condition</text:span><text:span text:style-name="T41">[] oktoeat = </text:span><text:span text:style-name="T49">new</text:span><text:span text:style-name="T41"> condition[5];</text:span></text:p>
            <text:p text:style-name="P30"><text:span text:style-name="T41"><text:s text:c="2"/></text:span><text:span text:style-name="T49">boolean</text:span><text:span text:style-name="T41">[] <text:s text:c="2"/>eating <text:s/>= </text:span><text:span text:style-name="T49">new</text:span><text:span text:style-name="T41"> boolean[5];</text:span></text:p>
            <text:p text:style-name="P30"><text:span text:style-name="T41"><text:s text:c="2"/></text:span><text:span text:style-name="T49">procedure entry void</text:span><text:span text:style-name="T41"> startEating(</text:span><text:span text:style-name="T49">int</text:span><text:span text:style-name="T41"> i) {</text:span></text:p>
            <text:p text:style-name="P30"><text:span text:style-name="T41"><text:s text:c="4"/></text:span><text:span text:style-name="T49">if</text:span><text:span text:style-name="T41"> (eating[i-1] || eating[i+1])</text:span></text:p>
            <text:p text:style-name="P30"><text:span text:style-name="T41"><text:s text:c="6"/></text:span><text:span text:style-name="T41">oktoeat[i].wait();</text:span></text:p>
            <text:p text:style-name="P30"><text:span text:style-name="T41"><text:s text:c="4"/></text:span><text:span text:style-name="T41">eating[i] = </text:span><text:span text:style-name="T49">true</text:span><text:span text:style-name="T41">;</text:span></text:p>
            <text:p text:style-name="P30"><text:span text:style-name="T41"><text:s text:c="2"/></text:span><text:span text:style-name="T41">}</text:span></text:p>
            <text:p text:style-name="P30"><text:span text:style-name="T41"><text:s text:c="2"/></text:span><text:span text:style-name="T49">procedure entry void</text:span><text:span text:style-name="T41"> finishEating(</text:span><text:span text:style-name="T49">int</text:span><text:span text:style-name="T41"> i) {</text:span></text:p>
            <text:p text:style-name="P30"><text:span text:style-name="T41"><text:s text:c="4"/></text:span><text:span text:style-name="T41">eating[i] = </text:span><text:span text:style-name="T49">false</text:span><text:span text:style-name="T41">;</text:span></text:p>
            <text:p text:style-name="P30"><text:span text:style-name="T41"><text:s text:c="4"/></text:span><text:span text:style-name="T49">if</text:span><text:span text:style-name="T41"> (!eating[i-2])</text:span></text:p>
            <text:p text:style-name="P30"><text:span text:style-name="T41"><text:s text:c="6"/></text:span><text:span text:style-name="T41">oktoeat[i-1].signal();</text:span></text:p>
            <text:p text:style-name="P30"><text:span text:style-name="T41"><text:s text:c="4"/></text:span><text:span text:style-name="T49">if</text:span><text:span text:style-name="T41"> (!eating[i+2])</text:span></text:p>
            <text:p text:style-name="P30"><text:span text:style-name="T41"><text:s text:c="6"/></text:span><text:span text:style-name="T41">oktoeat[i+1].signal();</text:span></text:p>
            <text:p text:style-name="P30"><text:span text:style-name="T41"><text:s text:c="2"/></text:span><text:span text:style-name="T41">}</text:span></text:p>
            <text:p text:style-name="P30"><text:span text:style-name="T41"><text:s text:c="2"/></text:span><text:span text:style-name="T41">DPcontroller() {</text:span></text:p>
            <text:p text:style-name="P30"><text:span text:style-name="T41"><text:s text:c="4"/></text:span><text:span text:style-name="T49">for</text:span><text:span text:style-name="T41">(</text:span><text:span text:style-name="T49">int</text:span><text:span text:style-name="T41"> i=0; i&lt;5; i++) eating[i] = </text:span><text:span text:style-name="T49">false</text:span><text:span text:style-name="T41">;</text:span></text:p>
            <text:p text:style-name="P30"><text:span text:style-name="T41"><text:s text:c="2"/></text:span><text:span text:style-name="T41">}</text:span></text:p>
            <text:p text:style-name="P30"><text:span text:style-name="T41">}</text:span></text:p>
          </draw:text-box>
        </draw:frame>
        <draw:frame draw:style-name="gr65" draw:text-style-name="P62" draw:layer="layout" svg:width="8.486cm" svg:height="3.119cm" svg:x="20.153cm" svg:y="7.5cm">
          <draw:text-box>
            <text:p text:style-name="P3"><text:span text:style-name="T82">Nota: </text:span><text:span text:style-name="T82"><text:tab/></text:span><text:span text:style-name="T82">i </text:span><text:span text:style-name="T83">± </text:span><text:span text:style-name="T82">h corrisponde a </text:span></text:p>
            <text:p text:style-name="P3"><text:span text:style-name="T82"><text:tab/></text:span><text:span text:style-name="T82">(i </text:span><text:span text:style-name="T83">± </text:span><text:span text:style-name="T82">h)%5</text:span></text:p>
          </draw:text-box>
        </draw:frame>
        <presentation:notes draw:style-name="dp2">
          <draw:page-thumbnail draw:style-name="gr3" draw:layer="layout" svg:width="14.199cm" svg:height="10.649cm" svg:x="2.743cm" svg:y="2.13cm" draw:page-number="6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1"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Filosofi a cena - No deadlock</text:span></text:p>
          </draw:text-box>
        </draw:frame>
        <draw:frame presentation:style-name="pr54" draw:text-style-name="P29" draw:layer="layout" svg:width="27.72cm" svg:height="16.741cm" svg:x="0.987cm" svg:y="3.498cm" presentation:class="outline" presentation:user-transformed="true">
          <draw:text-box>
            <text:p text:style-name="P30"><text:span text:style-name="T38">monitor</text:span><text:span text:style-name="T39"> DPController </text:span><text:span text:style-name="T41">{</text:span></text:p>
            <text:p text:style-name="P30"><text:span text:style-name="T41"><text:s text:c="2"/></text:span><text:span text:style-name="T49">condition</text:span><text:span text:style-name="T41">[] unusedchopstick = </text:span><text:span text:style-name="T49">new</text:span><text:span text:style-name="T41"> </text:span><text:span text:style-name="T49">condition</text:span><text:span text:style-name="T41">[5];</text:span></text:p>
            <text:p text:style-name="P30"><text:span text:style-name="T41"><text:s text:c="2"/></text:span><text:span text:style-name="T49">boolean</text:span><text:span text:style-name="T41">[] chopstick <text:s/>= </text:span><text:span text:style-name="T49">new</text:span><text:span text:style-name="T41"> </text:span><text:span text:style-name="T49">boolean</text:span><text:span text:style-name="T41">[5];</text:span></text:p>
            <text:p text:style-name="P30"><text:span text:style-name="T41"><text:s text:c="2"/></text:span><text:span text:style-name="T49">procedure entry void</text:span><text:span text:style-name="T41"> startEating(</text:span><text:span text:style-name="T49">int</text:span><text:span text:style-name="T41"> i) {</text:span></text:p>
            <text:p text:style-name="P30"><text:span text:style-name="T41"><text:s text:c="4"/></text:span><text:span text:style-name="T49">if</text:span><text:span text:style-name="T41"> (chopstick[MIN(i,i+1)])</text:span></text:p>
            <text:p text:style-name="P30"><text:span text:style-name="T41"><text:s text:c="6"/></text:span><text:span text:style-name="T41">unusedchopstick[MIN(i,i+1)].wait();</text:span></text:p>
            <text:p text:style-name="P30"><text:span text:style-name="T41"><text:s text:c="4"/></text:span><text:span text:style-name="T41">chopstick[MIN(i,i+1)] = </text:span><text:span text:style-name="T49">true</text:span><text:span text:style-name="T41">;</text:span></text:p>
            <text:p text:style-name="P30"><text:span text:style-name="T41"><text:s text:c="4"/></text:span><text:span text:style-name="T49">if</text:span><text:span text:style-name="T41"> (chopstick[MAX(i,i+1)])</text:span></text:p>
            <text:p text:style-name="P30"><text:span text:style-name="T41"><text:s text:c="6"/></text:span><text:span text:style-name="T41">unusedchopstick[MAX(i,i+1)].wait();</text:span></text:p>
            <text:p text:style-name="P30"><text:span text:style-name="T41"><text:s text:c="4"/></text:span><text:span text:style-name="T41">chopstick[MAX(i,i+1)] = </text:span><text:span text:style-name="T49">true</text:span><text:span text:style-name="T41">;</text:span></text:p>
            <text:p text:style-name="P30"><text:span text:style-name="T41"><text:s text:c="2"/></text:span><text:span text:style-name="T41">}</text:span></text:p>
            <text:p text:style-name="P30"><text:span text:style-name="T41"><text:s text:c="2"/></text:span><text:span text:style-name="T49">procedure entry void</text:span><text:span text:style-name="T41"> finishEating(</text:span><text:span text:style-name="T49">int</text:span><text:span text:style-name="T41"> i) {</text:span></text:p>
            <text:p text:style-name="P30"><text:span text:style-name="T41"><text:s text:c="4"/></text:span><text:span text:style-name="T41">chopstick[i] = </text:span><text:span text:style-name="T49">false</text:span><text:span text:style-name="T41">;</text:span></text:p>
            <text:p text:style-name="P30"><text:span text:style-name="T41"><text:s text:c="4"/></text:span><text:span text:style-name="T41">chopstick[i+1] = </text:span><text:span text:style-name="T49">false</text:span><text:span text:style-name="T41">;</text:span></text:p>
            <text:p text:style-name="P30"><text:span text:style-name="T41"><text:s text:c="4"/></text:span><text:span text:style-name="T41">unusedchopstick[i].signal();</text:span></text:p>
            <text:p text:style-name="P30"><text:span text:style-name="T41"><text:s text:c="4"/></text:span><text:span text:style-name="T41">unusedchopstick[i+1].signal();</text:span></text:p>
            <text:p text:style-name="P30"><text:span text:style-name="T41"><text:s text:c="2"/></text:span><text:span text:style-name="T41">}</text:span></text:p>
            <text:p text:style-name="P30"><text:span text:style-name="T41">}</text:span></text:p>
          </draw:text-box>
        </draw:frame>
        <draw:frame draw:style-name="gr65" draw:text-style-name="P62" draw:layer="layout" svg:width="8.486cm" svg:height="3.119cm" svg:x="20.153cm" svg:y="7.5cm">
          <draw:text-box>
            <text:p text:style-name="P3"><text:span text:style-name="T82">Nota: </text:span><text:span text:style-name="T82"><text:tab/></text:span><text:span text:style-name="T82">i </text:span><text:span text:style-name="T83">± </text:span><text:span text:style-name="T82">h corrisponde a </text:span></text:p>
            <text:p text:style-name="P3"><text:span text:style-name="T82"><text:tab/></text:span><text:span text:style-name="T82">(i </text:span><text:span text:style-name="T83">± </text:span><text:span text:style-name="T82">h)%5</text:span></text:p>
          </draw:text-box>
        </draw:frame>
        <presentation:notes draw:style-name="dp2">
          <draw:page-thumbnail draw:style-name="gr3" draw:layer="layout" svg:width="14.199cm" svg:height="10.649cm" svg:x="2.743cm" svg:y="2.13cm" draw:page-number="6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Filosofi a cena - No deadlock </text:span></text:p>
          </draw:text-box>
        </draw:frame>
        <draw:frame presentation:style-name="pr54" draw:text-style-name="P29" draw:layer="layout" svg:width="27.72cm" svg:height="16.741cm" svg:x="0.987cm" svg:y="3.498cm" presentation:class="outline" presentation:user-transformed="true">
          <draw:text-box>
            <text:p text:style-name="P30"><text:span text:style-name="T38">monitor</text:span><text:span text:style-name="T39"> DPController </text:span><text:span text:style-name="T41">{</text:span></text:p>
            <text:p text:style-name="P30"><text:span text:style-name="T41"><text:s text:c="2"/></text:span><text:span text:style-name="T49">condition</text:span><text:span text:style-name="T41">[] unusedchopstick = </text:span><text:span text:style-name="T49">new</text:span><text:span text:style-name="T41"> </text:span><text:span text:style-name="T49">condition</text:span><text:span text:style-name="T41">[5];</text:span></text:p>
            <text:p text:style-name="P30"><text:span text:style-name="T41"><text:s text:c="2"/></text:span><text:span text:style-name="T49">boolean</text:span><text:span text:style-name="T41">[] <text:s text:c="2"/>chopstick <text:s/>= </text:span><text:span text:style-name="T49">new</text:span><text:span text:style-name="T41"> </text:span><text:span text:style-name="T49">boolean</text:span><text:span text:style-name="T41">[5];</text:span></text:p>
            <text:p text:style-name="P30"><text:span text:style-name="T41"><text:s text:c="2"/></text:span><text:span text:style-name="T49">procedure entry void </text:span><text:span text:style-name="T41">startEating(</text:span><text:span text:style-name="T49">int</text:span><text:span text:style-name="T41"> i) {</text:span></text:p>
            <text:p text:style-name="P30"><text:span text:style-name="T41"><text:s text:c="4"/></text:span><text:span text:style-name="T49">if</text:span><text:span text:style-name="T41"> (chopstick[i])</text:span></text:p>
            <text:p text:style-name="P30"><text:span text:style-name="T41"><text:s text:c="6"/></text:span><text:span text:style-name="T41">unusedchopstick[i].wait();</text:span></text:p>
            <text:p text:style-name="P30"><text:span text:style-name="T41"><text:s text:c="4"/></text:span><text:span text:style-name="T41">chopstick[i] = </text:span><text:span text:style-name="T49">true</text:span><text:span text:style-name="T41">;</text:span></text:p>
            <text:p text:style-name="P30"><text:span text:style-name="T41"><text:s text:c="4"/></text:span><text:span text:style-name="T49">if</text:span><text:span text:style-name="T41"> (chopstick[i+1])</text:span></text:p>
            <text:p text:style-name="P30"><text:span text:style-name="T41"><text:s text:c="6"/></text:span><text:span text:style-name="T41">unusedchopstick[i+1].wait();</text:span></text:p>
            <text:p text:style-name="P30"><text:span text:style-name="T41"><text:s text:c="4"/></text:span><text:span text:style-name="T41">chopstick[i+1] = </text:span><text:span text:style-name="T49">true</text:span><text:span text:style-name="T41">;</text:span></text:p>
            <text:p text:style-name="P30"><text:span text:style-name="T41"><text:s text:c="2"/></text:span><text:span text:style-name="T41">}</text:span></text:p>
            <text:p text:style-name="P30"><text:span text:style-name="T41"><text:s text:c="2"/></text:span><text:span text:style-name="T49">procedure entry void</text:span><text:span text:style-name="T41"> finishEating(</text:span><text:span text:style-name="T49">int</text:span><text:span text:style-name="T41"> i) {</text:span></text:p>
            <text:p text:style-name="P30"><text:span text:style-name="T41"><text:s text:c="4"/></text:span><text:span text:style-name="T41">chopstick[i] = </text:span><text:span text:style-name="T49">false</text:span><text:span text:style-name="T41">;</text:span></text:p>
            <text:p text:style-name="P30"><text:span text:style-name="T41"><text:s text:c="4"/></text:span><text:span text:style-name="T41">chopstick[i+1] = false;</text:span></text:p>
            <text:p text:style-name="P30"><text:span text:style-name="T41"><text:s text:c="4"/></text:span><text:span text:style-name="T41">unusedchopstick[i].signal();</text:span></text:p>
            <text:p text:style-name="P30"><text:span text:style-name="T41"><text:s text:c="4"/></text:span><text:span text:style-name="T41">unusedchopstick[i+1].signal();</text:span></text:p>
            <text:p text:style-name="P30"><text:span text:style-name="T41"><text:s text:c="2"/></text:span><text:span text:style-name="T41">}</text:span></text:p>
            <text:p text:style-name="P30"><text:span text:style-name="T41">}</text:span></text:p>
          </draw:text-box>
        </draw:frame>
        <draw:frame draw:style-name="gr65" draw:text-style-name="P62" draw:layer="layout" svg:width="8.486cm" svg:height="3.119cm" svg:x="20.153cm" svg:y="7.5cm">
          <draw:text-box>
            <text:p text:style-name="P3"><text:span text:style-name="T82">Nota: </text:span><text:span text:style-name="T82"><text:tab/></text:span><text:span text:style-name="T82">i </text:span><text:span text:style-name="T83">± </text:span><text:span text:style-name="T82">h corrisponde a </text:span></text:p>
            <text:p text:style-name="P3"><text:span text:style-name="T82"><text:tab/></text:span><text:span text:style-name="T82">(i </text:span><text:span text:style-name="T83">± </text:span><text:span text:style-name="T82">h)%5</text:span></text:p>
          </draw:text-box>
        </draw:frame>
        <presentation:notes draw:style-name="dp2">
          <draw:page-thumbnail draw:style-name="gr3" draw:layer="layout" svg:width="14.199cm" svg:height="10.649cm" svg:x="2.743cm" svg:y="2.13cm" draw:page-number="6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3"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Filosofi a cena</text:span></text:p>
          </draw:text-box>
        </draw:frame>
        <draw:frame presentation:style-name="pr12" draw:text-style-name="P58" draw:layer="layout" svg:width="27.72cm" svg:height="10.288cm" svg:x="0.987cm" svg:y="3.498cm" presentation:class="outline" presentation:user-transformed="true">
          <draw:text-box>
            <text:p text:style-name="P30"><text:span text:style-name="T38">process</text:span><text:span text:style-name="T39"> Philo[i] </text:span><text:span text:style-name="T41">{</text:span></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80">think</text:span></text:p>
            <text:p text:style-name="P30"><text:span text:style-name="T41"><text:s text:c="4"/></text:span><text:span text:style-name="T41">chopstick[MIN(i,i+1)].pickup();</text:span></text:p>
            <text:p text:style-name="P30"><text:span text:style-name="T41"><text:s text:c="4"/></text:span><text:span text:style-name="T41">chopstick[MAX(i,i+1)].pickup();</text:span></text:p>
            <text:p text:style-name="P30"><text:span text:style-name="T41"><text:s text:c="4"/></text:span><text:span text:style-name="T80">eat</text:span></text:p>
            <text:p text:style-name="P30"><text:span text:style-name="T41"><text:s text:c="4"/></text:span><text:span text:style-name="T41">chopstick[MIN(i,i+1)].putdown();</text:span></text:p>
            <text:p text:style-name="P30"><text:span text:style-name="T41"><text:s text:c="4"/></text:span><text:span text:style-name="T41">chopstick[MAX(i,i+1)].putdown();</text:span></text:p>
            <text:p text:style-name="P30"><text:span text:style-name="T41"><text:s text:c="2"/></text:span><text:span text:style-name="T41">}</text:span></text:p>
            <text:p text:style-name="P30"><text:span text:style-name="T41">}</text:span></text:p>
            <text:p text:style-name="P30"><text:span text:style-name="T81"/></text:p>
          </draw:text-box>
        </draw:frame>
        <draw:frame draw:style-name="gr65" draw:text-style-name="P62" draw:layer="layout" svg:width="8.486cm" svg:height="3.119cm" svg:x="20.153cm" svg:y="7.5cm">
          <draw:text-box>
            <text:p text:style-name="P3"><text:span text:style-name="T82">Nota: </text:span><text:span text:style-name="T82"><text:tab/></text:span><text:span text:style-name="T82">i </text:span><text:span text:style-name="T83">± </text:span><text:span text:style-name="T82">h corrisponde a </text:span></text:p>
            <text:p text:style-name="P3"><text:span text:style-name="T82"><text:tab/></text:span><text:span text:style-name="T82">(i </text:span><text:span text:style-name="T83">± </text:span><text:span text:style-name="T82">h)%5</text:span></text:p>
          </draw:text-box>
        </draw:frame>
        <presentation:notes draw:style-name="dp2">
          <draw:page-thumbnail draw:style-name="gr3" draw:layer="layout" svg:width="14.199cm" svg:height="10.649cm" svg:x="2.743cm" svg:y="2.13cm" draw:page-number="63"/>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4"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Filosofi a cena</text:span></text:p>
          </draw:text-box>
        </draw:frame>
        <draw:frame presentation:style-name="pr58" draw:text-style-name="P58" draw:layer="layout" svg:width="27.72cm" svg:height="13.021cm" svg:x="0.987cm" svg:y="3.498cm" presentation:class="outline" presentation:user-transformed="true">
          <draw:text-box>
            <text:p text:style-name="P30"><text:span text:style-name="T38">monitor</text:span><text:span text:style-name="T39"> chopstick[i] </text:span><text:span text:style-name="T41">{</text:span></text:p>
            <text:p text:style-name="P30"><text:span text:style-name="T41"><text:s text:c="2"/></text:span><text:span text:style-name="T49">boolean</text:span><text:span text:style-name="T41"> inuse = </text:span><text:span text:style-name="T49">false</text:span><text:span text:style-name="T41">;</text:span></text:p>
            <text:p text:style-name="P30"><text:span text:style-name="T41"><text:s text:c="2"/></text:span><text:span text:style-name="T49">condition</text:span><text:span text:style-name="T41"> free;</text:span></text:p>
            <text:p text:style-name="P30"><text:span text:style-name="T41"/></text:p>
            <text:p text:style-name="P30"><text:span text:style-name="T41"><text:s text:c="2"/></text:span><text:span text:style-name="T49">procedure entry void</text:span><text:span text:style-name="T41"> pickup() {</text:span></text:p>
            <text:p text:style-name="P30"><text:span text:style-name="T41"><text:s text:c="4"/></text:span><text:span text:style-name="T49">if</text:span><text:span text:style-name="T41"> (inuse)</text:span></text:p>
            <text:p text:style-name="P30"><text:span text:style-name="T41"><text:s text:c="6"/></text:span><text:span text:style-name="T41">free.wait();</text:span></text:p>
            <text:p text:style-name="P30"><text:span text:style-name="T41"><text:s text:c="4"/></text:span><text:span text:style-name="T41">inuse = </text:span><text:span text:style-name="T49">true</text:span><text:span text:style-name="T41">;</text:span></text:p>
            <text:p text:style-name="P30"><text:span text:style-name="T41"><text:s text:c="2"/></text:span><text:span text:style-name="T41">}</text:span></text:p>
            <text:p text:style-name="P30"><text:span text:style-name="T41"/></text:p>
            <text:p text:style-name="P30"><text:span text:style-name="T41"><text:s text:c="2"/></text:span><text:span text:style-name="T49">procedure entry void</text:span><text:span text:style-name="T41"> putdown() {</text:span></text:p>
            <text:p text:style-name="P30"><text:span text:style-name="T41"><text:s text:c="4"/></text:span><text:span text:style-name="T41">inuse = </text:span><text:span text:style-name="T49">false</text:span><text:span text:style-name="T41">;</text:span></text:p>
            <text:p text:style-name="P30"><text:span text:style-name="T41"><text:s text:c="4"/></text:span><text:span text:style-name="T41">free.signal();</text:span></text:p>
            <text:p text:style-name="P30"><text:span text:style-name="T41"><text:s text:c="2"/></text:span><text:span text:style-name="T41">}</text:span></text:p>
          </draw:text-box>
        </draw:frame>
        <presentation:notes draw:style-name="dp2">
          <draw:page-thumbnail draw:style-name="gr3" draw:layer="layout" svg:width="14.199cm" svg:height="10.649cm" svg:x="2.743cm" svg:y="2.13cm" draw:page-number="64"/>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5" draw:style-name="dp1" draw:master-page-name="modello" presentation:presentation-page-layout-name="AL1T1">
        <office:forms form:automatic-focus="false" form:apply-design-mode="false"/>
        <draw:rect draw:style-name="gr1" draw:text-style-name="P2" draw:layer="layout" svg:width="29.7cm" svg:height="21cm" svg:x="0cm" svg:y="0cm">
          <text:p text:style-name="P2"><text:span text:style-name="T1"><text:tab/></text:span></text:p>
        </draw:rect>
        <draw:frame draw:style-name="gr2" draw:text-style-name="P2" draw:layer="layout" svg:width="28.402cm" svg:height="20.222cm" svg:x="0.641cm" svg:y="0.686cm">
          <draw:text-box>
            <text:p text:style-name="P2"><text:span text:style-name="T2"/></text:p>
            <text:p text:style-name="P2"><text:span text:style-name="T2">Sistemi Operativi per LT Informatica</text:span></text:p>
            <text:p text:style-name="P2"><text:span text:style-name="T2">A.A. 2017-2018</text:span></text:p>
            <text:p text:style-name="P2"><text:span text:style-name="T2"/></text:p>
            <text:p text:style-name="P2"><text:span text:style-name="T2">Message Passing</text:span></text:p>
            <text:p text:style-name="P2"><text:span text:style-name="T2"/></text:p>
            <text:p text:style-name="P2"><text:span text:style-name="T2"/></text:p>
            <text:p text:style-name="P2"><text:span text:style-name="T2"/></text:p>
            <text:p text:style-name="P2"><text:span text:style-name="T2"/></text:p>
            <text:p text:style-name="P2"><text:span text:style-name="T3">Docente: Salvatore Sorce</text:span></text:p>
            <text:p text:style-name="P45"><text:span text:style-name="T1"/></text:p>
            <text:p text:style-name="P45"><text:span text:style-name="T1"/></text:p>
            <text:p text:style-name="P46"><text:span text:style-name="T4">Copyright © <text:s/>2002-2009 Renzo Davoli, Alberto Montresor, Claudio Sacerdoti-Coen</text:span></text:p>
            <text:p text:style-name="P46"><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5"><text:a xlink:href="http://www.gnu.org/licenses/fdl.html#TOC1">http://www.gnu.org/licenses/fdl.html#TOC1</text:a></text:span><text:span text:style-name="T5"> </text:span></text:p>
            <text:p text:style-name="P45"><text:span text:style-name="T6"/></text:p>
            <text:p text:style-name="P45"><text:span text:style-name="T6"/></text:p>
          </draw:text-box>
        </draw:frame>
        <presentation:notes draw:style-name="dp2">
          <office:forms form:automatic-focus="false" form:apply-design-mode="false"/>
          <draw:page-thumbnail draw:style-name="gr3" draw:layer="layout" svg:width="14.199cm" svg:height="10.649cm" svg:x="2.743cm" svg:y="2.13cm" draw:page-number="65"/>
          <draw:frame presentation:style-name="pr1" draw:text-style-name="P47" draw:layer="layout" svg:width="14.437cm" svg:height="12.785cm" svg:x="2.624cm" svg:y="13.485cm" presentation:class="notes" presentation:placeholder="true" presentation:user-transformed="true">
            <draw:text-box/>
          </draw:frame>
        </presentation:notes>
      </draw:page>
      <draw:page draw:name="page66"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essage Passing - Introduzione</text:span></text:p>
          </draw:text-box>
        </draw:frame>
        <draw:frame presentation:style-name="pr59" draw:text-style-name="P9" draw:layer="layout" svg:width="27.72cm" svg:height="13.055cm" svg:x="0.987cm" svg:y="3.498cm" presentation:class="outline" presentation:user-transformed="true">
          <draw:text-box>
            <text:list text:style-name="L3">
              <text:list-item>
                <text:p text:style-name="P3"><text:span text:style-name="T7">Paradigmi di sincronizzazione</text:span></text:p>
                <text:list>
                  <text:list-item>
                    <text:p text:style-name="P3"><text:span text:style-name="T7">semafori, <text:s/>monitor sono paradigmi di </text:span><text:span text:style-name="T24">sincronizzazione</text:span><text:span text:style-name="T7"> tra processi</text:span></text:p>
                  </text:list-item>
                  <text:list-item>
                    <text:p text:style-name="P3"><text:span text:style-name="T7">in questi paradigmi, la </text:span><text:span text:style-name="T24">comunicazione</text:span><text:span text:style-name="T7"> avviene tramite memoria condivisa</text:span></text:p>
                  </text:list-item>
                </text:list>
              </text:list-item>
              <text:list-item>
                <text:p text:style-name="P3"><text:span text:style-name="T7">Paradigmi di comunicazione</text:span></text:p>
                <text:list>
                  <text:list-item>
                    <text:p text:style-name="P3"><text:span text:style-name="T7">il meccanismo detto </text:span><text:span text:style-name="T34">message passing</text:span><text:span text:style-name="T7"> è un paradigma di </text:span><text:span text:style-name="T24">comunicazione</text:span><text:span text:style-name="T7"> tra processi </text:span></text:p>
                  </text:list-item>
                  <text:list-item>
                    <text:p text:style-name="P3"><text:span text:style-name="T7">la </text:span><text:span text:style-name="T24">sincronizzazione</text:span><text:span text:style-name="T7"> avviene tramite lo scambio di messaggi, e non più semplici segnali</text:span></text:p>
                  </text:list-item>
                </text:list>
              </text:list-item>
            </text:list>
          </draw:text-box>
        </draw:frame>
        <presentation:notes draw:style-name="dp2">
          <draw:page-thumbnail draw:style-name="gr3" draw:layer="layout" svg:width="14.199cm" svg:height="10.649cm" svg:x="2.743cm" svg:y="2.13cm" draw:page-number="6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7" draw:style-name="dp3" draw:master-page-name="modello" presentation:presentation-page-layout-name="AL1T1">
        <office:forms form:automatic-focus="false" form:apply-design-mode="false"/>
        <draw:rect draw:style-name="gr66" draw:text-style-name="P20" draw:layer="layout" svg:width="23.336cm" svg:height="8.5cm" svg:x="3.182cm" svg:y="11.6cm">
          <text:p/>
        </draw:rect>
        <draw:frame presentation:style-name="pr2" draw:text-style-name="P3" draw:layer="layout" svg:width="28.328cm" svg:height="1.605cm" svg:x="0.677cm" svg:y="0.831cm" presentation:class="title" presentation:user-transformed="true">
          <draw:text-box>
            <text:p text:style-name="P3"><text:span text:style-name="T7">Message Passing - Definizioni</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Un messaggio</text:span></text:p>
                <text:list>
                  <text:list-item>
                    <text:p text:style-name="P3"><text:span text:style-name="T7">è un insieme di informazioni formattate da un processo </text:span><text:span text:style-name="T24">mittente</text:span><text:span text:style-name="T7"> e interpretate da un processo </text:span><text:span text:style-name="T24">destinatario</text:span></text:p>
                  </text:list-item>
                </text:list>
              </text:list-item>
              <text:list-item>
                <text:p text:style-name="P3"><text:span text:style-name="T7">Un meccanismo di "scambio di messaggi"</text:span></text:p>
                <text:list>
                  <text:list-item>
                    <text:p text:style-name="P3"><text:span text:style-name="T7">copia le informazioni di un messaggio da uno spazio di indirizzamento di un processo allo spazio di indirizzamento di un altro processo</text:span></text:p>
                  </text:list-item>
                </text:list>
              </text:list-item>
            </text:list>
          </draw:text-box>
        </draw:frame>
        <draw:rect draw:style-name="gr67" draw:text-style-name="P20" draw:layer="layout" svg:width="4.243cm" svg:height="6cm" svg:x="4.242cm" svg:y="13cm">
          <text:p/>
        </draw:rect>
        <draw:rect draw:style-name="gr67" draw:text-style-name="P20" draw:layer="layout" svg:width="4.243cm" svg:height="6cm" svg:x="21.214cm" svg:y="13cm">
          <text:p/>
        </draw:rect>
        <draw:rect draw:style-name="gr68" draw:text-style-name="P63" xml:id="id18" draw:id="id18" draw:layer="layout" svg:width="3.182cm" svg:height="1.5cm" svg:x="4.773cm" svg:y="16.1cm">
          <text:p text:style-name="P1"><text:span text:style-name="T84">Dati</text:span><text:span text:style-name="T84"><text:line-break/></text:span><text:span text:style-name="T84">originali</text:span></text:p>
        </draw:rect>
        <draw:rect draw:style-name="gr68" draw:text-style-name="P63" xml:id="id19" draw:id="id19" draw:layer="layout" svg:width="3.182cm" svg:height="1.5cm" svg:x="21.744cm" svg:y="14cm">
          <text:p text:style-name="P1"><text:span text:style-name="T84">Dati</text:span></text:p>
          <text:p text:style-name="P1"><text:span text:style-name="T84">Copiati</text:span></text:p>
        </draw:rect>
        <draw:connector draw:style-name="gr69" draw:text-style-name="P20" draw:layer="layout" draw:type="line" svg:x1="7.955cm" svg:y1="16.85cm" svg:x2="21.744cm" svg:y2="14.75cm" draw:start-shape="id18" draw:start-glue-point="1" draw:end-shape="id19" draw:end-glue-point="3" svg:d="M7955 16850l13789-2100">
          <text:p/>
        </draw:connector>
        <draw:rect draw:style-name="gr68" draw:text-style-name="P63" draw:layer="layout" svg:width="3.182cm" svg:height="1.5cm" svg:x="13.789cm" svg:y="14.9cm">
          <text:p text:style-name="P3"><text:span text:style-name="T84">Messaggio</text:span></text:p>
        </draw:rect>
        <draw:frame draw:style-name="gr70" draw:text-style-name="P64" draw:layer="layout" svg:width="2.535cm" svg:height="0.802cm" svg:x="4.455cm" svg:y="13.1cm">
          <draw:text-box>
            <text:p text:style-name="P3"><text:span text:style-name="T85">Mittente</text:span></text:p>
          </draw:text-box>
        </draw:frame>
        <draw:frame draw:style-name="gr71" draw:text-style-name="P64" draw:layer="layout" svg:width="3.666cm" svg:height="0.802cm" svg:x="21.32cm" svg:y="18.101cm">
          <draw:text-box>
            <text:p text:style-name="P3"><text:span text:style-name="T85">Destinatario</text:span></text:p>
          </draw:text-box>
        </draw:frame>
        <draw:frame draw:style-name="gr72" draw:text-style-name="P65" draw:layer="layout" svg:width="3.006cm" svg:height="1.643cm" svg:x="13.471cm" svg:y="12.6cm">
          <draw:text-box>
            <text:p text:style-name="P1"><text:span text:style-name="T85">Sistema</text:span></text:p>
            <text:p text:style-name="P1"><text:span text:style-name="T85">Operativo</text:span></text:p>
          </draw:text-box>
        </draw:frame>
        <presentation:notes draw:style-name="dp2">
          <draw:page-thumbnail draw:style-name="gr3" draw:layer="layout" svg:width="14.199cm" svg:height="10.649cm" svg:x="2.743cm" svg:y="2.13cm" draw:page-number="6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8"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essage Passing - Operazioni</text:span></text:p>
          </draw:text-box>
        </draw:frame>
        <draw:frame presentation:style-name="pr60" draw:text-style-name="P9" draw:layer="layout" svg:width="27.72cm" svg:height="17.761cm" svg:x="0.987cm" svg:y="3.498cm" presentation:class="outline" presentation:user-transformed="true">
          <draw:text-box>
            <text:list text:style-name="L3">
              <text:list-item>
                <text:p text:style-name="P3"><text:span text:style-name="T7">send: </text:span></text:p>
                <text:list>
                  <text:list-item>
                    <text:p text:style-name="P3"><text:span text:style-name="T7">utilizzata dal processo mittente per "spedire" un messaggio ad un processo destinatario</text:span></text:p>
                  </text:list-item>
                  <text:list-item>
                    <text:p text:style-name="P3"><text:span text:style-name="T7">il processo destinatario deve essere specificato</text:span></text:p>
                  </text:list-item>
                </text:list>
              </text:list-item>
              <text:list-item>
                <text:p text:style-name="P3"><text:span text:style-name="T7">receive: </text:span></text:p>
                <text:list>
                  <text:list-item>
                    <text:p text:style-name="P3"><text:span text:style-name="T7">utilizzata dal processo destinatario per "ricevere" un messaggio da un processo mittente </text:span></text:p>
                  </text:list-item>
                  <text:list-item>
                    <text:p text:style-name="P3"><text:span text:style-name="T7">il processo mittente può essere specificato, o può essere qualsiasi</text:span></text:p>
                  </text:list-item>
                </text:list>
              </text:list-item>
            </text:list>
          </draw:text-box>
        </draw:frame>
        <presentation:notes draw:style-name="dp2">
          <draw:page-thumbnail draw:style-name="gr3" draw:layer="layout" svg:width="14.199cm" svg:height="10.649cm" svg:x="2.743cm" svg:y="2.13cm" draw:page-number="68"/>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9"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Message Passing</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Note:</text:span></text:p>
                <text:list>
                  <text:list-item>
                    <text:p text:style-name="P3"><text:span text:style-name="T7">il passaggio dallo spazio di indirizzamento del mittente a quello del destinatario è mediato dal sistema operativo (protezione memoria)</text:span></text:p>
                  </text:list-item>
                  <text:list-item>
                    <text:p text:style-name="P3"><text:span text:style-name="T7">il processo destinatario deve eseguire un'operazione </text:span><text:span text:style-name="T86">receive</text:span><text:span text:style-name="T7"> per ricevere qualcosa</text:span></text:p>
                  </text:list-item>
                </text:list>
              </text:list-item>
            </text:list>
          </draw:text-box>
        </draw:frame>
        <presentation:notes draw:style-name="dp2">
          <draw:page-thumbnail draw:style-name="gr3" draw:layer="layout" svg:width="14.199cm" svg:height="10.649cm" svg:x="2.743cm" svg:y="2.13cm" draw:page-number="69" presentation:class="page"/>
          <draw:frame presentation:style-name="pr4" draw:text-style-name="P3" draw:layer="layout" svg:width="14.437cm" svg:height="12.785cm" svg:x="2.624cm" svg:y="13.485cm" presentation:class="notes" presentation:placeholder="true">
            <draw:text-box/>
          </draw:frame>
        </presentation:notes>
      </draw:page>
      <draw:page draw:name="page70"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essage Passing - Tassonomia</text:span></text:p>
          </draw:text-box>
        </draw:frame>
        <draw:frame presentation:style-name="pr61" draw:text-style-name="P9" draw:layer="layout" svg:width="27.72cm" svg:height="13.409cm" svg:x="0.987cm" svg:y="3.498cm" presentation:class="outline" presentation:user-transformed="true">
          <draw:text-box>
            <text:list text:style-name="L3">
              <text:list-item>
                <text:p text:style-name="P3"><text:span text:style-name="T7">MP sincrono</text:span></text:p>
                <text:list>
                  <text:list-item>
                    <text:p text:style-name="P3"><text:span text:style-name="T7">Send sincrono</text:span></text:p>
                  </text:list-item>
                  <text:list-item>
                    <text:p text:style-name="P3"><text:span text:style-name="T7">Receive bloccante</text:span></text:p>
                  </text:list-item>
                </text:list>
              </text:list-item>
              <text:list-item>
                <text:p text:style-name="P3"><text:span text:style-name="T7">MP asincrono</text:span><text:span text:style-name="T7"><text:tab/></text:span></text:p>
                <text:list>
                  <text:list-item>
                    <text:p text:style-name="P3"><text:span text:style-name="T7">Send asincrono</text:span></text:p>
                  </text:list-item>
                  <text:list-item>
                    <text:p text:style-name="P3"><text:span text:style-name="T7">Receive bloccante</text:span></text:p>
                  </text:list-item>
                </text:list>
              </text:list-item>
              <text:list-item>
                <text:p text:style-name="P3"><text:span text:style-name="T7">MP completamente asincrono</text:span></text:p>
                <text:list>
                  <text:list-item>
                    <text:p text:style-name="P3"><text:span text:style-name="T7">Send asincrono</text:span></text:p>
                  </text:list-item>
                  <text:list-item>
                    <text:p text:style-name="P3"><text:span text:style-name="T7">Receive non bloccante</text:span></text:p>
                  </text:list-item>
                </text:list>
              </text:list-item>
            </text:list>
          </draw:text-box>
        </draw:frame>
        <presentation:notes draw:style-name="dp2">
          <draw:page-thumbnail draw:style-name="gr3" draw:layer="layout" svg:width="14.199cm" svg:height="10.649cm" svg:x="2.743cm" svg:y="2.13cm" draw:page-number="7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1"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P Sincrono</text:span></text:p>
          </draw:text-box>
        </draw:frame>
        <draw:frame presentation:style-name="pr62" draw:text-style-name="P9" draw:layer="layout" svg:width="27.72cm" svg:height="14.805cm" svg:x="0.987cm" svg:y="3.498cm" presentation:class="outline" presentation:user-transformed="true">
          <draw:text-box>
            <text:list text:style-name="L3">
              <text:list-item>
                <text:p text:style-name="P3"><text:span text:style-name="T7">Operazione send sincrona</text:span></text:p>
                <text:list>
                  <text:list-item>
                    <text:p text:style-name="P3"><text:span text:style-name="T7">sintassi: </text:span><text:span text:style-name="T55">ssend(m, q)</text:span></text:p>
                  </text:list-item>
                  <text:list-item>
                    <text:p text:style-name="P3"><text:span text:style-name="T7">il mittente </text:span><text:span text:style-name="T35">p</text:span><text:span text:style-name="T28"> </text:span><text:span text:style-name="T7">spedisce il messaggio </text:span><text:span text:style-name="T35">m</text:span><text:span text:style-name="T7"> al processo </text:span><text:span text:style-name="T35">q</text:span><text:span text:style-name="T7">, restando bloccato fino a quando </text:span><text:span text:style-name="T35">q</text:span><text:span text:style-name="T7"> non esegue l'operazione </text:span><text:span text:style-name="T55">sreceive(m, p)</text:span></text:p>
                  </text:list-item>
                </text:list>
              </text:list-item>
              <text:list-item>
                <text:p text:style-name="P3"><text:span text:style-name="T7">Operazione receive bloccante</text:span></text:p>
                <text:list>
                  <text:list-item>
                    <text:p text:style-name="P3"><text:span text:style-name="T7">sintassi: <text:s text:c="3"/></text:span><text:span text:style-name="T55">m = sreceive(p)</text:span></text:p>
                  </text:list-item>
                  <text:list-item>
                    <text:p text:style-name="P3"><text:span text:style-name="T7">il destinatario </text:span><text:span text:style-name="T35">q</text:span><text:span text:style-name="T7"> riceve il messaggio </text:span><text:span text:style-name="T35">m</text:span><text:span text:style-name="T7"> dal processo </text:span><text:span text:style-name="T35">p</text:span><text:span text:style-name="T7">; se il mittente non ha ancora spedito alcun messaggio, il destinatario si blocca in attesa di ricevere un messaggio</text:span></text:p>
                  </text:list-item>
                  <text:list-item>
                    <text:p text:style-name="P3"><text:span text:style-name="T7">è possibile lasciare il mittente non specificato (utilizzando </text:span><text:span text:style-name="T28">*</text:span><text:span text:style-name="T7">)</text:span></text:p>
                  </text:list-item>
                </text:list>
              </text:list-item>
            </text:list>
          </draw:text-box>
        </draw:frame>
        <presentation:notes draw:style-name="dp2">
          <draw:page-thumbnail draw:style-name="gr3" draw:layer="layout" svg:width="14.199cm" svg:height="10.649cm" svg:x="2.743cm" svg:y="2.13cm" draw:page-number="7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P Asincrono</text:span></text:p>
          </draw:text-box>
        </draw:frame>
        <draw:frame presentation:style-name="pr63" draw:text-style-name="P9" draw:layer="layout" svg:width="27.72cm" svg:height="13.819cm" svg:x="0.987cm" svg:y="3.498cm" presentation:class="outline" presentation:user-transformed="true">
          <draw:text-box>
            <text:list text:style-name="L3">
              <text:list-item>
                <text:p text:style-name="P3"><text:span text:style-name="T7">Operazione send asincrona</text:span></text:p>
                <text:list>
                  <text:list-item>
                    <text:p text:style-name="P3"><text:span text:style-name="T7">sintassi: </text:span><text:span text:style-name="T55">asend(m, q)</text:span></text:p>
                  </text:list-item>
                  <text:list-item>
                    <text:p text:style-name="P3"><text:span text:style-name="T7">il mittente </text:span><text:span text:style-name="T35">p</text:span><text:span text:style-name="T7"> spedisce il messaggio </text:span><text:span text:style-name="T35">m</text:span><text:span text:style-name="T7"> al processo </text:span><text:span text:style-name="T35">q</text:span><text:span text:style-name="T7">, senza bloccarsi in attesa che il destinatario esegua l'operazione </text:span><text:span text:style-name="T55">areceive(m, p)</text:span></text:p>
                  </text:list-item>
                </text:list>
              </text:list-item>
              <text:list-item>
                <text:p text:style-name="P3"><text:span text:style-name="T7">Operazione receive bloccante</text:span></text:p>
                <text:list>
                  <text:list-item>
                    <text:p text:style-name="P3"><text:span text:style-name="T7">sintassi: <text:s text:c="3"/></text:span><text:span text:style-name="T55">m = areceive(p)</text:span></text:p>
                  </text:list-item>
                  <text:list-item>
                    <text:p text:style-name="P3"><text:span text:style-name="T7">il destinatario </text:span><text:span text:style-name="T35">q</text:span><text:span text:style-name="T7"> riceve il messaggio </text:span><text:span text:style-name="T35">m</text:span><text:span text:style-name="T7"> dal processo </text:span><text:span text:style-name="T35">p</text:span><text:span text:style-name="T7">; se il mittente non ha ancora spedito alcun messaggio, il destinatario si blocca in attesa di ricevere un messaggio</text:span></text:p>
                  </text:list-item>
                  <text:list-item>
                    <text:p text:style-name="P3"><text:span text:style-name="T7">è possibile lasciare il mittente non specificato (utilizzando </text:span><text:span text:style-name="T28">*</text:span><text:span text:style-name="T7">)</text:span></text:p>
                  </text:list-item>
                </text:list>
              </text:list-item>
            </text:list>
          </draw:text-box>
        </draw:frame>
        <presentation:notes draw:style-name="dp2">
          <draw:page-thumbnail draw:style-name="gr3" draw:layer="layout" svg:width="14.199cm" svg:height="10.649cm" svg:x="2.743cm" svg:y="2.13cm" draw:page-number="7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3"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P Totalmente Asincrono</text:span></text:p>
          </draw:text-box>
        </draw:frame>
        <draw:frame presentation:style-name="pr64" draw:text-style-name="P9" draw:layer="layout" svg:width="27.72cm" svg:height="14.892cm" svg:x="0.987cm" svg:y="3.498cm" presentation:class="outline" presentation:user-transformed="true">
          <draw:text-box>
            <text:list text:style-name="L3">
              <text:list-item>
                <text:p text:style-name="P3"><text:span text:style-name="T7">Operazione send asincrona</text:span></text:p>
                <text:list>
                  <text:list-item>
                    <text:p text:style-name="P3"><text:span text:style-name="T7">sintassi: </text:span><text:span text:style-name="T55">asend(m, q)</text:span></text:p>
                  </text:list-item>
                  <text:list-item>
                    <text:p text:style-name="P3"><text:span text:style-name="T7">il mittente </text:span><text:span text:style-name="T35">p</text:span><text:span text:style-name="T7"> spedisce il messaggio </text:span><text:span text:style-name="T35">m</text:span><text:span text:style-name="T7"> al processo </text:span><text:span text:style-name="T35">q</text:span><text:span text:style-name="T7">, senza bloccarsi in attesa che il destinatario esegua l'operazione </text:span><text:span text:style-name="T55">nb-receive(m, p)</text:span></text:p>
                  </text:list-item>
                </text:list>
              </text:list-item>
              <text:list-item>
                <text:p text:style-name="P3"><text:span text:style-name="T7">Operazione receive non bloccante</text:span></text:p>
                <text:list>
                  <text:list-item>
                    <text:p text:style-name="P3"><text:span text:style-name="T7">sintassi: <text:s text:c="4"/></text:span><text:span text:style-name="T55">m = nb-receive(p)</text:span></text:p>
                  </text:list-item>
                  <text:list-item>
                    <text:p text:style-name="P3"><text:span text:style-name="T7">il destinatario </text:span><text:span text:style-name="T35">q</text:span><text:span text:style-name="T7"> riceve il messaggio </text:span><text:span text:style-name="T35">m</text:span><text:span text:style-name="T7"> dal processo </text:span><text:span text:style-name="T35">p</text:span><text:span text:style-name="T7">; se il mittente non ha ancora spedito alcun messaggio, la </text:span><text:span text:style-name="T55">nb-receive</text:span><text:span text:style-name="T7"> termina ritornando un messaggio "nullo"</text:span></text:p>
                  </text:list-item>
                  <text:list-item>
                    <text:p text:style-name="P3"><text:span text:style-name="T7">è possibile lasciare il mittente non specificato (utilizzando </text:span><text:span text:style-name="T28">*</text:span><text:span text:style-name="T7">)</text:span></text:p>
                  </text:list-item>
                </text:list>
              </text:list-item>
            </text:list>
          </draw:text-box>
        </draw:frame>
        <presentation:notes draw:style-name="dp2">
          <draw:page-thumbnail draw:style-name="gr3" draw:layer="layout" svg:width="14.199cm" svg:height="10.649cm" svg:x="2.743cm" svg:y="2.13cm" draw:page-number="73"/>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4" draw:style-name="dp3" draw:master-page-name="modello" presentation:presentation-page-layout-name="AL3T19">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P sincrono e asincrono</text:span></text:p>
          </draw:text-box>
        </draw:frame>
        <draw:rect draw:style-name="gr73" draw:text-style-name="P66" draw:layer="layout" svg:width="7.425cm" svg:height="2cm" svg:x="2.121cm" svg:y="6.1cm" draw:corner-radius="0.5cm">
          <text:p text:style-name="P3"><text:span text:style-name="T87">Mittente</text:span></text:p>
        </draw:rect>
        <draw:rect draw:style-name="gr73" draw:text-style-name="P66" draw:layer="layout" svg:width="7.425cm" svg:height="2cm" svg:x="2.121cm" svg:y="12.3cm" draw:corner-radius="0.5cm">
          <text:p text:style-name="P3"><text:span text:style-name="T87">Mittente</text:span></text:p>
        </draw:rect>
        <draw:rect draw:style-name="gr73" draw:text-style-name="P66" draw:layer="layout" svg:width="7.425cm" svg:height="2cm" svg:x="20.153cm" svg:y="6.1cm" draw:corner-radius="0.5cm">
          <text:p text:style-name="P3"><text:span text:style-name="T87">Destinatario</text:span></text:p>
        </draw:rect>
        <draw:rect draw:style-name="gr73" draw:text-style-name="P66" xml:id="id21" draw:id="id21" draw:layer="layout" svg:width="7.425cm" svg:height="2cm" svg:x="20.153cm" svg:y="12.3cm" draw:corner-radius="0.5cm">
          <text:p text:style-name="P3"><text:span text:style-name="T87">Destinatario</text:span></text:p>
        </draw:rect>
        <draw:line draw:style-name="gr53" draw:text-style-name="P52" draw:layer="layout" svg:x1="12.198cm" svg:y1="6.5cm" svg:x2="17.502cm" svg:y2="6.5cm">
          <text:p/>
        </draw:line>
        <draw:line draw:style-name="gr53" draw:text-style-name="P52" draw:layer="layout" svg:x1="12.198cm" svg:y1="7.5cm" svg:x2="17.502cm" svg:y2="7.5cm">
          <text:p/>
        </draw:line>
        <draw:line draw:style-name="gr74" draw:text-style-name="P20" draw:layer="layout" svg:x1="9.546cm" svg:y1="7cm" svg:x2="13.259cm" svg:y2="7cm">
          <text:p/>
        </draw:line>
        <draw:line draw:style-name="gr74" draw:text-style-name="P20" draw:layer="layout" svg:x1="16.334cm" svg:y1="7cm" svg:x2="20.047cm" svg:y2="7cm">
          <text:p/>
        </draw:line>
        <draw:frame draw:style-name="gr75" draw:text-style-name="P67" draw:layer="layout" svg:width="8.961cm" svg:height="0.871cm" svg:x="2.176cm" svg:y="4.135cm">
          <draw:text-box>
            <text:p text:style-name="P3"><text:span text:style-name="T88">Message passing asincrono</text:span></text:p>
          </draw:text-box>
        </draw:frame>
        <draw:frame draw:style-name="gr76" draw:text-style-name="P67" draw:layer="layout" svg:width="8.597cm" svg:height="0.871cm" svg:x="2.333cm" svg:y="10.801cm">
          <draw:text-box>
            <text:p text:style-name="P3"><text:span text:style-name="T88">Message passing sincrono</text:span></text:p>
          </draw:text-box>
        </draw:frame>
        <draw:rect draw:style-name="gr77" draw:text-style-name="P68" xml:id="id20" draw:id="id20" draw:layer="layout" svg:width="1.061cm" svg:height="1cm" svg:x="8.061cm" svg:y="12.8cm">
          <text:p text:style-name="P3"><text:span text:style-name="T89">m</text:span></text:p>
        </draw:rect>
        <draw:rect draw:style-name="gr77" draw:text-style-name="P68" draw:layer="layout" svg:width="1.061cm" svg:height="1cm" svg:x="13.258cm" svg:y="6.5cm">
          <text:p text:style-name="P3"><text:span text:style-name="T89">m</text:span><text:span text:style-name="T90">1</text:span></text:p>
        </draw:rect>
        <draw:rect draw:style-name="gr77" draw:text-style-name="P68" draw:layer="layout" svg:width="1.061cm" svg:height="1cm" svg:x="14.319cm" svg:y="6.5cm">
          <text:p text:style-name="P3"><text:span text:style-name="T89">m</text:span><text:span text:style-name="T90">2</text:span></text:p>
        </draw:rect>
        <draw:rect draw:style-name="gr77" draw:text-style-name="P68" draw:layer="layout" svg:width="1.061cm" svg:height="1cm" svg:x="15.38cm" svg:y="6.5cm">
          <text:p text:style-name="P3"><text:span text:style-name="T89">m</text:span><text:span text:style-name="T90">3</text:span></text:p>
        </draw:rect>
        <draw:connector draw:style-name="gr5" draw:text-style-name="P20" draw:layer="layout" draw:type="line" svg:x1="9.122cm" svg:y1="13.3cm" svg:x2="20.153cm" svg:y2="13.3cm" draw:start-shape="id20" draw:start-glue-point="1" draw:end-shape="id21" draw:end-glue-point="3" svg:d="M9122 13300h11031">
          <text:p/>
        </draw:connector>
        <presentation:notes draw:style-name="dp2">
          <draw:page-thumbnail draw:style-name="gr3" draw:layer="layout" svg:width="14.199cm" svg:height="10.649cm" svg:x="2.743cm" svg:y="2.13cm" draw:page-number="74"/>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5"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P sincrono dato quello asincrono</text:span></text:p>
          </draw:text-box>
        </draw:frame>
        <draw:frame presentation:style-name="pr65" draw:text-style-name="P69" draw:layer="layout" svg:width="27.72cm" svg:height="11.091cm" svg:x="0.987cm" svg:y="3.598cm" presentation:class="outline" presentation:user-transformed="true">
          <draw:text-box>
            <text:p text:style-name="P37"><text:span text:style-name="T20">void</text:span><text:span text:style-name="T19"> ssend(Object msg, Process q) </text:span><text:span text:style-name="T21">{</text:span></text:p>
            <text:p text:style-name="P37"><text:span text:style-name="T21"><text:s text:c="2"/></text:span><text:span text:style-name="T21">asend(msg, q);</text:span></text:p>
            <text:p text:style-name="P37"><text:span text:style-name="T21"><text:s text:c="2"/></text:span><text:span text:style-name="T21">ack = areceive(q);</text:span></text:p>
            <text:p text:style-name="P37"><text:span text:style-name="T21">} <text:s/></text:span></text:p>
            <text:p text:style-name="P37"><text:span text:style-name="T21">Object sreceive(p) {</text:span></text:p>
            <text:p text:style-name="P37"><text:span text:style-name="T21"><text:s text:c="2"/></text:span><text:span text:style-name="T21">Object msg = areceive(p);</text:span></text:p>
            <text:p text:style-name="P37"><text:span text:style-name="T21"><text:s text:c="2"/></text:span><text:span text:style-name="T21">asend(ack, p);</text:span></text:p>
            <text:p text:style-name="P37"><text:span text:style-name="T21"><text:s text:c="2"/></text:span><text:span text:style-name="T91">return</text:span><text:span text:style-name="T21"> msg;</text:span></text:p>
            <text:p text:style-name="P37"><text:span text:style-name="T21">}</text:span></text:p>
          </draw:text-box>
        </draw:frame>
        <presentation:notes draw:style-name="dp2">
          <draw:page-thumbnail draw:style-name="gr3" draw:layer="layout" svg:width="14.199cm" svg:height="10.649cm" svg:x="2.743cm" svg:y="2.13cm" draw:page-number="75"/>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6"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P asincrono dato quello sincrono</text:span></text:p>
          </draw:text-box>
        </draw:frame>
        <draw:frame presentation:style-name="pr66" draw:text-style-name="P70" draw:layer="layout" svg:width="13.526cm" svg:height="18.601cm" svg:x="0.987cm" svg:y="3.328cm" presentation:class="outline" presentation:user-transformed="true">
          <draw:text-box>
            <text:p text:style-name="P30"><text:span text:style-name="T92">/* p is the calling process */</text:span></text:p>
            <text:p text:style-name="P30"><text:span text:style-name="T16">void</text:span><text:span text:style-name="T17"> asend(Object m, Process q) </text:span><text:span text:style-name="T18">{ </text:span></text:p>
            <text:p text:style-name="P30"><text:span text:style-name="T18"><text:s text:c="2"/></text:span><text:span text:style-name="T18">ssend(“SND(m,p,q)”, server); </text:span></text:p>
            <text:p text:style-name="P30"><text:span text:style-name="T18">}</text:span></text:p>
            <text:p text:style-name="P30"><text:span text:style-name="T79">void</text:span><text:span text:style-name="T18"> areceive(Process q) { </text:span></text:p>
            <text:p text:style-name="P30"><text:span text:style-name="T18"><text:s text:c="2"/></text:span><text:span text:style-name="T18">ssend(“RCV(p,q)”, server); </text:span></text:p>
            <text:p text:style-name="P30"><text:span text:style-name="T18"><text:s text:c="2"/></text:span><text:span text:style-name="T18">Object m = sreceive(server);</text:span></text:p>
            <text:p text:style-name="P30"><text:span text:style-name="T18"><text:s text:c="2"/></text:span><text:span text:style-name="T18">return m;</text:span></text:p>
            <text:p text:style-name="P30"><text:span text:style-name="T18">}</text:span></text:p>
            <text:p text:style-name="P30"><text:span text:style-name="T18">process server {</text:span></text:p>
            <text:p text:style-name="P30"><text:span text:style-name="T18"><text:s text:c="2"/></text:span><text:span text:style-name="T93">/* One element x process pair */</text:span></text:p>
            <text:p text:style-name="P30"><text:span text:style-name="T18"><text:s text:c="2"/></text:span><text:span text:style-name="T79">int</text:span><text:span text:style-name="T18">[][] waiting;</text:span></text:p>
            <text:p text:style-name="P30"><text:span text:style-name="T18"><text:s text:c="2"/></text:span><text:span text:style-name="T18">Queue[][] queue;</text:span></text:p>
            <text:p text:style-name="P30"><text:span text:style-name="T18"><text:s text:c="2"/></text:span><text:span text:style-name="T79">while</text:span><text:span text:style-name="T18"> (</text:span><text:span text:style-name="T79">true</text:span><text:span text:style-name="T18">) {</text:span></text:p>
            <text:p text:style-name="P30"><text:span text:style-name="T18"><text:s text:c="4"/></text:span><text:span text:style-name="T18">handleMessage();</text:span></text:p>
            <text:p text:style-name="P30"><text:span text:style-name="T18"><text:s text:c="2"/></text:span><text:span text:style-name="T18">}</text:span></text:p>
            <text:p text:style-name="P30"><text:span text:style-name="T18">}</text:span></text:p>
          </draw:text-box>
        </draw:frame>
        <draw:frame presentation:style-name="pr67" draw:text-style-name="P29" draw:layer="layout" svg:width="14.85cm" svg:height="17.671cm" svg:x="14.849cm" svg:y="3.328cm" presentation:class="outline" presentation:user-transformed="true">
          <draw:text-box>
            <text:p text:style-name="P30"><text:span text:style-name="T79">void</text:span><text:span text:style-name="T18"> handleMessage() {</text:span></text:p>
            <text:p text:style-name="P30"><text:span text:style-name="T18"><text:s text:c="2"/></text:span><text:span text:style-name="T18">msg = sreceive(*);</text:span></text:p>
            <text:p text:style-name="P30"><text:span text:style-name="T18"><text:s text:c="2"/></text:span><text:span text:style-name="T79">if</text:span><text:span text:style-name="T18"> (msg == &lt;SND(m,p,q)&gt;) {</text:span></text:p>
            <text:p text:style-name="P30"><text:span text:style-name="T18"><text:s text:c="4"/></text:span><text:span text:style-name="T79">if</text:span><text:span text:style-name="T18"> (waiting[p,q]&gt;0) {</text:span></text:p>
            <text:p text:style-name="P30"><text:span text:style-name="T18"><text:s text:c="6"/></text:span><text:span text:style-name="T18">ssend(m, p);</text:span></text:p>
            <text:p text:style-name="P30"><text:span text:style-name="T18"><text:s text:c="6"/></text:span><text:span text:style-name="T18">waiting[p,q]--;</text:span></text:p>
            <text:p text:style-name="P30"><text:span text:style-name="T18"><text:s text:c="4"/></text:span><text:span text:style-name="T18">} </text:span><text:span text:style-name="T79">else</text:span><text:span text:style-name="T18"> {</text:span></text:p>
            <text:p text:style-name="P30"><text:span text:style-name="T18"><text:s text:c="6"/></text:span><text:span text:style-name="T18">queue[p,q].add(m);</text:span></text:p>
            <text:p text:style-name="P30"><text:span text:style-name="T18"><text:s text:c="4"/></text:span><text:span text:style-name="T18">}</text:span></text:p>
            <text:p text:style-name="P30"><text:span text:style-name="T18"><text:s text:c="2"/></text:span><text:span text:style-name="T18">} </text:span><text:span text:style-name="T79">else if</text:span><text:span text:style-name="T18"> (msg == &lt;RCV(q,p)&gt;) {</text:span></text:p>
            <text:p text:style-name="P30"><text:span text:style-name="T18"><text:s text:c="4"/></text:span><text:span text:style-name="T79">if</text:span><text:span text:style-name="T18"> (queue[p,q].isEmpty()) {</text:span></text:p>
            <text:p text:style-name="P30"><text:span text:style-name="T18"><text:s text:c="6"/></text:span><text:span text:style-name="T18">waiting[p,q]++;</text:span></text:p>
            <text:p text:style-name="P30"><text:span text:style-name="T18"><text:s text:c="4"/></text:span><text:span text:style-name="T18">} </text:span><text:span text:style-name="T79">else</text:span><text:span text:style-name="T18"> {</text:span></text:p>
            <text:p text:style-name="P30"><text:span text:style-name="T18"><text:s text:c="6"/></text:span><text:span text:style-name="T18">m = queue[p,q].remove();</text:span></text:p>
            <text:p text:style-name="P30"><text:span text:style-name="T18"><text:s text:c="6"/></text:span><text:span text:style-name="T18">ssend(m, dest);</text:span></text:p>
            <text:p text:style-name="P30"><text:span text:style-name="T18"><text:s text:c="4"/></text:span><text:span text:style-name="T18">}</text:span></text:p>
            <text:p text:style-name="P30"><text:span text:style-name="T18"><text:s text:c="2"/></text:span><text:span text:style-name="T18">}</text:span></text:p>
            <text:p text:style-name="P30"><text:span text:style-name="T18">} <text:s text:c="5"/></text:span></text:p>
          </draw:text-box>
        </draw:frame>
        <presentation:notes draw:style-name="dp2">
          <draw:page-thumbnail draw:style-name="gr3" draw:layer="layout" svg:width="14.199cm" svg:height="10.649cm" svg:x="2.743cm" svg:y="2.13cm" draw:page-number="7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7"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essage Passing - Filosofi a cena</text:span></text:p>
          </draw:text-box>
        </draw:frame>
        <draw:frame presentation:style-name="pr68" draw:text-style-name="P58" draw:layer="layout" svg:width="27.72cm" svg:height="11.161cm" svg:x="0.987cm" svg:y="3.498cm" presentation:class="outline" presentation:user-transformed="true">
          <draw:text-box>
            <text:p text:style-name="P30"><text:span text:style-name="T38">process</text:span><text:span text:style-name="T39"> Philo[i] </text:span><text:span text:style-name="T41">{</text:span></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80">think</text:span></text:p>
            <text:p text:style-name="P30"><text:span text:style-name="T41"><text:s text:c="4"/></text:span><text:span text:style-name="T41">asend(&lt;PICKUP,i&gt;, chopstick[MIN(i, (i+1)%5)]);</text:span></text:p>
            <text:p text:style-name="P30"><text:span text:style-name="T41"><text:s text:c="4"/></text:span><text:span text:style-name="T41">msg = areceive(chopstick[MIN(i, (i+1)%5)]);</text:span></text:p>
            <text:p text:style-name="P30"><text:span text:style-name="T41"><text:s text:c="4"/></text:span><text:span text:style-name="T41">asend(&lt;PICKUP,i&gt;, chopstick[MAX(i, (i+1)%5)]);</text:span></text:p>
            <text:p text:style-name="P30"><text:span text:style-name="T41"><text:s text:c="4"/></text:span><text:span text:style-name="T41">msg = areceive(chopstick[MAX(i, (i+1)%5)]);</text:span></text:p>
            <text:p text:style-name="P30"><text:span text:style-name="T41"><text:s text:c="4"/></text:span><text:span text:style-name="T80">eat</text:span></text:p>
            <text:p text:style-name="P30"><text:span text:style-name="T41"><text:s text:c="4"/></text:span><text:span text:style-name="T41">asend(&lt;PUTDOWN,i&gt;, chopstick[MIN(i, (i+1)%5)]);</text:span></text:p>
            <text:p text:style-name="P30"><text:span text:style-name="T41"><text:s text:c="4"/></text:span><text:span text:style-name="T41">asend(&lt;PUTDOWN,i&gt;, chopstick[MAX(i, (i+1)%5)]);</text:span></text:p>
            <text:p text:style-name="P30"><text:span text:style-name="T41"><text:s text:c="2"/></text:span><text:span text:style-name="T41">}</text:span></text:p>
            <text:p text:style-name="P30"><text:span text:style-name="T41">}</text:span></text:p>
          </draw:text-box>
        </draw:frame>
        <presentation:notes draw:style-name="dp2">
          <draw:page-thumbnail draw:style-name="gr3" draw:layer="layout" svg:width="14.199cm" svg:height="10.649cm" svg:x="2.743cm" svg:y="2.13cm" draw:page-number="7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8"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essage Passing - Filosofi a cena</text:span></text:p>
          </draw:text-box>
        </draw:frame>
        <draw:frame presentation:style-name="pr12" draw:text-style-name="P58" draw:layer="layout" svg:width="13.526cm" svg:height="10.288cm" svg:x="0.987cm" svg:y="3.498cm" presentation:class="outline" presentation:user-transformed="true">
          <draw:text-box>
            <text:p text:style-name="P30"><text:span text:style-name="T38">process</text:span><text:span text:style-name="T39"> chopstick[i] </text:span><text:span text:style-name="T41">{</text:span></text:p>
            <text:p text:style-name="P30"><text:span text:style-name="T41"/></text:p>
            <text:p text:style-name="P30"><text:span text:style-name="T41"><text:s text:c="2"/></text:span><text:span text:style-name="T49">boolean</text:span><text:span text:style-name="T41"> free = </text:span><text:span text:style-name="T49">true</text:span><text:span text:style-name="T41">;</text:span></text:p>
            <text:p text:style-name="P30"><text:span text:style-name="T41"><text:s text:c="2"/></text:span><text:span text:style-name="T41">Queue queue = new Queue();</text:span></text:p>
            <text:p text:style-name="P30"><text:span text:style-name="T39"/></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41">handleRequests();</text:span></text:p>
            <text:p text:style-name="P30"><text:span text:style-name="T41"><text:s text:c="2"/></text:span><text:span text:style-name="T41">}</text:span></text:p>
            <text:p text:style-name="P30"><text:span text:style-name="T41"/></text:p>
            <text:p text:style-name="P30"><text:span text:style-name="T41">}</text:span></text:p>
            <text:p text:style-name="P30"><text:span text:style-name="T41"/></text:p>
          </draw:text-box>
        </draw:frame>
        <draw:frame presentation:style-name="pr69" draw:text-style-name="P58" draw:layer="layout" svg:width="13.526cm" svg:height="18.601cm" svg:x="15.19cm" svg:y="3.498cm" presentation:class="outline" presentation:user-transformed="true">
          <draw:text-box>
            <text:p text:style-name="P30"><text:span text:style-name="T49">void</text:span><text:span text:style-name="T41"> handleRequests() { <text:s text:c="3"/></text:span></text:p>
            <text:p text:style-name="P30"><text:span text:style-name="T41"><text:s text:c="2"/></text:span><text:span text:style-name="T41">msg = areceive(*);</text:span></text:p>
            <text:p text:style-name="P30"><text:span text:style-name="T41"><text:s text:c="2"/></text:span><text:span text:style-name="T41">if (msg == &lt;PICKUP,j&gt;) {</text:span></text:p>
            <text:p text:style-name="P30"><text:span text:style-name="T41"><text:s text:c="4"/></text:span><text:span text:style-name="T41">if (free) {</text:span></text:p>
            <text:p text:style-name="P30"><text:span text:style-name="T41"><text:s text:c="6"/></text:span><text:span text:style-name="T41">free = </text:span><text:span text:style-name="T49">false</text:span><text:span text:style-name="T41">;</text:span></text:p>
            <text:p text:style-name="P30"><text:span text:style-name="T41"><text:s text:c="6"/></text:span><text:span text:style-name="T41">asend(ACK, philo[j]);</text:span></text:p>
            <text:p text:style-name="P30"><text:span text:style-name="T41"><text:s text:c="4"/></text:span><text:span text:style-name="T41">} else {</text:span></text:p>
            <text:p text:style-name="P30"><text:span text:style-name="T41"><text:s text:c="6"/></text:span><text:span text:style-name="T41">queue.add(j);</text:span></text:p>
            <text:p text:style-name="P30"><text:span text:style-name="T41"><text:s text:c="4"/></text:span><text:span text:style-name="T41">}</text:span></text:p>
            <text:p text:style-name="P30"><text:span text:style-name="T41"><text:s text:c="2"/></text:span><text:span text:style-name="T41">} else </text:span></text:p>
            <text:p text:style-name="P30"><text:span text:style-name="T41"><text:s text:c="2"/></text:span><text:span text:style-name="T41">if (msg == &lt;PUTDOWN, j&gt;) {</text:span></text:p>
            <text:p text:style-name="P30"><text:span text:style-name="T41"><text:s text:c="4"/></text:span><text:span text:style-name="T41">if (queue.isEmpty()) {</text:span></text:p>
            <text:p text:style-name="P30"><text:span text:style-name="T41"><text:s text:c="6"/></text:span><text:span text:style-name="T41">free = </text:span><text:span text:style-name="T49">true</text:span><text:span text:style-name="T41">;</text:span></text:p>
            <text:p text:style-name="P30"><text:span text:style-name="T41"><text:s text:c="4"/></text:span><text:span text:style-name="T41">} else {</text:span></text:p>
            <text:p text:style-name="P30"><text:span text:style-name="T41"><text:s text:c="6"/></text:span><text:span text:style-name="T41">k = queue.remove();</text:span></text:p>
            <text:p text:style-name="P30"><text:span text:style-name="T41"><text:s text:c="6"/></text:span><text:span text:style-name="T41">asend(ACK, philo[k]);</text:span></text:p>
            <text:p text:style-name="P30"><text:span text:style-name="T41"><text:s text:c="4"/></text:span><text:span text:style-name="T41">}</text:span></text:p>
            <text:p text:style-name="P30"><text:span text:style-name="T41"><text:s text:c="2"/></text:span><text:span text:style-name="T41">}</text:span></text:p>
            <text:p text:style-name="P30"><text:span text:style-name="T41">}</text:span></text:p>
            <text:p text:style-name="P30"><text:span text:style-name="T41"/></text:p>
          </draw:text-box>
        </draw:frame>
        <presentation:notes draw:style-name="dp2">
          <draw:page-thumbnail draw:style-name="gr3" draw:layer="layout" svg:width="14.199cm" svg:height="10.649cm" svg:x="2.743cm" svg:y="2.13cm" draw:page-number="78"/>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9"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Message Passing - Produttori e consumatori</text:span></text:p>
          </draw:text-box>
        </draw:frame>
        <draw:frame presentation:style-name="pr57" draw:text-style-name="P58" draw:layer="layout" svg:width="13.526cm" svg:height="14.954cm" svg:x="0.987cm" svg:y="3.498cm" presentation:class="outline" presentation:user-transformed="true">
          <draw:text-box>
            <text:p text:style-name="P30"><text:span text:style-name="T38">process</text:span><text:span text:style-name="T39"> Producer <text:s/></text:span><text:span text:style-name="T41">{</text:span></text:p>
            <text:p text:style-name="P30"><text:span text:style-name="T41"><text:s text:c="2"/></text:span><text:span text:style-name="T41">Object x;</text:span></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41">x = produce();</text:span></text:p>
            <text:p text:style-name="P30"><text:span text:style-name="T41"><text:s text:c="4"/></text:span><text:span text:style-name="T41">ssend(x, PCmanager);</text:span></text:p>
            <text:p text:style-name="P30"><text:span text:style-name="T41"><text:s text:c="2"/></text:span><text:span text:style-name="T41">}</text:span></text:p>
            <text:p text:style-name="P30"><text:span text:style-name="T41">}</text:span></text:p>
            <text:p text:style-name="P30"><text:span text:style-name="T39"/></text:p>
            <text:p text:style-name="P30"><text:span text:style-name="T39">process Consumer</text:span><text:span text:style-name="T41">{</text:span></text:p>
            <text:p text:style-name="P30"><text:span text:style-name="T41"><text:s text:c="2"/></text:span><text:span text:style-name="T41">Object x;</text:span></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41">x = sreceive(PCmanager);</text:span></text:p>
            <text:p text:style-name="P30"><text:span text:style-name="T41"><text:s text:c="4"/></text:span><text:span text:style-name="T41">consume(x);</text:span></text:p>
            <text:p text:style-name="P30"><text:span text:style-name="T41"><text:s text:c="2"/></text:span><text:span text:style-name="T41">}</text:span></text:p>
            <text:p text:style-name="P30"><text:span text:style-name="T41">}</text:span></text:p>
            <text:p text:style-name="P30"><text:span text:style-name="T7"/></text:p>
          </draw:text-box>
        </draw:frame>
        <draw:frame presentation:style-name="pr12" draw:text-style-name="P58" draw:layer="layout" svg:width="13.526cm" svg:height="10.288cm" svg:x="15.19cm" svg:y="3.498cm" presentation:class="outline" presentation:user-transformed="true">
          <draw:text-box>
            <text:p text:style-name="P30"><text:span text:style-name="T38">process</text:span><text:span text:style-name="T39"> PCmanager <text:s/></text:span><text:span text:style-name="T41">{</text:span></text:p>
            <text:p text:style-name="P30"><text:span text:style-name="T41"><text:s text:c="2"/></text:span><text:span text:style-name="T41">Object x;</text:span></text:p>
            <text:p text:style-name="P30"><text:span text:style-name="T39"><text:s text:c="2"/></text:span><text:span text:style-name="T38">while</text:span><text:span text:style-name="T39"> (</text:span><text:span text:style-name="T38">true</text:span><text:span text:style-name="T39">) </text:span><text:span text:style-name="T41">{</text:span></text:p>
            <text:p text:style-name="P30"><text:span text:style-name="T41"><text:s text:c="4"/></text:span><text:span text:style-name="T41">x = sreceive(Producer);</text:span></text:p>
            <text:p text:style-name="P30"><text:span text:style-name="T41"><text:s text:c="4"/></text:span><text:span text:style-name="T41">ssend(x, Consumer);</text:span></text:p>
            <text:p text:style-name="P30"><text:span text:style-name="T41"><text:s text:c="2"/></text:span><text:span text:style-name="T41">}</text:span></text:p>
            <text:p text:style-name="P30"><text:span text:style-name="T41">}</text:span></text:p>
            <text:p text:style-name="P30"><text:span text:style-name="T39"/></text:p>
          </draw:text-box>
        </draw:frame>
        <presentation:notes draw:style-name="dp2">
          <draw:page-thumbnail draw:style-name="gr3" draw:layer="layout" svg:width="14.199cm" svg:height="10.649cm" svg:x="2.743cm" svg:y="2.13cm" draw:page-number="79"/>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80" draw:style-name="dp3" draw:master-page-name="modello" presentation:presentation-page-layout-name="AL4T0">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zione 7</text:span></text:p>
          </draw:text-box>
        </draw:frame>
        <draw:frame presentation:style-name="pr70" draw:text-style-name="P66" draw:layer="layout" svg:width="27.72cm" svg:height="10.288cm" svg:x="0.987cm" svg:y="3.498cm" presentation:class="subtitle" presentation:user-transformed="true">
          <draw:text-box>
            <text:p text:style-name="P71"><text:span text:style-name="T94">7. Conclusioni</text:span></text:p>
          </draw:text-box>
        </draw:frame>
        <presentation:notes draw:style-name="dp2">
          <draw:page-thumbnail draw:style-name="gr3" draw:layer="layout" svg:width="14.199cm" svg:height="10.649cm" svg:x="2.743cm" svg:y="2.13cm" draw:page-number="8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81"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Riassunto</text:span></text:p>
          </draw:text-box>
        </draw:frame>
        <draw:frame presentation:style-name="pr71" draw:text-style-name="P9" draw:layer="layout" svg:width="28.712cm" svg:height="16.691cm" svg:x="0.987cm" svg:y="3.498cm" presentation:class="outline" presentation:user-transformed="true">
          <draw:text-box>
            <text:list text:style-name="L3">
              <text:list-item>
                <text:p text:style-name="P72"><text:span text:style-name="T8">Sezioni critiche</text:span></text:p>
                <text:list>
                  <text:list-item>
                    <text:p text:style-name="P73"><text:span text:style-name="T9">meccanismi fondamentali per realizzare mutua esclusione in sistemi </text:span><text:span text:style-name="T9"><text:line-break/></text:span><text:span text:style-name="T9">mono e multiprocessore all'interno del sistema operativo stesso</text:span></text:p>
                  </text:list-item>
                  <text:list-item>
                    <text:p text:style-name="P73"><text:span text:style-name="T9">ovviamente livello troppo basso</text:span></text:p>
                  </text:list-item>
                </text:list>
              </text:list-item>
              <text:list-item>
                <text:p text:style-name="P72"><text:span text:style-name="T8">Semafori</text:span></text:p>
                <text:list>
                  <text:list-item>
                    <text:p text:style-name="P73"><text:span text:style-name="T9">fondamentale primitiva di sincronizzazione, effettivamente offerta dai S.O. </text:span></text:p>
                  </text:list-item>
                  <text:list-item>
                    <text:p text:style-name="P73"><text:span text:style-name="T9">livello troppo basso; facile commettere errori</text:span></text:p>
                  </text:list-item>
                </text:list>
              </text:list-item>
              <text:list-item>
                <text:p text:style-name="P72"><text:span text:style-name="T8">Monitor</text:span></text:p>
                <text:list>
                  <text:list-item>
                    <text:p text:style-name="P73"><text:span text:style-name="T9">meccanismi integrati nei linguaggi di programmazione</text:span></text:p>
                  </text:list-item>
                  <text:list-item>
                    <text:p text:style-name="P73"><text:span text:style-name="T9">pochi linguaggi di larga diffusione sono dotati di monitor; </text:span></text:p>
                  </text:list-item>
                  <text:list-item>
                    <text:p text:style-name="P73"><text:span text:style-name="T9">unica eccezione Java, con qualche distinguo</text:span></text:p>
                  </text:list-item>
                </text:list>
              </text:list-item>
              <text:list-item>
                <text:p text:style-name="P72"><text:span text:style-name="T8">Message passing</text:span></text:p>
                <text:list>
                  <text:list-item>
                    <text:p text:style-name="P73"><text:span text:style-name="T9">da un certo punto di vista, il meccanismo più diffuso</text:span></text:p>
                  </text:list-item>
                  <text:list-item>
                    <text:p text:style-name="P73"><text:span text:style-name="T9">può essere poco efficiente (copia dati tra spazi di indirizzamento)</text:span></text:p>
                  </text:list-item>
                </text:list>
              </text:list-item>
            </text:list>
          </draw:text-box>
        </draw:frame>
        <presentation:notes draw:style-name="dp2">
          <draw:page-thumbnail draw:style-name="gr3" draw:layer="layout" svg:width="14.199cm" svg:height="10.649cm" svg:x="2.743cm" svg:y="2.13cm" draw:page-number="81"/>
          <draw:frame presentation:style-name="pr4" draw:text-style-name="P3" draw:layer="layout" svg:width="14.437cm" svg:height="12.785cm" svg:x="2.624cm" svg:y="13.485cm" presentation:class="notes" presentation:placeholder="true" presentation:user-transformed="true">
            <draw:text-box/>
          </draw:frame>
        </presentation:notes>
      </draw:page>
      <presentation:settings presentation:start-page="page62" presentation:force-manual="true" presentation:mouse-visible="false" presentation:mouse-as-pen="true">
        <presentation:show presentation:name="Lucidi esplicativi" presentation:pages="Copertina"/>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ffcc99" draw:end-color="#ff0000" draw:start-intensity="100%" draw:end-intensity="100%" draw:angle="2700" draw:border="0%"/>
    <draw:gradient draw:name="Gradient_20_2" draw:display-name="Gradient 2" draw:style="linear" draw:start-color="#ffffcc" draw:end-color="#bdbd97" draw:start-intensity="100%" draw:end-intensity="100%" draw:angle="315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ello-background" style:family="presentation">
      <style:graphic-properties draw:stroke="none" draw:fill="solid" draw:fill-color="#ffffff" draw:textarea-horizontal-align="center" draw:textarea-vertical-align="middle"/>
      <style:paragraph-properties fo:text-align="center"/>
    </style:style>
    <style:style style:name="modello-backgroundobjects" style:family="presentation">
      <style:graphic-properties draw:shadow="hidden" draw:shadow-offset-x="0.3cm" draw:shadow-offset-y="0.3cm" draw:shadow-color="#808080"/>
    </style:style>
    <style:style style:name="modello-notes" style:family="presentation">
      <style:graphic-properties draw:stroke="none" draw:fill="none">
        <text:list-style style:name="modell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style:text-properties fo:font-family="'Times New Roman'" style:font-family-generic="roman" style:font-pitch="variable" fo:color="#000000" fo:font-size="100%"/>
          </text:list-level-style-bullet>
          <text:list-level-style-bullet text:level="4" text:bullet-char="•">
            <style:list-level-properties/>
            <style:text-properties fo:font-family="'Times New Roman'" style:font-family-generic="roman" style:font-pitch="variable" fo:color="#000000" fo:font-size="100%"/>
          </text:list-level-style-bullet>
          <text:list-level-style-bullet text:level="5" text:bullet-char="•">
            <style:list-level-properties/>
            <style:text-properties fo:font-family="'Times New Roman'" style:font-family-generic="roman" style:font-pitch="variable" fo:color="#000000" fo:font-size="100%"/>
          </text:list-level-style-bullet>
          <text:list-level-style-bullet text:level="6" text:bullet-char="•">
            <style:list-level-properties/>
            <style:text-properties fo:font-family="'Times New Roman'" style:font-family-generic="roman" style:font-pitch="variable" fo:color="#000000" fo:font-size="100%"/>
          </text:list-level-style-bullet>
          <text:list-level-style-bullet text:level="7" text:bullet-char="•">
            <style:list-level-properties/>
            <style:text-properties fo:font-family="'Times New Roman'" style:font-family-generic="roman" style:font-pitch="variable" fo:color="#000000" fo:font-size="100%"/>
          </text:list-level-style-bullet>
          <text:list-level-style-bullet text:level="8" text:bullet-char="•">
            <style:list-level-properties/>
            <style:text-properties fo:font-family="'Times New Roman'" style:font-family-generic="roman" style:font-pitch="variable" fo:color="#000000" fo:font-size="100%"/>
          </text:list-level-style-bullet>
          <text:list-level-style-bullet text:level="9" text:bullet-char="•">
            <style:list-level-properties/>
            <style:text-properties fo:font-family="'Times New Roman'" style:font-family-generic="roman" style:font-pitch="variable" fo:color="#000000" fo:font-size="100%"/>
          </text:list-level-style-bullet>
          <text:list-level-style-bullet text:level="10"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modello-outline1" style:family="presentation">
      <style:graphic-properties draw:stroke="none" draw:fill="none">
        <text:list-style style:name="modello-outline1">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5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outline2" style:family="presentation" style:parent-style-name="modello-outline1">
      <style:paragraph-properties fo:margin-left="0cm" fo:margin-right="0cm" fo:margin-top="0.405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Arial" style:font-family-generic="swiss" style:font-pitch="variable" fo:font-size="23pt" fo:language="it" fo:country="IT" fo:font-style="normal" fo:text-shadow="none" style:text-underline-style="none" fo:font-weight="normal" style:font-size-asian="23pt" style:language-asian="it" style:country-asian="IT" style:font-size-complex="23pt" style:language-complex="it" style:country-complex="IT" style:font-relief="none"/>
    </style:style>
    <style:style style:name="modello-outline3" style:family="presentation" style:parent-style-name="modello-outline2">
      <style:paragraph-properties fo:margin-left="0cm" fo:margin-right="0cm" fo:margin-top="0.194cm" fo:margin-bottom="0cm" fo:line-height="118%"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21pt" fo:language="it" fo:country="IT" fo:font-style="normal" fo:text-shadow="none" style:text-underline-style="none" fo:font-weight="normal" style:font-size-asian="22pt" style:language-asian="it" style:country-asian="IT" style:font-size-complex="22pt" style:language-complex="it" style:country-complex="IT" style:font-relief="none"/>
    </style:style>
    <style:style style:name="modello-outline4" style:family="presentation" style:parent-style-name="modello-outline3">
      <style:paragraph-properties fo:margin-left="0cm" fo:margin-right="0cm" fo:margin-top="0.158cm" fo:margin-bottom="0cm" fo:line-height="118%" fo:text-align="start"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text-properties fo:color="#000000" style:text-line-through-style="none" style:text-position="0% 100%" fo:font-family="Arial" style:font-family-generic="swiss" style:font-pitch="variable" fo:font-size="18pt" fo:language="it" fo:country="IT" fo:font-style="normal" fo:text-shadow="none" style:text-underline-style="none" fo:font-weight="normal" style:font-size-asian="18pt" style:language-asian="it" style:country-asian="IT" style:font-size-complex="18pt" style:language-complex="it" style:country-complex="IT" style:font-relief="none"/>
    </style:style>
    <style:style style:name="modello-outline5" style:family="presentation" style:parent-style-name="modello-outline4">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6" style:family="presentation" style:parent-style-name="modello-outline5">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7" style:family="presentation" style:parent-style-name="modello-outline6">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8" style:family="presentation" style:parent-style-name="modello-outline7">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9" style:family="presentation" style:parent-style-name="modello-outline8">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subtitle" style:family="presentation">
      <style:graphic-properties draw:stroke="none" draw:fill="none" draw:textarea-vertical-align="middle">
        <text:list-style style:name="modello-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3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title" style:family="presentation">
      <style:graphic-properties draw:stroke="none" draw:fill="none" draw:textarea-vertical-align="middle">
        <text:list-style style:name="modell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visible" draw:shadow-offset-x="0.212cm" draw:shadow-offset-y="-0.212cm" draw:shadow-color="#808080"/>
    </style:style>
    <style:style style:name="M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visible" draw:shadow-offset-x="0.212cm" draw:shadow-offset-y="-0.212cm" draw:shadow-color="#808080"/>
    </style:style>
    <style:style style:name="Mgr3" style:family="graphic" style:parent-style-name="standard">
      <style:graphic-properties draw:stroke="none" draw:fill="none" draw:fill-color="#00cc99" draw:textarea-horizontal-align="left" draw:textarea-vertical-align="top" draw:auto-grow-height="true" draw:auto-grow-width="false" fo:min-height="0.862cm" fo:min-width="0cm" fo:padding-top="0.13cm" fo:padding-bottom="0.13cm" fo:padding-left="0.25cm" fo:padding-right="0.25cm" draw:shadow-color="#808080"/>
    </style:style>
    <style:style style:name="Mgr4" style:family="graphic" style:parent-style-name="standard">
      <style:graphic-properties draw:stroke="none" draw:fill="gradient" draw:fill-color="#ff0000" draw:fill-gradient-name="Gradient_20_1" draw:textarea-horizontal-align="center" draw:textarea-vertical-align="middle" draw:shadow-color="#808080"/>
    </style:style>
    <style:style style:name="Mgr5" style:family="graphic" style:parent-style-name="standard">
      <style:graphic-properties draw:stroke="none" draw:fill="none" draw:fill-color="#ffffff" draw:textarea-horizontal-align="justify" draw:textarea-vertical-align="top" draw:auto-grow-height="true" draw:auto-grow-width="true" fo:min-height="0.581cm" fo:min-width="8.575cm" fo:padding-top="0.13cm" fo:padding-bottom="0.13cm" fo:padding-left="0.25cm" fo:padding-right="0.25cm" draw:shadow-offset-x="0.212cm" draw:shadow-offset-y="-0.212cm" draw:shadow-color="#80808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left" draw:textarea-vertical-align="top" draw:auto-grow-height="true" draw:auto-grow-width="false" fo:min-height="1.146cm" fo:min-width="0cm" fo:padding-top="0.137cm" fo:padding-bottom="0.137cm" fo:padding-left="0.275cm" fo:padding-right="0.275cm" draw:shadow-color="#808080"/>
    </style:style>
    <style:style style:name="Mgr8" style:family="graphic" style:parent-style-name="standard">
      <style:graphic-properties draw:stroke="none" draw:fill="none" draw:fill-color="#00cc99" draw:textarea-horizontal-align="right" draw:textarea-vertical-align="top" draw:auto-grow-height="true" draw:auto-grow-width="false" fo:min-height="1.146cm" fo:min-width="0cm" fo:padding-top="0.137cm" fo:padding-bottom="0.137cm" fo:padding-left="0.275cm" fo:padding-right="0.275cm" draw:shadow-color="#808080"/>
    </style:style>
    <style:style style:name="Mgr9" style:family="graphic" style:parent-style-name="standard">
      <style:graphic-properties draw:stroke="none" draw:fill="none" draw:fill-color="#00cc99" draw:textarea-horizontal-align="left" draw:textarea-vertical-align="bottom" draw:auto-grow-height="true" draw:auto-grow-width="false" fo:min-height="1.146cm" fo:min-width="0cm" fo:padding-top="0.137cm" fo:padding-bottom="0.137cm" fo:padding-left="0.275cm" fo:padding-right="0.275cm" draw:shadow-color="#808080"/>
    </style:style>
    <style:style style:name="Mgr10" style:family="graphic" style:parent-style-name="standard">
      <style:graphic-properties draw:stroke="none" draw:fill="none" draw:fill-color="#00cc99" draw:textarea-horizontal-align="right" draw:textarea-vertical-align="bottom" draw:auto-grow-height="true" draw:auto-grow-width="false" fo:min-height="1.146cm" fo:min-width="0cm" fo:padding-top="0.137cm" fo:padding-bottom="0.137cm" fo:padding-left="0.275cm" fo:padding-right="0.275cm" draw:shadow-color="#808080"/>
    </style:style>
    <style:style style:name="Mpr1" style:family="presentation" style:parent-style-name="modello-outline1">
      <style:graphic-properties draw:fill-color="#ffffff" draw:auto-grow-height="false" fo:min-height="12.001cm"/>
    </style:style>
    <style:style style:name="MP1" style:family="paragraph">
      <style:paragraph-properties fo:text-align="center"/>
    </style:style>
    <style:style style:name="MP2" style:family="paragraph">
      <style:paragraph-properties fo:margin-left="0cm" fo:margin-right="0cm" fo:margin-top="0.396cm" fo:margin-bottom="0cm" fo:text-indent="0cm"/>
    </style:style>
    <style:style style:name="MP3" style:family="paragraph">
      <style:paragraph-properties text:enable-numbering="false" fo:margin-left="0cm" fo:margin-right="0cm" fo:margin-top="0.396cm" fo:margin-bottom="0cm" fo:text-indent="0cm"/>
      <style:text-properties fo:font-size="26.3999996185303pt"/>
    </style:style>
    <style:style style:name="MP4" style:family="paragraph">
      <style:paragraph-properties fo:margin-left="0cm" fo:margin-right="0cm" fo:margin-top="0.2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MP5" style:family="paragraph">
      <style:paragraph-properties fo:margin-left="0cm" fo:margin-right="0cm" fo:margin-top="0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MP6" style:family="paragraph">
      <style:paragraph-properties fo:margin-left="0cm" fo:margin-right="0cm" fo:margin-top="0cm" fo:margin-bottom="0cm" fo:line-height="118%"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MP7" style:family="paragraph">
      <style:paragraph-properties fo:margin-left="0cm" fo:margin-right="0cm" fo:margin-top="0cm" fo:margin-bottom="0cm" fo:line-height="118%" fo:text-align="start"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style>
    <style:style style:name="MP8" style:family="paragraph">
      <style:paragraph-properties fo:margin-left="0cm" fo:margin-right="0cm" fo:margin-top="0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style>
    <style:style style:name="MP11" style:family="paragraph">
      <style:paragraph-properties text:enable-numbering="false" fo:margin-left="0cm" fo:margin-right="0cm" fo:text-align="center" fo:text-indent="0cm"/>
      <style:text-properties fo:font-size="26.3999996185303pt"/>
    </style:style>
    <style:style style:name="MP12" style:family="paragraph">
      <style:paragraph-properties fo:margin-left="0cm" fo:margin-right="0cm" fo:text-align="end" fo:text-indent="0cm"/>
    </style:style>
    <style:style style:name="MT1" style:family="text">
      <style:text-properties fo:color="#3333cc" fo:font-size="18pt" fo:language="it" fo:country="IT" fo:font-weight="bold" style:font-size-asian="18pt" style:language-asian="it" style:country-asian="IT" style:font-size-complex="18pt" style:language-complex="it" style:country-complex="IT"/>
    </style:style>
    <style:style style:name="MT2"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T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MT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MT5"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MT6" style:family="text">
      <style:text-properties fo:color="#000000" style:text-outline="false" style:text-line-through-style="none" style:text-position="0% 100%" fo:font-family="Arial" style:font-family-generic="swiss" style:font-pitch="variable" fo:font-size="16pt" fo:language="it" fo:country="IT" fo:font-style="normal" fo:text-shadow="none" style:text-underline-style="none" fo:font-weight="normal" style:font-family-asian="'HG Mincho Light J'" style:font-pitch-asian="variable" style:font-size-asian="16pt" style:language-asian="it" style:country-asian="IT" style:font-style-asian="normal" style:font-weight-asian="normal" style:font-family-complex="'Arial Unicode MS'" style:font-pitch-complex="variable" style:font-size-complex="16pt" style:language-complex="it" style:country-complex="IT" style:font-style-complex="normal" style:font-weight-complex="normal" style:font-relief="none"/>
    </style:style>
    <style:style style:name="MT7" style:family="text">
      <style:text-properties fo:font-size="12pt" fo:language="it" fo:country="IT" style:font-family-asian="'Times New Roman'" style:font-pitch-asian="variable" style:font-size-asian="12pt" style:language-asian="it" style:country-asian="IT" style:font-family-complex="'Times New Roman'" style:font-pitch-complex="variable" style:font-size-complex="12pt" style:language-complex="it" style:country-complex="IT"/>
    </style:style>
    <style:style style:name="MT8" style:family="text">
      <style:text-properties fo:color="#000000" fo:font-size="13pt" fo:language="en" fo:country="US" style:font-size-asian="13pt" style:language-asian="en" style:country-asian="US" style:font-size-complex="13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89cm" svg:height="5.167cm" svg:x="1.969cm" svg:y="5.226cm" draw:page-number="1"/>
      <draw:page-thumbnail draw:layer="backgroundobjects" svg:width="6.89cm" svg:height="5.167cm" svg:x="10.829cm" svg:y="5.226cm"/>
      <draw:page-thumbnail draw:layer="backgroundobjects" svg:width="6.89cm" svg:height="5.167cm" svg:x="1.969cm" svg:y="18.006cm"/>
      <draw:page-thumbnail draw:layer="backgroundobjects" svg:width="6.89cm" svg:height="5.167cm" svg:x="10.829cm" svg:y="18.006cm"/>
    </style:handout-master>
    <style:master-page style:name="modello" style:page-layout-name="PM1" draw:style-name="Mdp1">
      <draw:g>
        <draw:polygon draw:style-name="Mgr1" draw:text-style-name="MP1" draw:layer="backgroundobjects" svg:width="29.699cm" svg:height="20.999cm" svg:x="-0.2cm" svg:y="0cm" svg:viewBox="0 0 29700 21000" draw:points="0,0 29700,0 29700,18856 26668,21000 0,21000">
          <text:p/>
        </draw:polygon>
        <draw:path draw:style-name="Mgr2" draw:text-style-name="MP1" draw:layer="backgroundobjects" svg:width="3.031cm" svg:height="2.143cm" svg:x="26.468cm" svg:y="18.856cm" svg:viewBox="0 0 3032 2144" svg:d="M0 2144l786-2144c758 307 729 133 2246 0z">
          <text:p/>
        </draw:path>
      </draw:g>
      <draw:frame presentation:style-name="modello-title" draw:layer="backgroundobjects" svg:width="28.328cm" svg:height="1.604cm" svg:x="0.677cm" svg:y="0.831cm" presentation:class="title" presentation:placeholder="true">
        <draw:text-box/>
      </draw:frame>
      <draw:frame draw:style-name="Mgr3" draw:text-style-name="MP3" draw:layer="backgroundobjects" svg:width="1.733cm" svg:height="1.122cm" svg:x="27.964cm" svg:y="19.831cm">
        <draw:text-box>
          <text:p text:style-name="MP2"><text:span text:style-name="MT1"><text:page-number>&lt;numero&gt;</text:page-number></text:span></text:p>
        </draw:text-box>
      </draw:frame>
      <draw:rect draw:style-name="Mgr4" draw:text-style-name="MP1" draw:layer="backgroundobjects" svg:width="28.102cm" svg:height="0.468cm" svg:x="0.807cm" svg:y="2.564cm">
        <text:p/>
      </draw:rect>
      <draw:frame presentation:style-name="Mpr1" draw:text-style-name="MP9" draw:layer="backgroundobjects" svg:width="27.72cm" svg:height="10.287cm" svg:x="0.987cm" svg:y="3.498cm" presentation:class="outline">
        <draw:text-box>
          <text:list text:style-name="ML2">
            <text:list-item>
              <text:p text:style-name="MP4"><text:span text:style-name="MT2">Cliccate per modificare il formato del testo della struttura</text:span></text:p>
              <text:list>
                <text:list-item>
                  <text:p text:style-name="MP5"><text:span text:style-name="MT3">Secondo livello struttura</text:span></text:p>
                  <text:list>
                    <text:list-item>
                      <text:p text:style-name="MP6"><text:span text:style-name="MT4">Terzo livello struttura</text:span></text:p>
                      <text:list>
                        <text:list-item>
                          <text:p text:style-name="MP7"><text:span text:style-name="MT5">Quarto livello struttura</text:span></text:p>
                          <text:list>
                            <text:list-item>
                              <text:p text:style-name="MP8"><text:span text:style-name="MT6">Quinto livello struttura</text:span></text:p>
                              <text:list>
                                <text:list-item>
                                  <text:p text:style-name="MP8"><text:span text:style-name="MT6">Sesto livello struttura</text:span></text:p>
                                  <text:list>
                                    <text:list-item>
                                      <text:p text:style-name="MP8"><text:span text:style-name="MT6">Settimo livello struttura</text:span></text:p>
                                      <text:list>
                                        <text:list-item>
                                          <text:p text:style-name="MP8"><text:span text:style-name="MT6">Ottavo livello struttura</text:span></text:p>
                                          <text:list>
                                            <text:list-item>
                                              <text:p text:style-name="MP8"><text:span text:style-name="MT6">Nono livello struttura</text:span></text:p>
                                            </text:list-item>
                                          </text:list>
                                        </text:list-item>
                                      </text:list>
                                    </text:list-item>
                                  </text:list>
                                </text:list-item>
                              </text:list>
                            </text:list-item>
                          </text:list>
                        </text:list-item>
                      </text:list>
                    </text:list-item>
                  </text:list>
                </text:list-item>
              </text:list>
            </text:list-item>
          </text:list>
        </draw:text-box>
      </draw:frame>
      <draw:frame draw:style-name="Mgr5" draw:text-style-name="MP11" draw:layer="backgroundobjects" svg:width="9.075cm" svg:height="0.841cm" svg:x="-0.075cm" svg:y="20.159cm">
        <draw:text-box>
          <text:p text:style-name="MP10"><text:span text:style-name="MT7">© 2002-2005 Renzo Davoli, Alberto Montresor</text:span></text:p>
        </draw:text-box>
      </draw:frame>
      <presentation:notes style:page-layout-name="PM2">
        <draw:rect draw:style-name="Mgr6" draw:text-style-name="MP1" draw:layer="backgroundobjects" svg:width="19.69cm" svg:height="28.4cm" svg:x="0cm" svg:y="0cm">
          <text:p/>
        </draw:rect>
        <draw:frame draw:style-name="Mgr7" draw:layer="backgroundobjects" svg:width="8.528cm" svg:height="1.42cm" svg:x="0cm" svg:y="0cm">
          <draw:text-box>
            <text:p/>
          </draw:text-box>
        </draw:frame>
        <draw:frame draw:style-name="Mgr8" draw:layer="backgroundobjects" svg:width="8.528cm" svg:height="1.42cm" svg:x="11.157cm" svg:y="0cm">
          <draw:text-box>
            <text:p/>
          </draw:text-box>
        </draw:frame>
        <draw:page-thumbnail presentation:style-name="modello-title" draw:layer="backgroundobjects" svg:width="14.199cm" svg:height="10.649cm" svg:x="2.743cm" svg:y="2.13cm" presentation:class="page"/>
        <draw:frame presentation:style-name="modello-notes" draw:layer="backgroundobjects" svg:width="14.437cm" svg:height="12.784cm" svg:x="2.624cm" svg:y="13.485cm" presentation:class="notes" presentation:placeholder="true">
          <draw:text-box/>
        </draw:frame>
        <draw:frame draw:style-name="Mgr9" draw:layer="backgroundobjects" svg:width="8.528cm" svg:height="1.42cm" svg:x="0cm" svg:y="26.979cm">
          <draw:text-box>
            <text:p/>
          </draw:text-box>
        </draw:frame>
        <draw:frame draw:style-name="Mgr10" draw:layer="backgroundobjects" svg:width="8.528cm" svg:height="1.42cm" svg:x="11.157cm" svg:y="26.979cm">
          <draw:text-box>
            <text:p text:style-name="MP12"><text:span text:style-name="MT8"><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5$Win32 OpenOffice.org_project/415m1$Build-9789</meta:generator>
    <meta:initial-creator>Alberto Montresor</meta:initial-creator>
    <meta:creation-date>2002-08-19T11:31:52</meta:creation-date>
    <dc:date>2018-05-11T17:35:12.24</dc:date>
    <meta:printed-by>Alberto Montresor</meta:printed-by>
    <meta:print-date>2002-10-12T22:35:14</meta:print-date>
    <dc:language>it-IT</dc:language>
    <meta:editing-cycles>194</meta:editing-cycles>
    <meta:editing-duration>P5DT21H23M43S</meta:editing-duration>
    <meta:document-statistic meta:object-count="571"/>
    <meta:user-defined meta:name="Info 1"/>
    <meta:user-defined meta:name="Info 2"/>
    <meta:user-defined meta:name="Info 3"/>
    <meta:user-defined meta:name="Info 4"/>
  </office:meta>
</office:document-meta>
</file>