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0200000FD800002AB68460429B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98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49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4.639cm"/>
    </style:style>
    <style:style style:name="gr6" style:family="graphic" style:parent-style-name="standard">
      <style:graphic-properties draw:stroke="none" draw:fill="none" draw:fill-color="#ffffff" fo:min-height="5.577cm"/>
    </style:style>
    <style:style style:name="gr7" style:family="graphic" style:parent-style-name="standard">
      <style:graphic-properties draw:fill="solid" draw:fill-color="#ccccff" draw:textarea-horizontal-align="center" draw:textarea-vertical-align="middle"/>
    </style:style>
    <style:style style:name="gr8" style:family="graphic" style:parent-style-name="standard">
      <style:graphic-properties draw:fill="solid" draw:fill-color="#333366" draw:textarea-horizontal-align="center" draw:textarea-vertical-align="middle"/>
    </style:style>
    <style:style style:name="gr9" style:family="graphic" style:parent-style-name="standard">
      <style:graphic-properties draw:marker-end="Arrow" draw:marker-end-width="0.25cm" draw:textarea-horizontal-align="center" draw:textarea-vertical-align="middle"/>
    </style:style>
    <style:style style:name="gr10" style:family="graphic" style:parent-style-name="standard" style:list-style-name="L3">
      <style:graphic-properties draw:stroke="none" draw:fill="none" draw:fill-color="#ffffff" fo:min-height="3.004cm"/>
    </style:style>
    <style:style style:name="gr11" style:family="graphic" style:parent-style-name="standard">
      <style:graphic-properties svg:stroke-width="0.3cm" draw:marker-start-width="0.15cm" draw:marker-end-width="0.15cm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svg:stroke-width="0cm" draw:marker-start-width="0cm" draw:marker-end-width="0cm" draw:fill="solid" draw:fill-color="#ccccff" draw:textarea-horizontal-align="center" draw:textarea-vertical-align="middle"/>
    </style:style>
    <style:style style:name="gr13" style:family="graphic" style:parent-style-name="standard">
      <style:graphic-properties draw:stroke="none" draw:fill="none" draw:ole-draw-aspect="1"/>
    </style:style>
    <style:style style:name="gr14" style:family="graphic" style:parent-style-name="standard">
      <style:graphic-properties draw:fill="solid" draw:fill-color="#94bd5e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 style:list-style-name="L5">
      <style:graphic-properties draw:stroke="none" draw:fill="none" draw:fill-color="#ffffff" fo:min-height="1.359cm"/>
    </style:style>
    <style:style style:name="gr17" style:family="graphic" style:parent-style-name="standard" style:list-style-name="L5">
      <style:graphic-properties draw:stroke="none" draw:fill="none" draw:fill-color="#ffffff" fo:min-height="1.358cm"/>
    </style:style>
    <style:style style:name="gr18" style:family="graphic" style:parent-style-name="standard" style:list-style-name="L5">
      <style:graphic-properties draw:stroke="none" draw:fill="none" draw:fill-color="#ffffff" fo:min-height="1.358cm"/>
    </style:style>
    <style:style style:name="gr19" style:family="graphic" style:parent-style-name="standard" style:list-style-name="L5">
      <style:graphic-properties draw:stroke="none" draw:fill="none" draw:fill-color="#ffffff" fo:min-height="1.359cm"/>
    </style:style>
    <style:style style:name="gr20" style:family="graphic" style:parent-style-name="standard" style:list-style-name="L5">
      <style:graphic-properties draw:stroke="none" draw:fill="none" draw:fill-color="#ffffff" fo:min-height="1.358cm"/>
    </style:style>
    <style:style style:name="gr21" style:family="graphic" style:parent-style-name="standard" style:list-style-name="L5">
      <style:graphic-properties draw:stroke="none" draw:fill="none" draw:fill-color="#ffffff" fo:min-height="1.358cm"/>
    </style:style>
    <style:style style:name="gr22" style:family="graphic" style:parent-style-name="standard" style:list-style-name="L5">
      <style:graphic-properties draw:stroke="none" draw:fill="none" draw:fill-color="#ffffff" fo:min-height="1.358cm"/>
    </style:style>
    <style:style style:name="gr23" style:family="graphic" style:parent-style-name="standard" style:list-style-name="L5">
      <style:graphic-properties draw:stroke="none" draw:fill="none" draw:fill-color="#ffffff" fo:min-height="1.358cm"/>
    </style:style>
    <style:style style:name="gr24" style:family="graphic" style:parent-style-name="standard" style:list-style-name="L5">
      <style:graphic-properties draw:stroke="none" draw:fill="none" draw:fill-color="#ffffff" fo:min-height="1.358cm"/>
    </style:style>
    <style:style style:name="gr25" style:family="graphic" style:parent-style-name="standard" style:list-style-name="L5">
      <style:graphic-properties draw:stroke="none" draw:fill="none" draw:fill-color="#ffffff" fo:min-height="1.359cm"/>
    </style:style>
    <style:style style:name="gr26" style:family="graphic" style:parent-style-name="standard" style:list-style-name="L5">
      <style:graphic-properties draw:stroke="none" draw:fill="none" draw:fill-color="#ffffff" fo:min-height="1.358cm"/>
    </style:style>
    <style:style style:name="gr27" style:family="graphic" style:parent-style-name="standard" style:list-style-name="L5">
      <style:graphic-properties draw:stroke="none" draw:fill="none" draw:fill-color="#ffffff" fo:min-height="1.358cm"/>
    </style:style>
    <style:style style:name="pr1" style:family="presentation" style:parent-style-name="modello-title">
      <style:graphic-properties draw:fill-color="#ffffff" draw:auto-grow-height="true" fo:min-height="1.605cm"/>
    </style:style>
    <style:style style:name="pr2" style:family="presentation" style:parent-style-name="modello-subtitle" style:list-style-name="L6">
      <style:graphic-properties draw:fill-color="#ffffff" fo:min-height="10.288cm"/>
    </style:style>
    <style:style style:name="pr3" style:family="presentation" style:parent-style-name="modello-notes">
      <style:graphic-properties draw:fill-color="#ffffff" draw:auto-grow-height="true" fo:min-height="12.785cm"/>
    </style:style>
    <style:style style:name="pr4" style:family="presentation" style:parent-style-name="modello-outline1">
      <style:graphic-properties draw:fill-color="#ffffff" draw:auto-grow-height="true" fo:min-height="14.259cm"/>
    </style:style>
    <style:style style:name="pr5" style:family="presentation" style:parent-style-name="modello-outline1">
      <style:graphic-properties draw:fill-color="#ffffff" draw:auto-grow-height="true" fo:min-height="14.27cm"/>
    </style:style>
    <style:style style:name="pr6" style:family="presentation" style:parent-style-name="modello-outline1">
      <style:graphic-properties draw:fill-color="#ffffff" draw:auto-grow-height="true" fo:min-height="16.803cm"/>
    </style:style>
    <style:style style:name="pr7" style:family="presentation" style:parent-style-name="modello-outline1">
      <style:graphic-properties draw:fill="none" draw:fill-color="#ffffff" draw:auto-grow-height="true" fo:min-height="13.026cm"/>
    </style:style>
    <style:style style:name="pr8" style:family="presentation" style:parent-style-name="modello-outline1">
      <style:graphic-properties draw:fill="none" draw:fill-color="#ffffff" draw:auto-grow-height="true" fo:min-height="15.731cm"/>
    </style:style>
    <style:style style:name="pr9" style:family="presentation" style:parent-style-name="modello-notes">
      <style:graphic-properties draw:fill-color="#ffffff" fo:min-height="12.785cm"/>
    </style:style>
    <style:style style:name="pr10" style:family="presentation" style:parent-style-name="modello-outline1">
      <style:graphic-properties draw:fill-color="#ffffff" draw:auto-grow-height="true" fo:min-height="14.412cm"/>
    </style:style>
    <style:style style:name="pr11" style:family="presentation" style:parent-style-name="modello-outline1">
      <style:graphic-properties draw:fill-color="#ffffff" draw:auto-grow-height="true" fo:min-height="11.119cm"/>
    </style:style>
    <style:style style:name="pr12" style:family="presentation" style:parent-style-name="modello-outline1">
      <style:graphic-properties draw:fill-color="#ffffff" draw:auto-grow-height="true" fo:min-height="10.288cm"/>
    </style:style>
    <style:style style:name="pr13" style:family="presentation" style:parent-style-name="modello-outline1">
      <style:graphic-properties draw:fill-color="#ffffff" fo:min-height="15.644cm"/>
    </style:style>
    <style:style style:name="pr14" style:family="presentation" style:parent-style-name="modello-outline1">
      <style:graphic-properties draw:fill-color="#ffffff" draw:auto-grow-height="true" fo:min-height="15.474cm"/>
    </style:style>
    <style:style style:name="pr15" style:family="presentation" style:parent-style-name="modello-outline1">
      <style:graphic-properties draw:fill-color="#ffffff" draw:auto-grow-height="true" fo:min-height="14.094cm"/>
    </style:style>
    <style:style style:name="pr16" style:family="presentation" style:parent-style-name="modello-outline1">
      <style:graphic-properties draw:fill-color="#ffffff" draw:auto-grow-height="true" fo:min-height="12.144cm"/>
    </style:style>
    <style:style style:name="pr17" style:family="presentation" style:parent-style-name="modello-outline1">
      <style:graphic-properties draw:fill-color="#ffffff" draw:auto-grow-height="true" fo:min-height="14.657cm"/>
    </style:style>
    <style:style style:name="pr18" style:family="presentation" style:parent-style-name="modello-subtitle" style:list-style-name="L6">
      <style:graphic-properties draw:fill-color="#ffffff" draw:auto-grow-height="true" fo:min-height="10.288cm"/>
    </style:style>
    <style:style style:name="pr19" style:family="presentation" style:parent-style-name="modello-outline1">
      <style:graphic-properties draw:fill-color="#ffffff" fo:min-height="15.728cm"/>
    </style:style>
    <style:style style:name="pr20" style:family="presentation" style:parent-style-name="modello-outline1">
      <style:graphic-properties draw:fill-color="#ffffff" fo:min-height="15.179cm"/>
    </style:style>
    <style:style style:name="pr21" style:family="presentation" style:parent-style-name="modello-outline1">
      <style:graphic-properties draw:fill-color="#ffffff" fo:min-height="13.004cm"/>
    </style:style>
    <style:style style:name="pr22" style:family="presentation" style:parent-style-name="modello-outline1">
      <style:graphic-properties draw:fill-color="#ffffff" fo:min-height="12.663cm"/>
    </style:style>
    <style:style style:name="pr23" style:family="presentation" style:parent-style-name="modello-outline1">
      <style:graphic-properties draw:fill-color="#ffffff" draw:auto-grow-height="true" fo:min-height="14.855cm"/>
    </style:style>
    <style:style style:name="pr24" style:family="presentation" style:parent-style-name="modello-outline1">
      <style:graphic-properties draw:fill-color="#ffffff" fo:min-height="7.788cm"/>
    </style:style>
    <style:style style:name="pr25" style:family="presentation" style:parent-style-name="modello-outline1">
      <style:graphic-properties draw:fill-color="#ffffff" fo:min-height="11.454cm"/>
    </style:style>
    <style:style style:name="pr26" style:family="presentation" style:parent-style-name="modello-outline1">
      <style:graphic-properties draw:fill-color="#ffffff" fo:min-height="13.1cm"/>
    </style:style>
    <style:style style:name="pr27" style:family="presentation" style:parent-style-name="modello-outline1">
      <style:graphic-properties draw:fill-color="#ffffff" draw:auto-grow-height="true" fo:min-height="11.831cm"/>
    </style:style>
    <style:style style:name="pr28" style:family="presentation" style:parent-style-name="modello-outline1">
      <style:graphic-properties draw:fill-color="#ffffff" fo:min-height="15.757cm"/>
    </style:style>
    <style:style style:name="pr29" style:family="presentation" style:parent-style-name="modello-outline1">
      <style:graphic-properties draw:fill-color="#ffffff" fo:min-height="10.466cm"/>
    </style:style>
    <style:style style:name="pr30" style:family="presentation" style:parent-style-name="modello-outline1">
      <style:graphic-properties draw:fill-color="#ffffff" fo:min-height="15.759cm"/>
    </style:style>
    <style:style style:name="pr31" style:family="presentation" style:parent-style-name="modello-outline1">
      <style:graphic-properties draw:fill-color="#ffffff" draw:auto-grow-height="true" fo:min-height="12.494cm"/>
    </style:style>
    <style:style style:name="pr32" style:family="presentation" style:parent-style-name="modello-outline1">
      <style:graphic-properties draw:fill-color="#ffffff" draw:auto-grow-height="true" fo:min-height="14.76cm"/>
    </style:style>
    <style:style style:name="pr33" style:family="presentation" style:parent-style-name="modello-outline1">
      <style:graphic-properties draw:fill-color="#ffffff" draw:auto-grow-height="true" fo:min-height="14.811cm"/>
    </style:style>
    <style:style style:name="pr34" style:family="presentation" style:parent-style-name="modello-outline1">
      <style:graphic-properties draw:fill-color="#ffffff" draw:auto-grow-height="true" fo:min-height="16.65cm"/>
    </style:style>
    <style:style style:name="pr35" style:family="presentation" style:parent-style-name="modello-outline1">
      <style:graphic-properties draw:fill-color="#ffffff" draw:auto-grow-height="true" fo:min-height="15.978cm"/>
    </style:style>
    <style:style style:name="pr36" style:family="presentation" style:parent-style-name="modello-outline1">
      <style:graphic-properties draw:fill-color="#ffffff" draw:auto-grow-height="true" fo:min-height="12.1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587cm" fo:margin-right="0cm" fo:text-align="center" fo:text-indent="0cm"/>
    </style:style>
    <style:style style:name="P3" style:family="paragraph">
      <style:paragraph-properties fo:margin-left="1.587cm" fo:margin-right="0cm" fo:text-indent="0cm"/>
      <style:text-properties fo:font-size="26.3999996185303pt"/>
    </style:style>
    <style:style style:name="P4" style:family="paragraph">
      <style:paragraph-properties fo:margin-left="1.058cm" fo:margin-right="0cm" fo:text-indent="-1.058cm"/>
    </style:style>
    <style:style style:name="P5" style:family="paragraph">
      <style:paragraph-properties fo:margin-left="2.645cm" fo:margin-right="0cm" fo:margin-top="0.405cm" fo:margin-bottom="0cm" fo:line-height="118%" fo:text-align="center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2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7" style:family="paragraph">
      <style:paragraph-properties fo:margin-left="0cm" fo:margin-right="0cm" fo:text-indent="0cm"/>
      <style:text-properties fo:font-size="26.3999996185303pt"/>
    </style:style>
    <style:style style:name="P8" style:family="paragraph">
      <style:paragraph-properties fo:margin-left="1.058cm" fo:margin-right="0cm" fo:margin-top="0.2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" style:family="paragraph">
      <style:paragraph-properties text:enable-numbering="false" fo:margin-left="1.058cm" fo:margin-right="0cm" fo:margin-top="0.2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64cm" fo:margin-bottom="0.2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" style:family="paragraph">
      <style:paragraph-properties fo:margin-left="0cm" fo:margin-right="0cm" fo:margin-top="0.305cm" fo:margin-bottom="0.2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3" style:family="paragraph">
      <style:paragraph-properties text:enable-numbering="true" fo:margin-left="1.058cm" fo:margin-right="0cm" fo:margin-top="0.64cm" fo:margin-bottom="0.2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" style:family="paragraph">
      <style:paragraph-properties fo:margin-left="2.645cm" fo:margin-right="0cm" fo:margin-top="0.405cm" fo:margin-bottom="0cm" fo:line-height="118%" fo:text-align="start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5" style:family="paragraph">
      <style:paragraph-properties fo:margin-left="2.645cm" fo:margin-right="0cm" fo:margin-top="0cm" fo:margin-bottom="0cm" fo:line-height="118%" fo:text-align="start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text-align="center" fo:text-indent="0cm"/>
      <style:text-properties fo:font-size="26.3999996185303pt"/>
    </style:style>
    <style:style style:name="P17" style:family="paragraph">
      <style:paragraph-properties fo:margin-left="0cm" fo:margin-right="0cm" fo:text-align="center" fo:text-indent="0cm"/>
      <style:text-properties fo:color="#ffffff" fo:font-size="26.3999996185303pt"/>
    </style:style>
    <style:style style:name="P18" style:family="paragraph">
      <style:paragraph-properties fo:margin-left="3.81cm" fo:margin-right="0cm" fo:margin-top="0cm" fo:margin-bottom="0cm" fo:line-height="118%" fo:text-align="start" fo:text-indent="-0.635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9" style:family="paragraph">
      <style:paragraph-properties text:enable-numbering="false" fo:margin-left="3.81cm" fo:margin-right="0cm" fo:margin-top="0cm" fo:margin-bottom="0cm" fo:line-height="118%" fo:text-align="start" fo:text-indent="-0.635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3.2000007629395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P20" style:family="paragraph">
      <style:paragraph-properties fo:margin-left="1.058cm" fo:margin-right="0cm" fo:margin-top="0.4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1" style:family="paragraph">
      <style:paragraph-properties text:enable-numbering="false" fo:margin-left="1.058cm" fo:margin-right="0cm" fo:margin-top="0.4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family="'Courier New'" style:font-family-generic="swiss" style:font-pitch="fixed" fo:font-size="20pt"/>
    </style:style>
    <style:style style:name="P22" style:family="paragraph">
      <style:paragraph-properties fo:margin-left="1.587cm" fo:margin-right="0cm" fo:text-align="center" fo:text-indent="0cm"/>
      <style:text-properties fo:font-size="26.3999996185303pt"/>
    </style:style>
    <style:style style:name="P23" style:family="paragraph">
      <style:paragraph-properties fo:margin-left="0cm" fo:margin-right="0cm" fo:margin-top="0.405cm" fo:margin-bottom="0cm" fo:line-height="118%" fo:text-align="start" fo:text-indent="0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6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5" style:family="paragraph">
      <style:paragraph-properties fo:margin-left="0cm" fo:margin-right="0cm" fo:margin-top="0.3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6" style:family="paragraph">
      <style:paragraph-properties text:enable-numbering="true" fo:margin-left="1.058cm" fo:margin-right="0cm" fo:margin-top="0.6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7" style:family="paragraph">
      <style:paragraph-properties text:enable-numbering="false" fo:margin-left="0cm" fo:margin-right="0cm" fo:text-indent="0cm"/>
      <style:text-properties fo:font-size="16pt"/>
    </style:style>
    <style:style style:name="T1" style:family="text">
      <style:text-properties fo:language="it" fo:country="IT"/>
    </style:style>
    <style:style style:name="T2" style:family="text">
      <style:text-properties fo:font-size="26.3999996185303pt" fo:language="it" fo:country="IT"/>
    </style:style>
    <style:style style:name="T3" style:family="text">
      <style:text-properties fo:color="#ff0000" fo:language="it" fo:country="IT" fo:font-style="italic"/>
    </style:style>
    <style:style style:name="T4" style:family="text">
      <style:text-properties fo:color="#000000" fo:language="it" fo:country="IT" fo:font-style="italic"/>
    </style:style>
    <style:style style:name="T5" style:family="text">
      <style:text-properties fo:language="it" fo:country="IT" style:text-underline-style="solid" style:text-underline-width="auto" style:text-underline-color="font-color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2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style:text-position="0% 100%" fo:font-family="Arial" style:font-family-generic="swiss" style:font-pitch="variable" fo:font-size="23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style:text-position="-20% 58%" fo:font-family="Arial" style:font-family-generic="swiss" style:font-pitch="variable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2" style:family="text">
      <style:text-properties fo:color="#ff0000" fo:font-size="26.3999996185303pt" fo:font-weight="bold"/>
    </style:style>
    <style:style style:name="T13" style:family="text">
      <style:text-properties fo:color="#0000ff" fo:font-family="'Courier New'" style:font-family-generic="modern" style:font-pitch="fixed" fo:font-size="20pt" fo:font-weight="bold"/>
    </style:style>
    <style:style style:name="T14" style:family="text">
      <style:text-properties fo:font-family="'Courier New'" style:font-family-generic="modern" style:font-pitch="fixed" fo:font-size="20pt" fo:font-weight="bold"/>
    </style:style>
    <style:style style:name="T15" style:family="text">
      <style:text-properties fo:font-family="'Courier New'" style:font-family-generic="modern" style:font-pitch="fixed" fo:font-size="20pt" fo:font-weight="bold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16" style:family="text">
      <style:text-properties fo:color="#0000ff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7" style:family="text">
      <style:text-properties fo:color="#0000ff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8" style:family="text">
      <style:text-properties fo:color="#0000ff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9" style:family="text">
      <style:text-properties fo:color="#ff0000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0" style:family="text">
      <style:text-properties fo:color="#ff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ff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3" style:family="text">
      <style:text-properties fo:color="#6b0094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4" style:family="text">
      <style:text-properties fo:color="#6b0094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5" style:family="text">
      <style:text-properties fo:color="#6b0094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26" style:family="text">
      <style:text-properties fo:font-family="'Courier New'" style:font-family-generic="swiss" style:font-pitch="fixed" fo:language="it" fo:country="IT" fo:font-style="normal" fo:font-weight="bold"/>
    </style:style>
    <style:style style:name="T27" style:family="text">
      <style:text-properties fo:color="#ff0000" fo:font-family="'Times New Roman'" style:font-family-generic="roman" style:font-pitch="variable" fo:font-size="20pt" fo:font-weight="bold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28" style:family="text">
      <style:text-properties fo:color="#0000ff" style:text-outline="false" style:text-line-through-style="none" style:text-position="0% 100%" fo:font-family="'Courier New'" style:font-family-generic="swiss" style:font-pitch="fixed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fo:font-family="'Courier New'" style:font-family-generic="swiss" style:font-pitch="fixed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fo:font-family="'Courier New'" style:font-family-generic="swiss" style:font-pitch="fixed" fo:font-size="20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0000ff" style:text-outline="false" style:text-line-through-style="none" style:text-position="0% 100%" fo:font-family="'Courier New'" style:font-family-generic="swiss" style:font-pitch="fixed" fo:font-size="20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sub 58%" fo:font-family="'Courier New'" style:font-family-generic="swiss" style:font-pitch="fixed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font-size="26.3999996185303pt"/>
    </style:style>
    <style:style style:name="T34" style:family="text">
      <style:text-properties fo:color="#ffffff" fo:font-size="26.3999996185303pt"/>
    </style:style>
    <style:style style:name="T35" style:family="text">
      <style:text-properties fo:color="#000000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6" style:family="text">
      <style:text-properties fo:font-family="'Courier New'" style:font-family-generic="swiss" style:font-pitch="fixed" fo:language="it" fo:country="IT" fo:font-weight="bold"/>
    </style:style>
    <style:style style:name="T37" style:family="text">
      <style:text-properties fo:language="it" fo:country="IT" fo:font-weight="bold" style:font-weight-asian="bold" style:font-weight-complex="bold"/>
    </style:style>
    <style:style style:name="T38" style:family="text">
      <style:text-properties fo:language="it" fo:country="IT" fo:font-weight="bold"/>
    </style:style>
    <style:style style:name="T39" style:family="text">
      <style:text-properties fo:color="#000000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0" style:family="text">
      <style:text-properties fo:color="#0000ff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1" style:family="text">
      <style:text-properties fo:language="it" fo:country="IT" fo:font-style="italic"/>
    </style:style>
    <style:style style:name="T42" style:family="text">
      <style:text-properties style:text-position="-20% 58%" fo:language="it" fo:country="IT" fo:font-weight="bold"/>
    </style:style>
    <style:style style:name="T43" style:family="text">
      <style:text-properties fo:color="#000000" fo:language="it" fo:country="IT" fo:font-weight="normal"/>
    </style:style>
    <style:style style:name="T44" style:family="text">
      <style:text-properties fo:color="#000000" fo:font-family="'Courier New'" style:font-family-generic="swiss" style:font-pitch="fixed" fo:language="it" fo:country="IT"/>
    </style:style>
    <style:style style:name="T45" style:family="text">
      <style:text-properties fo:font-family="'Courier New'" style:font-pitch="fixed" fo:language="it" fo:country="IT" fo:font-weight="bold"/>
    </style:style>
    <style:style style:name="T46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Times New Roman'" style:font-style-name-asian="Normale" style:font-family-generic-asian="roman" style:font-pitch-asian="variable" style:font-size-asian="23pt" style:language-asian="it" style:country-asian="IT" style:font-style-asian="normal" style:font-weight-asian="normal" style:font-family-complex="'Times New Roman'" style:font-style-name-complex="Normale" style:font-family-generic-complex="roman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color="#ff0000" style:text-outline="false" style:text-line-through-style="none" style:text-position="0% 100%" fo:font-family="'Courier New'" style:font-family-generic="swiss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23pt" fo:letter-spacing="normal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position="0% 100%" fo:font-family="'Courier New'" style:font-pitch="fixed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font-family="'Courier New'" style:font-pitch="fixed" fo:font-size="16pt" fo:font-weight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1.58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lo" presentation:presentation-page-layout-name="AL1T0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Multiprocessing e multiprogramming: differenze?</text:span></text:p>
          </draw:text-box>
        </draw:frame>
        <draw:frame presentation:style-name="pr2" draw:text-style-name="P3" draw:layer="layout" svg:width="26.37cm" svg:height="10.288cm" svg:x="1.283cm" svg:y="4.71cm" presentation:class="subtitle" presentation:user-transformed="true">
          <draw:text-box>
            <text:p text:style-name="P2"><text:span text:style-name="T2">Prima di iniziare lo studio della concorrenza, dobbiamo capire se esistono differenze fondamentali nella programmazione quando i processi multipli sono eseguiti da processori diversi rispetto a quando sono eseguiti dallo stesso processore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Multiprocessing e multiprogramming: differenze?</text:span></text:p>
          </draw:text-box>
        </draw:frame>
        <draw:frame presentation:style-name="pr4" draw:text-style-name="P4" draw:layer="layout" svg:width="27.72cm" svg:height="14.259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In un singolo processore:</text:span></text:p>
                <text:list>
                  <text:list-item>
                    <text:p text:style-name="P1"><text:span text:style-name="T1">processi multipli sono "</text:span><text:span text:style-name="T3">alternati nel tempo</text:span><text:span text:style-name="T4">"</text:span><text:span text:style-name="T1"> per dare l'impressione di avere un multiprocessore</text:span></text:p>
                  </text:list-item>
                  <text:list-item>
                    <text:p text:style-name="P1"><text:span text:style-name="T1">ad ogni istante, al massimo un processo è in esecuzione</text:span></text:p>
                  </text:list-item>
                  <text:list-item>
                    <text:p text:style-name="P1"><text:span text:style-name="T1">si parla di </text:span><text:span text:style-name="T3">interleaving</text:span></text:p>
                  </text:list-item>
                </text:list>
              </text:list-item>
              <text:list-item>
                <text:p text:style-name="P1"><text:span text:style-name="T1">In un sistema multiprocessore:</text:span></text:p>
                <text:list>
                  <text:list-item>
                    <text:p text:style-name="P1"><text:span text:style-name="T1">più processi vengono eseguiti </text:span><text:span text:style-name="T3">simultaneamente</text:span><text:span text:style-name="T1"> su processori diversi</text:span></text:p>
                  </text:list-item>
                  <text:list-item>
                    <text:p text:style-name="P1"><text:span text:style-name="T1">i processi sono "</text:span><text:span text:style-name="T3">alternati nello spazio</text:span><text:span text:style-name="T1">"</text:span></text:p>
                  </text:list-item>
                  <text:list-item>
                    <text:p text:style-name="P1"><text:span text:style-name="T1">si parla di </text:span><text:span text:style-name="T3">overlapp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Multiprocessing e multiprogramming: differenze?</text:span></text:p>
          </draw:text-box>
        </draw:frame>
        <draw:frame presentation:style-name="pr5" draw:text-style-name="P4" draw:layer="layout" svg:width="27.72cm" svg:height="14.27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A prima vista:</text:span></text:p>
                <text:list>
                  <text:list-item>
                    <text:p text:style-name="P1"><text:span text:style-name="T1">si potrebbe pensare che queste differenze comportino </text:span><text:span text:style-name="T1"><text:line-break/></text:span><text:span text:style-name="T1">problemi distinti</text:span></text:p>
                  </text:list-item>
                  <text:list-item>
                    <text:p text:style-name="P1"><text:span text:style-name="T1">in un caso l'esecuzione </text:span><text:span text:style-name="T5">è simultanea</text:span></text:p>
                  </text:list-item>
                  <text:list-item>
                    <text:p text:style-name="P1"><text:span text:style-name="T1">nell'altro caso la simultaneità </text:span><text:span text:style-name="T5">è solo simulata</text:span></text:p>
                  </text:list-item>
                </text:list>
              </text:list-item>
              <text:list-item>
                <text:p text:style-name="P1"><text:span text:style-name="T1">In realtà:</text:span></text:p>
                <text:list>
                  <text:list-item>
                    <text:p text:style-name="P1"><text:span text:style-name="T1">presentano gli stessi problemi</text:span></text:p>
                  </text:list-item>
                  <text:list-item>
                    <text:p text:style-name="P1"><text:span text:style-name="T1">che si possono riassumere nel seguente:</text:span></text:p>
                  </text:list-item>
                </text:list>
              </text:list-item>
            </text:list>
            <text:p text:style-name="P5"><text:span text:style-name="T6"/></text:p>
            <text:p text:style-name="P5"><text:span text:style-name="T7">non è possibile predire la velocità relativa dei processi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3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Un esempio semplice</text:span></text:p>
          </draw:text-box>
        </draw:frame>
        <draw:frame presentation:style-name="pr6" draw:text-style-name="P4" draw:layer="layout" svg:width="27.72cm" svg:height="16.803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Si consideri il codice seguente:</text:span></text:p>
              </text:list-item>
            </text:list>
            <text:p text:style-name="P4"><text:span text:style-name="T1"/></text:p>
            <text:p text:style-name="P4"><text:span text:style-name="T1"/></text:p>
            <text:p text:style-name="P4"><text:span text:style-name="T1"/></text:p>
            <text:list text:continue-numbering="true" text:style-name="L3">
              <text:list-item>
                <text:p text:style-name="P1"><text:span text:style-name="T1">Supponiamo che:</text:span></text:p>
                <text:list>
                  <text:list-item>
                    <text:p text:style-name="P6"><text:span text:style-name="T8">Esista un processo </text:span><text:span text:style-name="T9">P</text:span><text:span text:style-name="T10">1</text:span><text:span text:style-name="T8"> che esegue </text:span><text:span text:style-name="T11">modifica(+10)</text:span></text:p>
                  </text:list-item>
                  <text:list-item>
                    <text:p text:style-name="P6"><text:span text:style-name="T8">Esista un processo </text:span><text:span text:style-name="T9">P</text:span><text:span text:style-name="T10">2</text:span><text:span text:style-name="T8"> che esegue </text:span><text:span text:style-name="T11">modifica(-10)</text:span></text:p>
                  </text:list-item>
                  <text:list-item>
                    <text:p text:style-name="P6"><text:span text:style-name="T9">P</text:span><text:span text:style-name="T10">1</text:span><text:span text:style-name="T8"> e </text:span><text:span text:style-name="T9">P</text:span><text:span text:style-name="T10">2</text:span><text:span text:style-name="T8"> siano in esecuzione concorrente</text:span></text:p>
                  </text:list-item>
                  <text:list-item>
                    <text:p text:style-name="P6"><text:span text:style-name="T11">totale</text:span><text:span text:style-name="T8"> sia una variabile condivisa tra i due processi, con valore iniziale 100</text:span></text:p>
                  </text:list-item>
                </text:list>
              </text:list-item>
              <text:list-item>
                <text:p text:style-name="P1"><text:span text:style-name="T1">Alla fine, </text:span><text:span text:style-name="T11">totale</text:span><text:span text:style-name="T1"> dovrebbe essere uguale a 100. Giusto?</text:span></text:p>
              </text:list-item>
            </text:list>
          </draw:text-box>
        </draw:frame>
        <draw:frame draw:style-name="gr2" draw:text-style-name="P7" draw:layer="layout" svg:width="14.566cm" svg:height="3.981cm" svg:x="0.815cm" svg:y="5.346cm">
          <draw:text-box>
            <text:p text:style-name="P1"><text:span text:style-name="T12">In C:</text:span></text:p>
            <text:p text:style-name="P1"><text:span text:style-name="T13">void</text:span><text:span text:style-name="T14"> modifica(</text:span><text:span text:style-name="T13">int</text:span><text:span text:style-name="T14"> valore) </text:span><text:span text:style-name="T15">{</text:span></text:p>
            <text:p text:style-name="P1"><text:span text:style-name="T15"><text:s text:c="2"/></text:span><text:span text:style-name="T15">totale = totale + valore</text:span></text:p>
            <text:p text:style-name="P1"><text:span text:style-name="T15">}</text:span></text:p>
          </draw:text-box>
        </draw:frame>
        <draw:frame draw:style-name="gr3" draw:text-style-name="P7" draw:layer="layout" svg:width="14.566cm" svg:height="6.149cm" svg:x="15.131cm" svg:y="4.746cm">
          <draw:text-box>
            <text:p text:style-name="P1"><text:span text:style-name="T12">In Assembly:</text:span></text:p>
            <text:p text:style-name="P1"><text:span text:style-name="T15">.text</text:span></text:p>
            <text:p text:style-name="P1"><text:span text:style-name="T15">modifica:</text:span></text:p>
            <text:p text:style-name="P1"><text:span text:style-name="T15"><text:s text:c="2"/></text:span><text:span text:style-name="T15">lw $t0, totale</text:span></text:p>
            <text:p text:style-name="P1"><text:span text:style-name="T15"><text:s text:c="2"/></text:span><text:span text:style-name="T15">add $t0, $t0, $a0</text:span></text:p>
            <text:p text:style-name="P1"><text:span text:style-name="T15"><text:s text:c="2"/></text:span><text:span text:style-name="T15">sw $t0, totale</text:span></text:p>
            <text:p text:style-name="P1"><text:span text:style-name="T15"><text:s text:c="2"/></text:span><text:span text:style-name="T15">jr $ra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4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Scenario 1: multiprogramming (corretto)</text:span></text:p>
          </draw:text-box>
        </draw:frame>
        <draw:frame presentation:style-name="pr7" draw:text-style-name="P9" draw:layer="layout" svg:width="27.72cm" svg:height="13.026cm" svg:x="0.987cm" svg:y="3.498cm" presentation:class="outline" presentation:user-transformed="true">
          <draw:text-box>
            <text:p text:style-name="P8"><text:span text:style-name="T16">P1</text:span><text:span text:style-name="T16"><text:tab/></text:span><text:span text:style-name="T17">lw $t0, totale</text:span><text:span text:style-name="T16"><text:tab/></text:span><text:span text:style-name="T16"><text:tab/></text:span><text:span text:style-name="T16"><text:tab/></text:span><text:span text:style-name="T18">totale=100, $t0=100, $a0=10</text:span></text:p>
            <text:p text:style-name="P8"><text:span text:style-name="T16">P1</text:span><text:span text:style-name="T16"><text:tab/></text:span><text:span text:style-name="T17">add $t0, $t0, $a0</text:span><text:span text:style-name="T16"><text:tab/></text:span><text:span text:style-name="T16"><text:tab/></text:span><text:span text:style-name="T16"><text:tab/></text:span><text:span text:style-name="T18">totale=100, $t0=110, $a0=10</text:span></text:p>
            <text:p text:style-name="P8"><text:span text:style-name="T16">P1</text:span><text:span text:style-name="T16"><text:tab/></text:span><text:span text:style-name="T17">sw $t0, totale</text:span><text:span text:style-name="T16"><text:tab/></text:span><text:span text:style-name="T16"><text:tab/></text:span><text:span text:style-name="T16"><text:tab/></text:span><text:span text:style-name="T18">totale=110, $t0=110, $a0=10</text:span></text:p>
            <text:p text:style-name="P8"><text:span text:style-name="T19">S.O.</text:span><text:span text:style-name="T19"><text:tab/></text:span><text:span text:style-name="T20">interrupt</text:span><text:span text:style-name="T21"><text:tab/></text:span><text:span text:style-name="T21"><text:tab/></text:span></text:p>
            <text:p text:style-name="P8"><text:span text:style-name="T19">S.O.</text:span><text:span text:style-name="T19"><text:tab/></text:span><text:span text:style-name="T20">salvataggio registri P1</text:span><text:span text:style-name="T16"><text:tab/></text:span><text:span text:style-name="T21"><text:tab/></text:span></text:p>
            <text:p text:style-name="P8"><text:span text:style-name="T19">S.O.</text:span><text:span text:style-name="T19"><text:tab/></text:span><text:span text:style-name="T20">ripristino registri P2</text:span><text:span text:style-name="T19"><text:tab/></text:span><text:span text:style-name="T19"><text:tab/></text:span><text:span text:style-name="T22">totale=110, $t0=? <text:s text:c="3"/>, $a0=-10</text:span></text:p>
            <text:p text:style-name="P8"><text:span text:style-name="T23">P2</text:span><text:span text:style-name="T23"><text:tab/></text:span><text:span text:style-name="T24">lw $t0, totale</text:span><text:span text:style-name="T23"><text:tab/></text:span><text:span text:style-name="T23"><text:tab/></text:span><text:span text:style-name="T23"><text:tab/></text:span><text:span text:style-name="T25">totale=110, $t0=110, $a0=-10</text:span></text:p>
            <text:p text:style-name="P8"><text:span text:style-name="T23">P2</text:span><text:span text:style-name="T23"><text:tab/></text:span><text:span text:style-name="T24">add $t0, $t0, $a0</text:span><text:span text:style-name="T23"><text:tab/></text:span><text:span text:style-name="T23"><text:tab/></text:span><text:span text:style-name="T23"><text:tab/></text:span><text:span text:style-name="T25">totale=110, $t0=100, $a0=-10</text:span></text:p>
            <text:p text:style-name="P8"><text:span text:style-name="T23">P2</text:span><text:span text:style-name="T23"><text:tab/></text:span><text:span text:style-name="T24">sw $t0, totale</text:span><text:span text:style-name="T23"><text:tab/></text:span><text:span text:style-name="T23"><text:tab/></text:span><text:span text:style-name="T23"><text:tab/></text:span><text:span text:style-name="T25">totale=100, $t0=100, $a0=-10</text:span></text:p>
            <text:p text:style-name="P8"><text:span text:style-name="T16"/></text:p>
          </draw:text-box>
        </draw:frame>
        <presentation:notes draw:style-name="dp2">
          <draw:page-thumbnail draw:style-name="gr1" draw:layer="layout" svg:width="14.199cm" svg:height="10.649cm" svg:x="2.743cm" svg:y="2.13cm" draw:page-number="5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Scenario 2: multiprogramming (errato)</text:span></text:p>
          </draw:text-box>
        </draw:frame>
        <draw:frame presentation:style-name="pr8" draw:text-style-name="P9" draw:layer="layout" svg:width="27.72cm" svg:height="15.731cm" svg:x="0.987cm" svg:y="3.498cm" presentation:class="outline" presentation:user-transformed="true">
          <draw:text-box>
            <text:p text:style-name="P8"><text:span text:style-name="T16">P1</text:span><text:span text:style-name="T16"><text:tab/></text:span><text:span text:style-name="T17">lw $t0, totale</text:span><text:span text:style-name="T16"><text:tab/></text:span><text:span text:style-name="T16"><text:tab/></text:span><text:span text:style-name="T16"><text:tab/></text:span><text:span text:style-name="T18">totale=100, $t0=100, $a0=10</text:span></text:p>
            <text:p text:style-name="P8"><text:span text:style-name="T19">S.O.</text:span><text:span text:style-name="T19"><text:tab/></text:span><text:span text:style-name="T20">interrupt</text:span><text:span text:style-name="T21"><text:tab/></text:span><text:span text:style-name="T21"><text:tab/></text:span></text:p>
            <text:p text:style-name="P8"><text:span text:style-name="T19">S.O.</text:span><text:span text:style-name="T19"><text:tab/></text:span><text:span text:style-name="T20">salvataggio registri P1</text:span><text:span text:style-name="T16"><text:tab/></text:span><text:span text:style-name="T21"><text:tab/></text:span></text:p>
            <text:p text:style-name="P8"><text:span text:style-name="T19">S.O.</text:span><text:span text:style-name="T19"><text:tab/></text:span><text:span text:style-name="T20">ripristino registri P2</text:span><text:span text:style-name="T19"><text:tab/></text:span><text:span text:style-name="T19"><text:tab/></text:span><text:span text:style-name="T22">totale=100, $t0=? <text:s text:c="3"/>, $a0=-10</text:span></text:p>
            <text:p text:style-name="P8"><text:span text:style-name="T23">P2</text:span><text:span text:style-name="T23"><text:tab/></text:span><text:span text:style-name="T24">lw $t0, totale</text:span><text:span text:style-name="T23"><text:tab/></text:span><text:span text:style-name="T23"><text:tab/></text:span><text:span text:style-name="T23"><text:tab/></text:span><text:span text:style-name="T25">totale=100, $t0=100, $a0=-10</text:span></text:p>
            <text:p text:style-name="P8"><text:span text:style-name="T23">P2</text:span><text:span text:style-name="T23"><text:tab/></text:span><text:span text:style-name="T24">add $t0, $t0, $a0</text:span><text:span text:style-name="T23"><text:tab/></text:span><text:span text:style-name="T23"><text:tab/></text:span><text:span text:style-name="T23"><text:tab/></text:span><text:span text:style-name="T25">totale=100, $t0= <text:s/>90, $a0=-10</text:span></text:p>
            <text:p text:style-name="P8"><text:span text:style-name="T23">P2</text:span><text:span text:style-name="T23"><text:tab/></text:span><text:span text:style-name="T24">sw $t0, totale</text:span><text:span text:style-name="T23"><text:tab/></text:span><text:span text:style-name="T23"><text:tab/></text:span><text:span text:style-name="T23"><text:tab/></text:span><text:span text:style-name="T25">totale= <text:s/>90, $t0= <text:s/>90, $a0=-10</text:span></text:p>
            <text:p text:style-name="P8"><text:span text:style-name="T19">S.O.</text:span><text:span text:style-name="T19"><text:tab/></text:span><text:span text:style-name="T20">interrupt</text:span><text:span text:style-name="T21"><text:tab/></text:span><text:span text:style-name="T21"><text:tab/></text:span></text:p>
            <text:p text:style-name="P8"><text:span text:style-name="T19">S.O.</text:span><text:span text:style-name="T19"><text:tab/></text:span><text:span text:style-name="T20">salvataggio registri P2</text:span><text:span text:style-name="T19"><text:tab/></text:span><text:span text:style-name="T21"><text:tab/></text:span></text:p>
            <text:p text:style-name="P8"><text:span text:style-name="T19">S.O.</text:span><text:span text:style-name="T19"><text:tab/></text:span><text:span text:style-name="T20">ripristino registri P1</text:span><text:span text:style-name="T19"><text:tab/></text:span><text:span text:style-name="T19"><text:tab/></text:span><text:span text:style-name="T22">totale= <text:s/>90, $t0=100, $a0=10</text:span><text:span text:style-name="T21"><text:tab/></text:span></text:p>
            <text:p text:style-name="P8"><text:span text:style-name="T16">P1</text:span><text:span text:style-name="T16"><text:tab/></text:span><text:span text:style-name="T17">add $t0, $t0, $a0</text:span><text:span text:style-name="T16"><text:tab/></text:span><text:span text:style-name="T16"><text:tab/></text:span><text:span text:style-name="T16"><text:tab/></text:span><text:span text:style-name="T18">totale= <text:s/>90, $t0=110, $a0=10</text:span></text:p>
            <text:p text:style-name="P8"><text:span text:style-name="T16">P1</text:span><text:span text:style-name="T16"><text:tab/></text:span><text:span text:style-name="T17">sw $t0, totale</text:span><text:span text:style-name="T16"><text:tab/></text:span><text:span text:style-name="T16"><text:tab/></text:span><text:span text:style-name="T16"><text:tab/></text:span><text:span text:style-name="T18">totale=110, $t0=110, $a0=10</text:span></text:p>
          </draw:text-box>
        </draw:frame>
        <draw:frame draw:style-name="gr4" draw:text-style-name="P10" draw:layer="layout" svg:width="1.43cm" svg:height="2.909cm" svg:x="25.739cm" svg:y="9.582cm">
          <draw:image xlink:href="Pictures/2000000200000FD800002AB68460429B.svm" xlink:type="simple" xlink:show="embed" xlink:actuate="onLoad">
            <text:p/>
          </draw:image>
        </draw:frame>
        <presentation:notes draw:style-name="dp2">
          <draw:page-thumbnail draw:style-name="gr1" draw:layer="layout" svg:width="14.199cm" svg:height="10.649cm" svg:x="2.743cm" svg:y="2.13cm" draw:page-number="6"/>
          <draw:frame presentation:style-name="pr9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Scenario 3: multiprocessing (errato)</text:span></text:p>
          </draw:text-box>
        </draw:frame>
        <draw:frame presentation:style-name="pr10" draw:text-style-name="P4" draw:layer="layout" svg:width="27.72cm" svg:height="14.412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I due processi vengono eseguiti simultaneamente da due processori distinti</text:span></text:p>
              </text:list-item>
            </text:list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list text:continue-numbering="true" text:style-name="L3">
              <text:list-item>
                <text:p text:style-name="P1"><text:span text:style-name="T1">Nota:</text:span></text:p>
                <text:list>
                  <text:list-item>
                    <text:p text:style-name="P1"><text:span text:style-name="T1">i due processi hanno insiemi di registri distinti</text:span></text:p>
                  </text:list-item>
                  <text:list-item>
                    <text:p text:style-name="P1"><text:span text:style-name="T1">l'accesso alla memoria su </text:span><text:span text:style-name="T26">totale</text:span><text:span text:style-name="T1"> non può essere simultaneo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1.621cm" svg:height="4.639cm" svg:x="1.173cm" svg:y="6.573cm">
          <draw:text-box>
            <text:p text:style-name="P1"><text:span text:style-name="T27">Processo P1:</text:span></text:p>
            <text:p text:style-name="P1"><text:span text:style-name="T15">lw $t0, totale</text:span></text:p>
            <text:p text:style-name="P1"><text:span text:style-name="T15"/></text:p>
            <text:p text:style-name="P1"><text:span text:style-name="T15">add $t0, $t0, $a0</text:span></text:p>
            <text:p text:style-name="P1"><text:span text:style-name="T15">sw $t0, totale</text:span></text:p>
          </draw:text-box>
        </draw:frame>
        <draw:frame draw:style-name="gr6" draw:text-style-name="P7" draw:layer="layout" svg:width="11.621cm" svg:height="5.577cm" svg:x="9.043cm" svg:y="6.573cm">
          <draw:text-box>
            <text:p text:style-name="P1"><text:span text:style-name="T27">Processo P2:</text:span></text:p>
            <text:p text:style-name="P1"><text:span text:style-name="T15"/></text:p>
            <text:p text:style-name="P1"><text:span text:style-name="T15">lw $t0, totale</text:span></text:p>
            <text:p text:style-name="P1"><text:span text:style-name="T15">add $t0, $t0, $a0</text:span></text:p>
            <text:p text:style-name="P1"><text:span text:style-name="T15"/></text:p>
            <text:p text:style-name="P1"><text:span text:style-name="T15">sw $t0, totale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Alcune considerazioni</text:span></text:p>
          </draw:text-box>
        </draw:frame>
        <draw:frame presentation:style-name="pr11" draw:text-style-name="P13" draw:layer="layout" svg:width="27.72cm" svg:height="11.119cm" svg:x="0.987cm" svg:y="3.498cm" presentation:class="outline" presentation:user-transformed="true">
          <draw:text-box>
            <text:list text:style-name="L3">
              <text:list-item>
                <text:p text:style-name="P11"><text:span text:style-name="T21">Non vi è sostanziale differenza tra i problemi relativi a multiprogramming e multiprocessing</text:span></text:p>
                <text:list>
                  <text:list-item>
                    <text:p text:style-name="P12"><text:span text:style-name="T8">ai fini del ragionamento sui programmi concorrenti si ipotizza che sia presente un "processore ideale" per ogni processo</text:span></text:p>
                  </text:list-item>
                </text:list>
              </text:list-item>
              <text:list-item>
                <text:p text:style-name="P11"><text:span text:style-name="T21">I problemi derivano dal fatto che:</text:span></text:p>
                <text:list>
                  <text:list-item>
                    <text:p text:style-name="P12"><text:span text:style-name="T8">non è possibile predire gli istanti temporali in cui vengono eseguite le istruzioni</text:span></text:p>
                  </text:list-item>
                  <text:list-item>
                    <text:p text:style-name="P12"><text:span text:style-name="T8">i due processi accedono ad una o più risorse condiv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8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Race condition</text:span></text:p>
          </draw:text-box>
        </draw:frame>
        <draw:frame presentation:style-name="pr12" draw:text-style-name="P4" draw:layer="layout" svg:width="27.72cm" svg:height="10.288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Definizione</text:span></text:p>
                <text:list>
                  <text:list-item>
                    <text:p text:style-name="P1"><text:span text:style-name="T1">Si dice che un sistema di processi multipli presenta una </text:span><text:span text:style-name="T3">race condition</text:span><text:span text:style-name="T1"> qualora il risultato finale dell'esecuzione dipenda dalla temporizzazione con cui vengono eseguiti i processi</text:span></text:p>
                  </text:list-item>
                </text:list>
              </text:list-item>
              <text:list-item>
                <text:p text:style-name="P1"><text:span text:style-name="T1">Per scrivere un programma concorrente:</text:span></text:p>
                <text:list>
                  <text:list-item>
                    <text:p text:style-name="P1"><text:span text:style-name="T1">è necessario eliminare le race cond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9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Considerazioni finali</text:span></text:p>
          </draw:text-box>
        </draw:frame>
        <draw:frame presentation:style-name="pr13" draw:text-style-name="P4" draw:layer="layout" svg:width="27.72cm" svg:height="15.644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In pratica:</text:span></text:p>
                <text:list>
                  <text:list-item>
                    <text:p text:style-name="P1"><text:span text:style-name="T1">scrivere programmi concorrenti è più difficile che scrivere programmi sequenziali</text:span></text:p>
                  </text:list-item>
                  <text:list-item>
                    <text:p text:style-name="P1"><text:span text:style-name="T1">la correttezza non è solamente determinata dall'esattezza dei passi svolti da ogni singola componente del programma, ma anche dalle interazioni (volute o no) tra essi</text:span></text:p>
                  </text:list-item>
                </text:list>
              </text:list-item>
              <text:list-item>
                <text:p text:style-name="P1"><text:span text:style-name="T1">Nota:</text:span></text:p>
                <text:list>
                  <text:list-item>
                    <text:p text:style-name="P1"><text:span text:style-name="T1">Fare debug di applicazioni che presentano race condition non </text:span><text:span text:style-name="T1"><text:line-break/></text:span><text:span text:style-name="T1">è per niente piacevole...</text:span></text:p>
                  </text:list-item>
                  <text:list-item>
                    <text:p text:style-name="P1"><text:span text:style-name="T1">Il programma può funzionare nel 99.999% dei casi durante i test, e <text:s/>bloccarsi inesorabilmente quando lo dimostrate per la vendita</text:span></text:p>
                  </text:list-item>
                  <text:list-item>
                    <text:p text:style-name="P1"><text:span text:style-name="T1">(... un corollario alla legge di Murphy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10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Notazione 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Notazioni per descrivere processi concorrenti - 1</text:span></text:p>
          </draw:text-box>
        </draw:frame>
        <draw:frame presentation:style-name="pr14" draw:text-style-name="P4" draw:layer="layout" svg:width="27.72cm" svg:height="15.474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Notazione esplicita</text:span></text:p>
              </text:list-item>
            </text:list>
            <text:p text:style-name="P14"><text:span text:style-name="T28">process</text:span><text:span text:style-name="T29"> </text:span><text:span text:style-name="T30">nome</text:span><text:span text:style-name="T29"> {</text:span></text:p>
            <text:p text:style-name="P14"><text:span text:style-name="T30"><text:s text:c="2"/></text:span><text:span text:style-name="T30">... </text:span><text:span text:style-name="T31">statement(s)</text:span><text:span text:style-name="T30"> ...</text:span></text:p>
            <text:p text:style-name="P14"><text:span text:style-name="T29">}</text:span></text:p>
            <text:list text:continue-numbering="true" text:style-name="L3">
              <text:list-item>
                <text:p text:style-name="P1"><text:span text:style-name="T1">Esempio</text:span></text:p>
              </text:list-item>
            </text:list>
            <text:p text:style-name="P14"><text:span text:style-name="T28">process</text:span><text:span text:style-name="T29"> P</text:span><text:span text:style-name="T32">1 </text:span><text:span text:style-name="T29">{ <text:s/></text:span></text:p>
            <text:p text:style-name="P14"><text:span text:style-name="T29"><text:s text:c="2"/></text:span><text:span text:style-name="T29">totale = totale + valore;</text:span></text:p>
            <text:p text:style-name="P14"><text:span text:style-name="T29">}</text:span></text:p>
            <text:p text:style-name="P14"><text:span text:style-name="T28">process</text:span><text:span text:style-name="T29"> P</text:span><text:span text:style-name="T32">2 </text:span><text:span text:style-name="T29">{</text:span></text:p>
            <text:p text:style-name="P14"><text:span text:style-name="T29"><text:s text:c="2"/></text:span><text:span text:style-name="T29">totale = totale - valore;</text:span></text:p>
            <text:p text:style-name="P14"><text:span text:style-name="T29">}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1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Notazione 2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Notazioni per descrivere processi concorrenti - 2</text:span></text:p>
          </draw:text-box>
        </draw:frame>
        <draw:frame presentation:style-name="pr15" draw:text-style-name="P4" draw:layer="layout" svg:width="27.72cm" svg:height="14.094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Notazione cobegin/coend</text:span></text:p>
              </text:list-item>
            </text:list>
            <text:p text:style-name="P15"><text:span text:style-name="T28">cobegin</text:span></text:p>
            <text:p text:style-name="P15"><text:span text:style-name="T29"><text:s text:c="2"/></text:span><text:span text:style-name="T29">... </text:span><text:span text:style-name="T30">S1</text:span><text:span text:style-name="T29"> ...</text:span></text:p>
            <text:p text:style-name="P15"><text:span text:style-name="T29">//</text:span></text:p>
            <text:p text:style-name="P15"><text:span text:style-name="T29"><text:s text:c="2"/></text:span><text:span text:style-name="T29">... </text:span><text:span text:style-name="T30">S2</text:span><text:span text:style-name="T29"> ...</text:span></text:p>
            <text:p text:style-name="P15"><text:span text:style-name="T29">//</text:span></text:p>
            <text:p text:style-name="P15"><text:span text:style-name="T29"><text:s text:c="2"/></text:span><text:span text:style-name="T29">... </text:span><text:span text:style-name="T30">S3</text:span><text:span text:style-name="T29"> ...</text:span></text:p>
            <text:p text:style-name="P15"><text:span text:style-name="T29">//</text:span></text:p>
            <text:p text:style-name="P15"><text:span text:style-name="T29"><text:s text:c="2"/></text:span><text:span text:style-name="T29">... </text:span></text:p>
            <text:p text:style-name="P15"><text:span text:style-name="T28">coend</text:span></text:p>
            <text:list text:continue-numbering="true" text:style-name="L3">
              <text:list-item>
                <text:p text:style-name="P1"><text:span text:style-name="T1">Ogni statement viene eseguito in concorrenza</text:span></text:p>
              </text:list-item>
              <text:list-item>
                <text:p text:style-name="P1"><text:span text:style-name="T1">Le istruzioni che seguono il coend verranno eseguite solo quando tutti gli statement sono terminati</text:span></text:p>
              </text:list-item>
            </text:list>
          </draw:text-box>
        </draw:frame>
        <draw:ellipse draw:style-name="gr7" draw:text-style-name="P16" xml:id="id1" draw:id="id1" draw:layer="layout" svg:width="6.888cm" svg:height="1.789cm" svg:x="17.667cm" svg:y="3.627cm">
          <text:p text:style-name="P1"><text:span text:style-name="T33">cobegin</text:span></text:p>
        </draw:ellipse>
        <draw:ellipse draw:style-name="gr7" draw:text-style-name="P16" xml:id="id5" draw:id="id5" draw:layer="layout" svg:width="6.888cm" svg:height="1.789cm" svg:x="17.668cm" svg:y="11.013cm">
          <text:p text:style-name="P1"><text:span text:style-name="T33">coend</text:span></text:p>
        </draw:ellipse>
        <draw:ellipse draw:style-name="gr8" draw:text-style-name="P17" xml:id="id2" draw:id="id2" draw:layer="layout" svg:width="2.144cm" svg:height="1.789cm" svg:x="14.746cm" svg:y="7.377cm">
          <text:p text:style-name="P1"><text:span text:style-name="T34">S1</text:span></text:p>
        </draw:ellipse>
        <draw:ellipse draw:style-name="gr8" draw:text-style-name="P17" xml:id="id3" draw:id="id3" draw:layer="layout" svg:width="2.144cm" svg:height="1.789cm" svg:x="18.138cm" svg:y="7.378cm">
          <text:p text:style-name="P1"><text:span text:style-name="T34">S2</text:span></text:p>
        </draw:ellipse>
        <draw:ellipse draw:style-name="gr8" draw:text-style-name="P17" xml:id="id4" draw:id="id4" draw:layer="layout" svg:width="2.144cm" svg:height="1.789cm" svg:x="21.998cm" svg:y="7.379cm">
          <text:p text:style-name="P1"><text:span text:style-name="T34">S3</text:span></text:p>
        </draw:ellipse>
        <draw:connector draw:style-name="gr9" draw:text-style-name="P10" draw:layer="layout" draw:type="line" svg:x1="21.111cm" svg:y1="5.416cm" svg:x2="15.818cm" svg:y2="7.377cm" draw:start-shape="id1" draw:start-glue-point="2" draw:end-shape="id2" draw:end-glue-point="0" svg:d="M21111 5416l-5293 1961">
          <text:p/>
        </draw:connector>
        <draw:connector draw:style-name="gr9" draw:text-style-name="P10" draw:layer="layout" draw:type="line" svg:x1="21.111cm" svg:y1="5.416cm" svg:x2="19.21cm" svg:y2="7.378cm" draw:start-shape="id1" draw:start-glue-point="2" draw:end-shape="id3" draw:end-glue-point="0" svg:d="M21111 5416l-1901 1962">
          <text:p/>
        </draw:connector>
        <draw:connector draw:style-name="gr9" draw:text-style-name="P10" draw:layer="layout" draw:type="line" svg:x1="21.111cm" svg:y1="5.416cm" svg:x2="23.07cm" svg:y2="7.379cm" draw:start-shape="id1" draw:start-glue-point="2" draw:end-shape="id4" draw:end-glue-point="0" svg:d="M21111 5416l1959 1963">
          <text:p/>
        </draw:connector>
        <draw:frame draw:style-name="gr10" draw:text-style-name="P19" draw:layer="layout" svg:width="3.334cm" svg:height="3.004cm" svg:x="24.888cm" svg:y="7.686cm">
          <draw:text-box>
            <text:p text:style-name="P18"><text:span text:style-name="T35">...</text:span></text:p>
          </draw:text-box>
        </draw:frame>
        <draw:connector draw:style-name="gr9" draw:text-style-name="P10" draw:layer="layout" draw:type="line" svg:x1="15.818cm" svg:y1="9.166cm" svg:x2="21.112cm" svg:y2="11.013cm" draw:start-shape="id2" draw:start-glue-point="2" draw:end-shape="id5" draw:end-glue-point="0" svg:d="M15818 9166l5294 1847">
          <text:p/>
        </draw:connector>
        <draw:connector draw:style-name="gr9" draw:text-style-name="P10" draw:layer="layout" draw:type="line" svg:x1="19.21cm" svg:y1="9.167cm" svg:x2="21.112cm" svg:y2="11.013cm" draw:start-shape="id3" draw:start-glue-point="2" draw:end-shape="id5" draw:end-glue-point="0" svg:d="M19210 9167l1902 1846">
          <text:p/>
        </draw:connector>
        <draw:connector draw:style-name="gr9" draw:text-style-name="P10" draw:layer="layout" draw:type="line" svg:x1="23.07cm" svg:y1="9.168cm" svg:x2="21.112cm" svg:y2="11.013cm" draw:start-shape="id4" draw:start-glue-point="2" draw:end-shape="id5" draw:end-glue-point="0" svg:d="M23070 9168l-1958 1845">
          <text:p/>
        </draw:connector>
        <presentation:notes draw:style-name="dp2">
          <draw:page-thumbnail draw:style-name="gr1" draw:layer="layout" svg:width="14.199cm" svg:height="10.649cm" svg:x="2.743cm" svg:y="2.13cm" draw:page-number="1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Mergesort 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Esempio - Mergesort</text:span></text:p>
          </draw:text-box>
        </draw:frame>
        <draw:frame presentation:style-name="pr16" draw:text-style-name="P4" draw:layer="layout" svg:width="27.72cm" svg:height="12.144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Supponiamo di aver a disposizione le seguenti funzioni</text:span></text:p>
                <text:list>
                  <text:list-item>
                    <text:p text:style-name="P1"><text:span text:style-name="T36">sort(v,i,j)</text:span></text:p>
                    <text:list>
                      <text:list-item>
                        <text:p text:style-name="P1"><text:span text:style-name="T1">ordina gli elementi del vettore </text:span><text:span text:style-name="T37">v</text:span><text:span text:style-name="T1"> dall'indice</text:span><text:span text:style-name="T38"> i</text:span><text:span text:style-name="T1"> all'indice </text:span><text:span text:style-name="T38">j</text:span></text:p>
                      </text:list-item>
                    </text:list>
                  </text:list-item>
                  <text:list-item>
                    <text:p text:style-name="P1"><text:span text:style-name="T36">merge(v,i,j,k)</text:span></text:p>
                    <text:list>
                      <text:list-item>
                        <text:p text:style-name="P1"><text:span text:style-name="T1">dati due segmenti già ordinati del vettore </text:span><text:span text:style-name="T38">v</text:span><text:span text:style-name="T1"> (il segmento dall'indice</text:span><text:span text:style-name="T38"> i</text:span><text:span text:style-name="T1"> all'indice</text:span><text:span text:style-name="T38"> j</text:span><text:span text:style-name="T1"> e quello dall'indice</text:span><text:span text:style-name="T38"> j+1</text:span><text:span text:style-name="T1"> all'indice </text:span><text:span text:style-name="T38">k</text:span><text:span text:style-name="T1">) effettua il merge rendendo ordinato il segmento dall'indice</text:span><text:span text:style-name="T38"> i</text:span><text:span text:style-name="T1"> all'indice </text:span><text:span text:style-name="T38">k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8">Scriviamo una versione di mergesort parallelo</text:span></text:p>
                <text:list>
                  <text:list-item>
                    <text:p text:style-name="P1"><text:span text:style-name="T1">vediamo come sia semplice commettere err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13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Mergesort - errato</text:span></text:p>
          </draw:text-box>
        </draw:frame>
        <draw:frame presentation:style-name="pr17" draw:text-style-name="P21" draw:layer="layout" svg:width="27.72cm" svg:height="14.657cm" svg:x="0.987cm" svg:y="3.498cm" presentation:class="outline" presentation:user-transformed="true">
          <draw:text-box>
            <text:p text:style-name="P20"><text:span text:style-name="T39">sort(v, len) {</text:span></text:p>
            <text:p text:style-name="P20"><text:span text:style-name="T39"><text:s text:c="2"/></text:span><text:span text:style-name="T39">m = len/2</text:span></text:p>
            <text:p text:style-name="P20"><text:span text:style-name="T39"><text:s text:c="2"/></text:span><text:span text:style-name="T40">cobegin</text:span></text:p>
            <text:p text:style-name="P20"><text:span text:style-name="T39"><text:s text:c="4"/></text:span><text:span text:style-name="T39">sort(v, 1 , m);</text:span></text:p>
            <text:p text:style-name="P20"><text:span text:style-name="T39"><text:s text:c="2"/></text:span><text:span text:style-name="T39">//</text:span></text:p>
            <text:p text:style-name="P20"><text:span text:style-name="T39"><text:s text:c="4"/></text:span><text:span text:style-name="T39">sort(v, m+1, len);</text:span></text:p>
            <text:p text:style-name="P20"><text:span text:style-name="T39"><text:s text:c="2"/></text:span><text:span text:style-name="T39">// </text:span></text:p>
            <text:p text:style-name="P20"><text:span text:style-name="T39"><text:s text:c="4"/></text:span><text:span text:style-name="T39">merge(v, 1, m, len);</text:span></text:p>
            <text:p text:style-name="P20"><text:span text:style-name="T39"><text:s text:c="2"/></text:span><text:span text:style-name="T40">coend</text:span></text:p>
            <text:p text:style-name="P20"><text:span text:style-name="T39">}</text:span></text:p>
          </draw:text-box>
        </draw:frame>
        <draw:frame draw:style-name="gr4" draw:text-style-name="P10" draw:layer="layout" svg:width="1.43cm" svg:height="2.909cm" svg:x="21.63cm" svg:y="4.254cm">
          <draw:image xlink:href="Pictures/2000000200000FD800002AB68460429B.svm" xlink:type="simple" xlink:show="embed" xlink:actuate="onLoad">
            <text:p/>
          </draw:image>
        </draw:frame>
        <presentation:notes draw:style-name="dp2">
          <draw:page-thumbnail draw:style-name="gr1" draw:layer="layout" svg:width="14.199cm" svg:height="10.649cm" svg:x="2.743cm" svg:y="2.13cm" draw:page-number="14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Mergesort - corretto</text:span></text:p>
          </draw:text-box>
        </draw:frame>
        <draw:frame presentation:style-name="pr17" draw:text-style-name="P21" draw:layer="layout" svg:width="27.72cm" svg:height="14.657cm" svg:x="0.987cm" svg:y="3.498cm" presentation:class="outline" presentation:user-transformed="true">
          <draw:text-box>
            <text:p text:style-name="P20"><text:span text:style-name="T39">sort(v, len) {</text:span></text:p>
            <text:p text:style-name="P20"><text:span text:style-name="T39"><text:s text:c="2"/></text:span><text:span text:style-name="T39">m = len/2</text:span></text:p>
            <text:p text:style-name="P20"><text:span text:style-name="T39"><text:s text:c="2"/></text:span><text:span text:style-name="T40">cobegin</text:span></text:p>
            <text:p text:style-name="P20"><text:span text:style-name="T39"><text:s text:c="4"/></text:span><text:span text:style-name="T39">sort(v, 1 , m);</text:span></text:p>
            <text:p text:style-name="P20"><text:span text:style-name="T39"><text:s text:c="2"/></text:span><text:span text:style-name="T39">//</text:span></text:p>
            <text:p text:style-name="P20"><text:span text:style-name="T39"><text:s text:c="4"/></text:span><text:span text:style-name="T39">sort(v, m+1, len);</text:span></text:p>
            <text:p text:style-name="P20"><text:span text:style-name="T39"><text:s text:c="2"/></text:span><text:span text:style-name="T39">// </text:span></text:p>
            <text:p text:style-name="P20"><text:span text:style-name="T39"><text:s text:c="2"/></text:span><text:span text:style-name="T40">coend</text:span></text:p>
            <text:p text:style-name="P20"><text:span text:style-name="T39"><text:s text:c="2"/></text:span><text:span text:style-name="T39">merge(v, 1, m, len);</text:span></text:p>
            <text:p text:style-name="P20"><text:span text:style-name="T39">}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15"/>
          <draw:frame presentation:style-name="pr9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Mergesort - corretto</text:span></text:p>
          </draw:text-box>
        </draw:frame>
        <draw:frame presentation:style-name="pr17" draw:text-style-name="P21" draw:layer="layout" svg:width="27.72cm" svg:height="14.657cm" svg:x="0.987cm" svg:y="3.498cm" presentation:class="outline" presentation:user-transformed="true">
          <draw:text-box>
            <text:p text:style-name="P20"><text:span text:style-name="T39">sort(v, len) {</text:span></text:p>
            <text:p text:style-name="P20"><text:span text:style-name="T39"><text:s text:c="2"/></text:span><text:span text:style-name="T39">m = len/2</text:span></text:p>
            <text:p text:style-name="P20"><text:span text:style-name="T39"><text:s text:c="2"/></text:span><text:span text:style-name="T40">cobegin</text:span></text:p>
            <text:p text:style-name="P20"><text:span text:style-name="T39"><text:s text:c="4"/></text:span><text:span text:style-name="T39">sort(v, 1 , m);</text:span></text:p>
            <text:p text:style-name="P20"><text:span text:style-name="T39"><text:s text:c="2"/></text:span><text:span text:style-name="T39">//</text:span></text:p>
            <text:p text:style-name="P20"><text:span text:style-name="T39"><text:s text:c="4"/></text:span><text:span text:style-name="T39">sort(v, m+1, len);</text:span></text:p>
            <text:p text:style-name="P20"><text:span text:style-name="T39"><text:s text:c="2"/></text:span><text:span text:style-name="T39">// </text:span></text:p>
            <text:p text:style-name="P20"><text:span text:style-name="T39"><text:s text:c="2"/></text:span><text:span text:style-name="T40">coend</text:span></text:p>
            <text:p text:style-name="P20"><text:span text:style-name="T39"><text:s text:c="2"/></text:span><text:span text:style-name="T39">merge(v, 1, m, len);</text:span></text:p>
            <text:p text:style-name="P20"><text:span text:style-name="T39">}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16"/>
          <draw:frame presentation:style-name="pr9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zione 2" draw:style-name="dp1" draw:master-page-name="modello" presentation:presentation-page-layout-name="AL1T0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Sezione 2</text:span></text:p>
          </draw:text-box>
        </draw:frame>
        <draw:frame presentation:style-name="pr18" draw:text-style-name="P22" draw:layer="layout" svg:width="27.72cm" svg:height="10.288cm" svg:x="0.987cm" svg:y="3.498cm" presentation:class="subtitle" presentation:user-transformed="true">
          <draw:text-box>
            <text:p text:style-name="P2"><text:span text:style-name="T2">2. Interazioni tra processi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1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nterazioni 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Interazioni tra processi</text:span></text:p>
          </draw:text-box>
        </draw:frame>
        <draw:frame presentation:style-name="pr19" draw:text-style-name="P4" draw:layer="layout" svg:width="27.72cm" svg:height="15.728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E' possibile classificare le modalità di interazione tra processi in base a quanto sono "</text:span><text:span text:style-name="T3">consapevoli</text:span><text:span text:style-name="T1">" uno dell'altro.</text:span></text:p>
              </text:list-item>
              <text:list-item>
                <text:p text:style-name="P1"><text:span text:style-name="T1">Processi totalmente "ignari" uno dell'altro:</text:span></text:p>
                <text:list>
                  <text:list-item>
                    <text:p text:style-name="P1"><text:span text:style-name="T1">processi indipendenti non progettati per lavorare insieme</text:span></text:p>
                  </text:list-item>
                  <text:list-item>
                    <text:p text:style-name="P1"><text:span text:style-name="T1">sebbene siano indipendenti, vivono in un ambiente comune</text:span></text:p>
                  </text:list-item>
                </text:list>
              </text:list-item>
              <text:list-item>
                <text:p text:style-name="P1"><text:span text:style-name="T1">Come interagiscono?</text:span></text:p>
                <text:list>
                  <text:list-item>
                    <text:p text:style-name="P1"><text:span text:style-name="T41">competono</text:span><text:span text:style-name="T1"> per le stesse risorse</text:span></text:p>
                  </text:list-item>
                  <text:list-item>
                    <text:p text:style-name="P1"><text:span text:style-name="T1">devono </text:span><text:span text:style-name="T41">sincronizzarsi</text:span><text:span text:style-name="T1"> nella loro utilizzazione</text:span></text:p>
                  </text:list-item>
                </text:list>
              </text:list-item>
              <text:list-item>
                <text:p text:style-name="P1"><text:span text:style-name="T1">Il sistema operativo:</text:span></text:p>
                <text:list>
                  <text:list-item>
                    <text:p text:style-name="P1"><text:span text:style-name="T1">deve arbitrare questa </text:span><text:span text:style-name="T3">competizione</text:span><text:span text:style-name="T1">, fornendo meccanismi di </text:span><text:span text:style-name="T3">sincronizz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18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nterazioni 2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Interazioni tra processi</text:span></text:p>
          </draw:text-box>
        </draw:frame>
        <draw:frame presentation:style-name="pr20" draw:text-style-name="P4" draw:layer="layout" svg:width="27.72cm" svg:height="15.179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Processi "indirettamente" a conoscenza uno dell'altro</text:span></text:p>
                <text:list>
                  <text:list-item>
                    <text:p text:style-name="P1"><text:span text:style-name="T1">processi che condividono risorse, come ad esempio un buffer, al fine di scambiarsi informazioni</text:span></text:p>
                  </text:list-item>
                  <text:list-item>
                    <text:p text:style-name="P1"><text:span text:style-name="T1">non si conoscono in base ai loro id, ma interagiscono indirettamente tramite le risorse condivise</text:span></text:p>
                  </text:list-item>
                </text:list>
              </text:list-item>
              <text:list-item>
                <text:p text:style-name="P1"><text:span text:style-name="T1">Come interagiscono?</text:span></text:p>
                <text:list>
                  <text:list-item>
                    <text:p text:style-name="P1"><text:span text:style-name="T41">cooperano</text:span><text:span text:style-name="T1"> per qualche scopo</text:span></text:p>
                  </text:list-item>
                  <text:list-item>
                    <text:p text:style-name="P1"><text:span text:style-name="T1">devono </text:span><text:span text:style-name="T41">sincronizzarsi</text:span><text:span text:style-name="T1"> nella utilizzazione delle risorse</text:span></text:p>
                  </text:list-item>
                </text:list>
              </text:list-item>
              <text:list-item>
                <text:p text:style-name="P1"><text:span text:style-name="T1">Il sistema operativo:</text:span></text:p>
                <text:list>
                  <text:list-item>
                    <text:p text:style-name="P1"><text:span text:style-name="T1">deve facilitare la </text:span><text:span text:style-name="T3">cooperazione</text:span><text:span text:style-name="T1">, fornendo meccanismi di </text:span><text:span text:style-name="T3">sincronizz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19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Interazioni tra processi</text:span></text:p>
          </draw:text-box>
        </draw:frame>
        <draw:frame presentation:style-name="pr21" draw:text-style-name="P4" draw:layer="layout" svg:width="27.72cm" svg:height="13.004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Processi "direttamente" a conoscenza uno dell'altro</text:span></text:p>
                <text:list>
                  <text:list-item>
                    <text:p text:style-name="P1"><text:span text:style-name="T1">processi che comunicano uno con l'altro sulla base dei loro id</text:span></text:p>
                  </text:list-item>
                  <text:list-item>
                    <text:p text:style-name="P1"><text:span text:style-name="T1">la comunicazione è diretta, spesso basata sullo scambio di messaggi</text:span></text:p>
                  </text:list-item>
                </text:list>
              </text:list-item>
              <text:list-item>
                <text:p text:style-name="P1"><text:span text:style-name="T1">Come interagiscono</text:span></text:p>
                <text:list>
                  <text:list-item>
                    <text:p text:style-name="P1"><text:span text:style-name="T41">cooperano</text:span><text:span text:style-name="T1"> per qualche scopo</text:span></text:p>
                  </text:list-item>
                  <text:list-item>
                    <text:p text:style-name="P1"><text:span text:style-name="T41">comunicano</text:span><text:span text:style-name="T1"> informazioni agli altri processi</text:span></text:p>
                  </text:list-item>
                </text:list>
              </text:list-item>
              <text:list-item>
                <text:p text:style-name="P1"><text:span text:style-name="T1">Il sistema operativo:</text:span></text:p>
                <text:list>
                  <text:list-item>
                    <text:p text:style-name="P1"><text:span text:style-name="T1">deve facilitare la </text:span><text:span text:style-name="T3">cooperazione</text:span><text:span text:style-name="T1">, fornendo meccanismi di </text:span><text:span text:style-name="T3">comunic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0"/>
          <draw:frame presentation:style-name="pr9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roprietà 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Proprietà</text:span></text:p>
          </draw:text-box>
        </draw:frame>
        <draw:frame presentation:style-name="pr22" draw:text-style-name="P4" draw:layer="layout" svg:width="27.72cm" svg:height="12.663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Definizione</text:span></text:p>
                <text:list>
                  <text:list-item>
                    <text:p text:style-name="P1"><text:span text:style-name="T1">Una </text:span><text:span text:style-name="T3">proprietà</text:span><text:span text:style-name="T1"> di un programma concorrente è un attributo che rimane vero per ogni possibile storia di esecuzione del programma stesso</text:span></text:p>
                  </text:list-item>
                </text:list>
              </text:list-item>
              <text:list-item>
                <text:p text:style-name="P1"><text:span text:style-name="T1">Due tipi di proprietà:</text:span></text:p>
                <text:list>
                  <text:list-item>
                    <text:p text:style-name="P1"><text:span text:style-name="T3">Safety</text:span><text:span text:style-name="T1"> ("nothing bad happens")</text:span></text:p>
                    <text:list>
                      <text:list-item>
                        <text:p text:style-name="P1"><text:span text:style-name="T1">mostrano che il programma (se avanza) va "nella direzione voluta", cioè non esegue azioni scorrette</text:span></text:p>
                      </text:list-item>
                    </text:list>
                  </text:list-item>
                  <text:list-item>
                    <text:p text:style-name="P1"><text:span text:style-name="T3">Liveness</text:span><text:span text:style-name="T1"> ("something good eventually happens")</text:span></text:p>
                    <text:list>
                      <text:list-item>
                        <text:p text:style-name="P1"><text:span text:style-name="T1">il programma avanza, non si ferma... insomma è “</text:span><text:span text:style-name="T3">vivo</text:span><text:span text:style-name="T1">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roprietà 2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Proprietà - Esempio</text:span></text:p>
          </draw:text-box>
        </draw:frame>
        <draw:frame presentation:style-name="pr23" draw:text-style-name="P4" draw:layer="layout" svg:width="27.72cm" svg:height="14.855cm" svg:x="0.987cm" svg:y="3.498cm" presentation:class="outline" presentation:user-transformed="true">
          <draw:text-box>
            <text:list text:style-name="L3">
              <text:list-item>
                <text:p text:style-name="P1"><text:span text:style-name="T3">Consensus</text:span><text:span text:style-name="T1">, dalla teoria dei sistemi distribuiti</text:span></text:p>
                <text:list>
                  <text:list-item>
                    <text:p text:style-name="P1"><text:span text:style-name="T1">Si consideri un sistema con </text:span><text:span text:style-name="T38">N</text:span><text:span text:style-name="T1"> processi:</text:span></text:p>
                    <text:list>
                      <text:list-item>
                        <text:p text:style-name="P1"><text:span text:style-name="T1">All'inizio, ogni processo </text:span><text:span text:style-name="T3">propone</text:span><text:span text:style-name="T1"> un valore</text:span></text:p>
                      </text:list-item>
                      <text:list-item>
                        <text:p text:style-name="P1"><text:span text:style-name="T1">Alla fine, tutti i processi si devono accordare su uno dei valori proposti</text:span><text:span text:style-name="T1"><text:line-break/></text:span><text:span text:style-name="T1">(</text:span><text:span text:style-name="T3">decidono</text:span><text:span text:style-name="T1"> quel valore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roprietà di safety</text:span></text:p>
                <text:list>
                  <text:list-item>
                    <text:p text:style-name="P1"><text:span text:style-name="T1">Se un processo decide, deve decidere uno dei valori proposti</text:span></text:p>
                  </text:list-item>
                  <text:list-item>
                    <text:p text:style-name="P1"><text:span text:style-name="T1">Se due processi decidono, devono decidere lo stesso valore</text:span></text:p>
                  </text:list-item>
                </text:list>
              </text:list-item>
              <text:list-item>
                <text:p text:style-name="P1"><text:span text:style-name="T1">Proprietà di liveness</text:span></text:p>
                <text:list>
                  <text:list-item>
                    <text:p text:style-name="P1"><text:span text:style-name="T1">Prima o poi ogni processo corretto (i.e. non in crash) prenderà una decis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roprietà 3" draw:style-name="dp3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Proprietà - programmi sequenziali</text:span></text:p>
          </draw:text-box>
        </draw:frame>
        <draw:frame presentation:style-name="pr24" draw:text-style-name="P4" draw:layer="layout" svg:width="27.72cm" svg:height="7.788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Nei programmi sequenziali:</text:span></text:p>
                <text:list>
                  <text:list-item>
                    <text:p text:style-name="P1"><text:span text:style-name="T1">le proprietà di </text:span><text:span text:style-name="T3">safety</text:span><text:span text:style-name="T1"> esprimono la correttezza dello stato finale </text:span><text:span text:style-name="T1"><text:line-break/></text:span><text:span text:style-name="T1">(il risultato è quello voluto)</text:span></text:p>
                  </text:list-item>
                  <text:list-item>
                    <text:p text:style-name="P1"><text:span text:style-name="T1">la principale proprietà di </text:span><text:span text:style-name="T3">liveness</text:span><text:span text:style-name="T1"> è la terminazione</text:span></text:p>
                  </text:list-item>
                </text:list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3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Proprietà - programmi concorrenti</text:span></text:p>
          </draw:text-box>
        </draw:frame>
        <draw:frame presentation:style-name="pr25" draw:text-style-name="P4" draw:layer="layout" svg:width="27.72cm" svg:height="11.454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Proprietà di </text:span><text:span text:style-name="T3">safety</text:span></text:p>
                <text:list>
                  <text:list-item>
                    <text:p text:style-name="P1"><text:span text:style-name="T1">i processi non devono "</text:span><text:span text:style-name="T3">interferire</text:span><text:span text:style-name="T1">" fra di loro nell'accesso alle risorse condivise</text:span></text:p>
                  </text:list-item>
                  <text:list-item>
                    <text:p text:style-name="P1"><text:span text:style-name="T1">questo vale ovviamente per i processi che condividono risorse (non per processi che cooperano tramite comunicazione)</text:span></text:p>
                  </text:list-item>
                </text:list>
              </text:list-item>
              <text:list-item>
                <text:p text:style-name="P1"><text:span text:style-name="T1">I meccanismi di sincronizzazione servono a garantire la proprietà di safety</text:span></text:p>
                <text:list>
                  <text:list-item>
                    <text:p text:style-name="P1"><text:span text:style-name="T1">devono essere usati propriamente dal programmatore, altrimenti il programma potrà contenere delle race con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4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Proprietà - programmi concorrenti</text:span></text:p>
          </draw:text-box>
        </draw:frame>
        <draw:frame presentation:style-name="pr26" draw:text-style-name="P4" draw:layer="layout" svg:width="27.72cm" svg:height="13.1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Proprietà di </text:span><text:span text:style-name="T3">liveness</text:span></text:p>
                <text:list>
                  <text:list-item>
                    <text:p text:style-name="P1"><text:span text:style-name="T1">i meccanismi di sincronizzazione utilizzati non devono prevenire l'avanzamento del programma</text:span></text:p>
                    <text:list>
                      <text:list-item>
                        <text:p text:style-name="P1"><text:span text:style-name="T1">non è possibile che </text:span><text:span text:style-name="T3">tutti</text:span><text:span text:style-name="T1"> i processi si "</text:span><text:span text:style-name="T3">blocchino</text:span><text:span text:style-name="T1">", in attesa di eventi che non possono verificarsi perché generabili solo da altri processi bloccati</text:span></text:p>
                      </text:list-item>
                      <text:list-item>
                        <text:p text:style-name="P1"><text:span text:style-name="T1">non è possibile che </text:span><text:span text:style-name="T3">un</text:span><text:span text:style-name="T1"> processo debba "</text:span><text:span text:style-name="T3">attendere indefinitamente</text:span><text:span text:style-name="T1">" prima di poter accedere ad una risorsa condivisa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Nota:</text:span></text:p>
                <text:list>
                  <text:list-item>
                    <text:p text:style-name="P1"><text:span text:style-name="T1">queste sono solo descrizioni informali; nei prossimi lucidi saremo più precis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5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Mutua esclusione (safety)</text:span></text:p>
          </draw:text-box>
        </draw:frame>
        <draw:frame presentation:style-name="pr27" draw:text-style-name="P4" draw:layer="layout" svg:width="27.72cm" svg:height="11.831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Definizione</text:span></text:p>
                <text:list>
                  <text:list-item>
                    <text:p text:style-name="P1"><text:span text:style-name="T1">l'accesso ad una risorsa si dice </text:span><text:span text:style-name="T3">mutualmente esclusivo</text:span><text:span text:style-name="T1"> se ad ogni istante, al massimo un processo può accedere a quella risorsa</text:span></text:p>
                  </text:list-item>
                </text:list>
              </text:list-item>
              <text:list-item>
                <text:p text:style-name="P1"><text:span text:style-name="T1">Esempi da considerare:</text:span></text:p>
                <text:list>
                  <text:list-item>
                    <text:p text:style-name="P1"><text:span text:style-name="T1">due processi che vogliono accedere contemporaneamente a una stampante </text:span></text:p>
                  </text:list-item>
                  <text:list-item>
                    <text:p text:style-name="P1"><text:span text:style-name="T1">due processi che cooperano scambiandosi informazioni tramite un buffer condivi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6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allo 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Deadlock (stallo) (liveness)</text:span></text:p>
          </draw:text-box>
        </draw:frame>
        <draw:frame presentation:style-name="pr12" draw:text-style-name="P4" draw:layer="layout" svg:width="27.72cm" svg:height="10.288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Considerazioni:</text:span></text:p>
                <text:list>
                  <text:list-item>
                    <text:p text:style-name="P1"><text:span text:style-name="T1">la mutua esclusione permette di risolvere il problema della non interferenza</text:span></text:p>
                  </text:list-item>
                  <text:list-item>
                    <text:p text:style-name="P1"><text:span text:style-name="T1">ma può causare il blocco permanente dei processi</text:span></text:p>
                  </text:list-item>
                </text:list>
              </text:list-item>
              <text:list-item>
                <text:p text:style-name="P1"><text:span text:style-name="T1">Esempio: incrocio stradale</text:span></text:p>
              </text:list-item>
            </text:list>
          </draw:text-box>
        </draw:frame>
        <draw:line draw:style-name="gr11" draw:text-style-name="P10" draw:layer="layout" svg:x1="7.714cm" svg:y1="12.014cm" svg:x2="7.714cm" svg:y2="14.219cm">
          <text:p/>
        </draw:line>
        <draw:line draw:style-name="gr11" draw:text-style-name="P10" draw:layer="layout" svg:x1="9.818cm" svg:y1="12.014cm" svg:x2="9.818cm" svg:y2="14.219cm">
          <text:p/>
        </draw:line>
        <draw:line draw:style-name="gr11" draw:text-style-name="P10" draw:layer="layout" svg:x1="7.714cm" svg:y1="16.534cm" svg:x2="7.714cm" svg:y2="18.739cm">
          <text:p/>
        </draw:line>
        <draw:line draw:style-name="gr11" draw:text-style-name="P10" draw:layer="layout" svg:x1="9.818cm" svg:y1="16.534cm" svg:x2="9.818cm" svg:y2="18.739cm">
          <text:p/>
        </draw:line>
        <draw:line draw:style-name="gr11" draw:text-style-name="P10" draw:layer="layout" svg:x1="9.835cm" svg:y1="16.329cm" svg:x2="12.174cm" svg:y2="16.295cm">
          <text:p/>
        </draw:line>
        <draw:line draw:style-name="gr11" draw:text-style-name="P10" draw:layer="layout" svg:x1="9.802cm" svg:y1="14.346cm" svg:x2="12.141cm" svg:y2="14.312cm">
          <text:p/>
        </draw:line>
        <draw:line draw:style-name="gr11" draw:text-style-name="P10" draw:layer="layout" svg:x1="5.392cm" svg:y1="16.329cm" svg:x2="7.731cm" svg:y2="16.295cm">
          <text:p/>
        </draw:line>
        <draw:line draw:style-name="gr11" draw:text-style-name="P10" draw:layer="layout" svg:x1="5.359cm" svg:y1="14.346cm" svg:x2="7.698cm" svg:y2="14.312cm">
          <text:p/>
        </draw:line>
        <draw:line draw:style-name="gr11" draw:text-style-name="P10" draw:layer="layout" svg:x1="19.875cm" svg:y1="12.014cm" svg:x2="19.875cm" svg:y2="14.219cm">
          <text:p/>
        </draw:line>
        <draw:line draw:style-name="gr11" draw:text-style-name="P10" draw:layer="layout" svg:x1="21.979cm" svg:y1="12.014cm" svg:x2="21.979cm" svg:y2="14.219cm">
          <text:p/>
        </draw:line>
        <draw:line draw:style-name="gr11" draw:text-style-name="P10" draw:layer="layout" svg:x1="19.875cm" svg:y1="16.534cm" svg:x2="19.875cm" svg:y2="18.739cm">
          <text:p/>
        </draw:line>
        <draw:line draw:style-name="gr11" draw:text-style-name="P10" draw:layer="layout" svg:x1="21.979cm" svg:y1="16.534cm" svg:x2="21.979cm" svg:y2="18.739cm">
          <text:p/>
        </draw:line>
        <draw:line draw:style-name="gr11" draw:text-style-name="P10" draw:layer="layout" svg:x1="21.995cm" svg:y1="16.329cm" svg:x2="24.334cm" svg:y2="16.295cm">
          <text:p/>
        </draw:line>
        <draw:line draw:style-name="gr11" draw:text-style-name="P10" draw:layer="layout" svg:x1="21.962cm" svg:y1="14.346cm" svg:x2="24.301cm" svg:y2="14.312cm">
          <text:p/>
        </draw:line>
        <draw:line draw:style-name="gr11" draw:text-style-name="P10" draw:layer="layout" svg:x1="17.553cm" svg:y1="16.329cm" svg:x2="19.892cm" svg:y2="16.295cm">
          <text:p/>
        </draw:line>
        <draw:line draw:style-name="gr11" draw:text-style-name="P10" draw:layer="layout" svg:x1="17.519cm" svg:y1="14.346cm" svg:x2="19.858cm" svg:y2="14.312cm">
          <text:p/>
        </draw:line>
        <draw:rect draw:style-name="gr12" draw:text-style-name="P10" draw:layer="layout" svg:width="1.17cm" svg:height="0.552cm" svg:x="6.428cm" svg:y="15.431cm">
          <text:p/>
        </draw:rect>
        <draw:rect draw:style-name="gr12" draw:text-style-name="P10" draw:layer="layout" svg:width="1.17cm" svg:height="0.552cm" svg:x="10.053cm" svg:y="14.66cm">
          <text:p/>
        </draw:rect>
        <draw:rect draw:style-name="gr12" draw:text-style-name="P10" draw:layer="layout" svg:width="1.17cm" svg:height="0.552cm" svg:x="19.642cm" svg:y="15.431cm">
          <text:p/>
        </draw:rect>
        <draw:rect draw:style-name="gr12" draw:text-style-name="P10" draw:layer="layout" svg:width="1.17cm" svg:height="0.552cm" svg:x="21.161cm" svg:y="14.549cm">
          <text:p/>
        </draw:rect>
        <draw:rect draw:style-name="gr12" draw:text-style-name="P10" draw:layer="layout" svg:width="0.584cm" svg:height="1.102cm" svg:x="8.182cm" svg:y="13.226cm">
          <text:p/>
        </draw:rect>
        <draw:rect draw:style-name="gr12" draw:text-style-name="P10" draw:layer="layout" svg:width="0.584cm" svg:height="1.102cm" svg:x="8.884cm" svg:y="16.533cm">
          <text:p/>
        </draw:rect>
        <draw:rect draw:style-name="gr12" draw:text-style-name="P10" draw:layer="layout" svg:width="0.584cm" svg:height="1.102cm" svg:x="21.161cm" svg:y="15.321cm">
          <text:p/>
        </draw:rect>
        <draw:rect draw:style-name="gr12" draw:text-style-name="P10" draw:layer="layout" svg:width="0.584cm" svg:height="1.102cm" svg:x="20.226cm" svg:y="13.998cm">
          <text:p/>
        </draw:rect>
        <presentation:notes draw:style-name="dp2">
          <draw:page-thumbnail draw:style-name="gr1" draw:layer="layout" svg:width="14.199cm" svg:height="10.649cm" svg:x="2.743cm" svg:y="2.13cm" draw:page-number="2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tallo 2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Deadlock (stallo)</text:span></text:p>
          </draw:text-box>
        </draw:frame>
        <draw:frame presentation:style-name="pr28" draw:text-style-name="P4" draw:layer="layout" svg:width="27.72cm" svg:height="15.757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Esempio:</text:span></text:p>
                <text:list>
                  <text:list-item>
                    <text:p text:style-name="P1"><text:span text:style-name="T1">siano </text:span><text:span text:style-name="T38">R</text:span><text:span text:style-name="T42">1</text:span><text:span text:style-name="T1"> e </text:span><text:span text:style-name="T38">R</text:span><text:span text:style-name="T42">2</text:span><text:span text:style-name="T1"> due risorse </text:span></text:p>
                  </text:list-item>
                  <text:list-item>
                    <text:p text:style-name="P1"><text:span text:style-name="T1">siano </text:span><text:span text:style-name="T38">P</text:span><text:span text:style-name="T42">1</text:span><text:span text:style-name="T1"> e </text:span><text:span text:style-name="T38">P</text:span><text:span text:style-name="T42">2</text:span><text:span text:style-name="T1"> due processi che devono accedere a </text:span><text:span text:style-name="T38">R</text:span><text:span text:style-name="T42">1</text:span><text:span text:style-name="T1"> e </text:span><text:span text:style-name="T38">R</text:span><text:span text:style-name="T42">2</text:span><text:span text:style-name="T1"> contemporaneamente, prima di poter terminare il programma</text:span></text:p>
                  </text:list-item>
                  <text:list-item>
                    <text:p text:style-name="P1"><text:span text:style-name="T1">supponiamo che il S.O. assegni </text:span><text:span text:style-name="T38">R</text:span><text:span text:style-name="T42">1</text:span><text:span text:style-name="T1"> a </text:span><text:span text:style-name="T38">P</text:span><text:span text:style-name="T42">1</text:span><text:span text:style-name="T1">, e </text:span><text:span text:style-name="T38">R</text:span><text:span text:style-name="T42">2</text:span><text:span text:style-name="T1"> a </text:span><text:span text:style-name="T38">P</text:span><text:span text:style-name="T42">2</text:span></text:p>
                  </text:list-item>
                  <text:list-item>
                    <text:p text:style-name="P1"><text:span text:style-name="T1">i due processi sono bloccati in attesa circolare</text:span></text:p>
                  </text:list-item>
                </text:list>
              </text:list-item>
              <text:list-item>
                <text:p text:style-name="P1"><text:span text:style-name="T1">Si dice che P</text:span><text:span text:style-name="T42">1</text:span><text:span text:style-name="T1"> e P</text:span><text:span text:style-name="T42">2</text:span><text:span text:style-name="T1"> sono in deadlock</text:span></text:p>
                <text:list>
                  <text:list-item>
                    <text:p text:style-name="P1"><text:span text:style-name="T1">è una condizione da evitare </text:span></text:p>
                  </text:list-item>
                  <text:list-item>
                    <text:p text:style-name="P1"><text:span text:style-name="T1">è definitiva</text:span></text:p>
                  </text:list-item>
                  <text:list-item>
                    <text:p text:style-name="P1"><text:span text:style-name="T1">nei sistemi reali, se ne può uscire solo con metodi "distruttivi", ovvero uccidendo i processi, riavviando la macchina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8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Inedia 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Starvation (inedia) (liveness)</text:span></text:p>
          </draw:text-box>
        </draw:frame>
        <draw:frame presentation:style-name="pr29" draw:text-style-name="P4" draw:layer="layout" svg:width="27.72cm" svg:height="10.466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Considerazioni:</text:span></text:p>
                <text:list>
                  <text:list-item>
                    <text:p text:style-name="P1"><text:span text:style-name="T1">il deadlock è un problema che coinvolge tutti i processi che utilizzano un certo insieme di risorse</text:span></text:p>
                  </text:list-item>
                  <text:list-item>
                    <text:p text:style-name="P1"><text:span text:style-name="T1">esiste anche la possibilità che un processo non possa accedere ad un risorsa perché "sempre occupata"</text:span></text:p>
                  </text:list-item>
                </text:list>
              </text:list-item>
              <text:list-item>
                <text:p text:style-name="P1"><text:span text:style-name="T1">Esempio</text:span></text:p>
                <text:list>
                  <text:list-item>
                    <text:p text:style-name="P1"><text:span text:style-name="T1">se siete in coda ad uno sportello e continuano ad arrivare "furbi" che passano davanti, non riuscirete mai a parlare con l'impiegato/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29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<text:span text:style-name="T1">Starvation (inedia)</text:span></text:p>
          </draw:text-box>
        </draw:frame>
        <draw:frame presentation:style-name="pr30" draw:text-style-name="P4" draw:layer="layout" svg:width="27.72cm" svg:height="15.759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Esempio</text:span></text:p>
                <text:list>
                  <text:list-item>
                    <text:p text:style-name="P1"><text:span text:style-name="T1">sia </text:span><text:span text:style-name="T38">R</text:span><text:span text:style-name="T1"> una risorsa </text:span></text:p>
                  </text:list-item>
                  <text:list-item>
                    <text:p text:style-name="P1"><text:span text:style-name="T1">siano </text:span><text:span text:style-name="T38">P</text:span><text:span text:style-name="T42">1</text:span><text:span text:style-name="T1">, </text:span><text:span text:style-name="T38">P</text:span><text:span text:style-name="T42">2</text:span><text:span text:style-name="T1">, </text:span><text:span text:style-name="T38">P</text:span><text:span text:style-name="T42">3</text:span><text:span text:style-name="T1"> tre processi che accedono periodicamente a </text:span><text:span text:style-name="T38">R</text:span></text:p>
                  </text:list-item>
                  <text:list-item>
                    <text:p text:style-name="P1"><text:span text:style-name="T1">supponiamo che </text:span><text:span text:style-name="T38">P</text:span><text:span text:style-name="T42">1</text:span><text:span text:style-name="T1"> e </text:span><text:span text:style-name="T38">P</text:span><text:span text:style-name="T42">2</text:span><text:span text:style-name="T1"> si alternino nell'uso della risorsa</text:span></text:p>
                  </text:list-item>
                  <text:list-item>
                    <text:p text:style-name="P1"><text:span text:style-name="T38">P</text:span><text:span text:style-name="T42">3</text:span><text:span text:style-name="T1"> non può accedere alla risorsa, perché utilizzata in modo esclusivo da </text:span><text:span text:style-name="T38">P</text:span><text:span text:style-name="T42">1</text:span><text:span text:style-name="T1"> e </text:span><text:span text:style-name="T38">P</text:span><text:span text:style-name="T42">2</text:span></text:p>
                  </text:list-item>
                </text:list>
              </text:list-item>
              <text:list-item>
                <text:p text:style-name="P1"><text:span text:style-name="T1">Si dice che P3 è in </text:span><text:span text:style-name="T3">starvation</text:span></text:p>
                <text:list>
                  <text:list-item>
                    <text:p text:style-name="P1"><text:span text:style-name="T1">a differenza del deadlock, non è una condizione definitiva</text:span></text:p>
                  </text:list-item>
                  <text:list-item>
                    <text:p text:style-name="P1"><text:span text:style-name="T1">è possibile uscirne, basta adottare un'opportuna politica di assegnamento</text:span></text:p>
                  </text:list-item>
                  <text:list-item>
                    <text:p text:style-name="P1"><text:span text:style-name="T1">è comunque una situazione da evit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30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Riassunto</text:span></text:p>
          </draw:text-box>
        </draw:frame>
        <draw:frame draw:name="Object 1" draw:style-name="gr13" draw:layer="layout" svg:width="28.242cm" svg:height="16.347cm" svg:x="0.754cm" svg:y="3.49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199cm" svg:height="10.649cm" svg:x="2.743cm" svg:y="2.13cm" draw:page-number="31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Rassiunto 2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Riassunto</text:span></text:p>
          </draw:text-box>
        </draw:frame>
        <draw:frame presentation:style-name="pr12" draw:text-style-name="P4" draw:layer="layout" svg:width="27.72cm" svg:height="10.288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Nei prossimi lucidi:</text:span></text:p>
                <text:list>
                  <text:list-item>
                    <text:p text:style-name="P1"><text:span text:style-name="T43">vedremo quali tecniche possono essere utilizzate per garantire mutua esclusione e assenza di deadlock e starvation</text:span></text:p>
                  </text:list-item>
                  <text:list-item>
                    <text:p text:style-name="P1"><text:span text:style-name="T43">prima però vediamo di capire esattamente quando due o più processi possono interfer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32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Atomiche 1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Azioni atomiche</text:span></text:p>
          </draw:text-box>
        </draw:frame>
        <draw:frame presentation:style-name="pr31" draw:text-style-name="P4" draw:layer="layout" svg:width="27.72cm" svg:height="12.494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Definizione</text:span></text:p>
                <text:list>
                  <text:list-item>
                    <text:p text:style-name="P1"><text:span text:style-name="T1">le azioni atomiche vengono compiute in modo indivisibile</text:span></text:p>
                  </text:list-item>
                  <text:list-item>
                    <text:p text:style-name="P1"><text:span text:style-name="T1">soddisfano la condizione: </text:span><text:span text:style-name="T41">o tutto o niente</text:span></text:p>
                  </text:list-item>
                </text:list>
              </text:list-item>
              <text:list-item>
                <text:p text:style-name="P1"><text:span text:style-name="T1">Nel caso di parallelismo reale:</text:span></text:p>
                <text:list>
                  <text:list-item>
                    <text:p text:style-name="P1"><text:span text:style-name="T1">si garantisce che l'azione non interferisca con altri processi durante la sua esecuzione</text:span></text:p>
                  </text:list-item>
                </text:list>
              </text:list-item>
              <text:list-item>
                <text:p text:style-name="P1"><text:span text:style-name="T1">Nel caso di parallelismo apparante</text:span></text:p>
                <text:list>
                  <text:list-item>
                    <text:p text:style-name="P1"><text:span text:style-name="T1">l'avvicendamento (</text:span><text:span text:style-name="T3">context switch</text:span><text:span text:style-name="T1">) fra i processi avviene </text:span><text:span text:style-name="T3">prima</text:span><text:span text:style-name="T1"> o </text:span><text:span text:style-name="T3">dopo</text:span><text:span text:style-name="T1"> l'azione, che quindi non può interfer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33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Atomiche 2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Azioni atomiche - Esempi</text:span></text:p>
          </draw:text-box>
        </draw:frame>
        <draw:frame presentation:style-name="pr32" draw:text-style-name="P4" draw:layer="layout" svg:width="27.72cm" svg:height="14.76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Le singole istruzioni del linguaggio macchina sono atomiche</text:span></text:p>
              </text:list-item>
              <text:list-item>
                <text:p text:style-name="P1"><text:span text:style-name="T1">Esempio: </text:span><text:span text:style-name="T44">sw $a0, ($t0)</text:span><text:span text:style-name="T1"><text:tab/></text:span></text:p>
              </text:list-item>
              <text:list-item>
                <text:p text:style-name="P1"><text:span text:style-name="T1">Nel caso di parallelismo apparente:</text:span></text:p>
                <text:list>
                  <text:list-item>
                    <text:p text:style-name="P1"><text:span text:style-name="T1">il meccanismo degli interrupt (su cui è basato l'avvicendamento dei processi) garantisce che un interrupt venga eseguito prima o dopo un'istruzione, mai "durante"</text:span></text:p>
                  </text:list-item>
                </text:list>
              </text:list-item>
              <text:list-item>
                <text:p text:style-name="P1"><text:span text:style-name="T1">Nel caso di parallelismo reale:</text:span></text:p>
                <text:list>
                  <text:list-item>
                    <text:p text:style-name="P1"><text:span text:style-name="T1">anche se più istruzioni cercano di accedere alla stessa cella di memoria (quella puntata da </text:span><text:span text:style-name="T45">$t0</text:span><text:span text:style-name="T1">), la </text:span><text:span text:style-name="T3">politica di arbitraggio del bus</text:span><text:span text:style-name="T1"> garantisce che una delle due venga servita per prima e l'altra successivam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34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Atomiche 3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Azioni atomiche - Controesempi</text:span></text:p>
          </draw:text-box>
        </draw:frame>
        <draw:frame presentation:style-name="pr33" draw:text-style-name="P4" draw:layer="layout" svg:width="27.72cm" svg:height="14.811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In generale, sequenze di istruzioni in linguaggio macchina non sono azioni atomiche</text:span></text:p>
              </text:list-item>
              <text:list-item>
                <text:p text:style-name="P1"><text:span text:style-name="T1">Esempio:</text:span></text:p>
              </text:list-item>
            </text:list>
            <text:p text:style-name="P23"><text:span text:style-name="T46">lw $t0, ($a0)</text:span></text:p>
            <text:p text:style-name="P23"><text:span text:style-name="T46">add $t0, $t0, $a1</text:span></text:p>
            <text:p text:style-name="P23"><text:span text:style-name="T46">sw $t0, ($a0)</text:span></text:p>
            <text:list text:continue-numbering="true" text:style-name="L3">
              <text:list-item>
                <text:p text:style-name="P1"><text:span text:style-name="T1">Attenzione:</text:span></text:p>
                <text:list>
                  <text:list-item>
                    <text:p text:style-name="P1"><text:span text:style-name="T1">le singole istruzioni in linguaggio macchina sono atomiche</text:span></text:p>
                  </text:list-item>
                  <text:list-item>
                    <text:p text:style-name="P1"><text:span text:style-name="T1">le singole istruzioni in assembly possono non essere atomiche</text:span></text:p>
                  </text:list-item>
                  <text:list-item>
                    <text:p text:style-name="P1"><text:span text:style-name="T1">esistono le pseudoistruzioni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35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Atomiche 4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Azioni atomiche</text:span></text:p>
          </draw:text-box>
        </draw:frame>
        <draw:frame presentation:style-name="pr34" draw:text-style-name="P26" draw:layer="layout" svg:width="27.72cm" svg:height="16.65cm" svg:x="0.987cm" svg:y="3.498cm" presentation:class="outline" presentation:user-transformed="true">
          <draw:text-box>
            <text:list text:style-name="L3">
              <text:list-item>
                <text:p text:style-name="P24"><text:span text:style-name="T21">E nel linguaggio C?</text:span></text:p>
                <text:list>
                  <text:list-item>
                    <text:p text:style-name="P25"><text:span text:style-name="T8">Dipende dal processore</text:span></text:p>
                  </text:list-item>
                  <text:list-item>
                    <text:p text:style-name="P25"><text:span text:style-name="T8">Dipende dal codice generato dal compilatore</text:span></text:p>
                  </text:list-item>
                </text:list>
              </text:list-item>
              <text:list-item>
                <text:p text:style-name="P24"><text:span text:style-name="T21">Esempi</text:span></text:p>
                <text:list>
                  <text:list-item>
                    <text:p text:style-name="P25"><text:span text:style-name="T47">a=0; <text:s/>/* int a */</text:span><text:span text:style-name="T8"><text:line-break/></text:span><text:span text:style-name="T8">questo statement è atomico; la variabile a viene definita come un intero di lunghezza "nativa" e inizializzata a 0</text:span></text:p>
                  </text:list-item>
                  <text:list-item>
                    <text:p text:style-name="P25"><text:span text:style-name="T47">a=0; /* long long a */</text:span><text:span text:style-name="T8"><text:line-break/></text:span><text:span text:style-name="T8">questo statement non è atomico, in quanto si tratta di porre a zero una variabile a 64 bit; questo può richiedere più istruzioni</text:span></text:p>
                  </text:list-item>
                  <text:list-item>
                    <text:p text:style-name="P25"><text:span text:style-name="T47">a++;</text:span><text:span text:style-name="T8"><text:line-break/></text:span><text:span text:style-name="T8">anche questo statement in generale <text:s/>non è atomico, ma dipende dalle istruzioni <text:s/>disponibili in linguaggio macch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36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Azioni atomiche</text:span></text:p>
          </draw:text-box>
        </draw:frame>
        <draw:frame presentation:style-name="pr35" draw:text-style-name="P4" draw:layer="layout" svg:width="27.72cm" svg:height="15.978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E nei compiti di concorrenza?</text:span></text:p>
                <text:list>
                  <text:list-item>
                    <text:p text:style-name="P1"><text:span text:style-name="T1">Assumiamo che in ogni istante, vi possa essere al massimo un accesso alla memoria alla volta</text:span></text:p>
                  </text:list-item>
                  <text:list-item>
                    <text:p text:style-name="P1"><text:span text:style-name="T1">Questo significa che operazioni tipo:</text:span></text:p>
                    <text:list>
                      <text:list-item>
                        <text:p text:style-name="P1"><text:span text:style-name="T1">aggiornamento di una variabile</text:span></text:p>
                      </text:list-item>
                      <text:list-item>
                        <text:p text:style-name="P1"><text:span text:style-name="T1">incremento di una variabile</text:span></text:p>
                      </text:list-item>
                      <text:list-item>
                        <text:p text:style-name="P1"><text:span text:style-name="T1">valutazione di espressioni</text:span></text:p>
                      </text:list-item>
                      <text:list-item>
                        <text:p text:style-name="P1"><text:span text:style-name="T1">etc.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6"><text:s text:c="5"/></text:span><text:span text:style-name="T48">non sono</text:span><text:span text:style-name="T6"> atomiche</text:span></text:p>
            <text:list text:continue-numbering="true" text:style-name="L3">
              <text:list-item>
                <text:list>
                  <text:list-item>
                    <text:p text:style-name="P1"><text:span text:style-name="T1">Operazioni tipo:</text:span></text:p>
                    <text:list>
                      <text:list-item>
                        <text:p text:style-name="P1"><text:span text:style-name="T1">assegnamento di un valore costante ad una variabile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6"><text:s text:c="5"/></text:span><text:span text:style-name="T48">sono</text:span><text:span text:style-name="T6"> atomiche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37"/>
          <draw:frame presentation:style-name="pr3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>
          <draw:text-box>
            <text:p text:style-name="P1"><text:span text:style-name="T1">Azioni atomiche</text:span></text:p>
          </draw:text-box>
        </draw:frame>
        <draw:frame presentation:style-name="pr12" draw:text-style-name="P4" draw:layer="layout" svg:width="27.72cm" svg:height="10.288cm" svg:x="0.987cm" svg:y="3.498cm" presentation:class="outline" presentation:user-transformed="true">
          <draw:text-box>
            <text:list text:style-name="L3">
              <text:list-item>
                <text:p text:style-name="P1"><text:span text:style-name="T1">Una notazione per le operazioni atomiche</text:span></text:p>
                <text:list>
                  <text:list-item>
                    <text:p text:style-name="P1"><text:span text:style-name="T1">Nel seguito, utilizzeremo la notazione </text:span><text:span text:style-name="T3">&lt;S&gt;</text:span><text:span text:style-name="T1"> per indicare che lo statement S deve essere eseguito in modo atomico</text:span></text:p>
                  </text:list-item>
                  <text:list-item>
                    <text:p text:style-name="P1"><text:span text:style-name="T1">Esempio:</text:span></text:p>
                    <text:list>
                      <text:list-item>
                        <text:p text:style-name="P1"><text:span text:style-name="T45">&lt; x = x + 1; 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99cm" svg:height="10.649cm" svg:x="2.743cm" svg:y="2.13cm" draw:page-number="38" presentation:class="page"/>
          <draw:frame presentation:style-name="pr9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modello" presentation:presentation-page-layout-name="AL2T1">
        <office:forms form:automatic-focus="false" form:apply-design-mode="false"/>
        <draw:frame presentation:style-name="pr1" draw:text-style-name="P1" draw:layer="layout" svg:width="28.328cm" svg:height="1.605cm" svg:x="0.677cm" svg:y="0.831cm" presentation:class="title" presentation:user-transformed="true">
          <draw:text-box>
            <text:p text:style-name="P1">Interleaving di azioni atomiche</text:p>
          </draw:text-box>
        </draw:frame>
        <draw:frame presentation:style-name="pr36" draw:text-style-name="P4" draw:layer="layout" svg:width="13.124cm" svg:height="12.101cm" svg:x="0.987cm" svg:y="3.498cm" presentation:class="outline" presentation:user-transformed="true">
          <draw:text-box>
            <text:list text:style-name="L3">
              <text:list-item>
                <text:p text:style-name="P1">Cosa stampa questo programma?</text:p>
              </text:list-item>
            </text:list>
            <text:p text:style-name="P15"><text:span text:style-name="T49">process P {</text:span></text:p>
            <text:p text:style-name="P15"><text:span text:style-name="T49"><text:s text:c="2"/></text:span><text:span text:style-name="T49">&lt;print A&gt;</text:span></text:p>
            <text:p text:style-name="P15"><text:span text:style-name="T49"><text:s text:c="2"/></text:span><text:span text:style-name="T49">&lt;print B&gt;</text:span></text:p>
            <text:p text:style-name="P15"><text:span text:style-name="T49">}</text:span></text:p>
            <text:p text:style-name="P15"><text:span text:style-name="T49">process Q {</text:span></text:p>
            <text:p text:style-name="P15"><text:span text:style-name="T49"><text:s text:c="2"/></text:span><text:span text:style-name="T49">&lt;print 1&gt;</text:span></text:p>
            <text:p text:style-name="P15"><text:span text:style-name="T49"><text:s text:c="2"/></text:span><text:span text:style-name="T49">&lt;print 2&gt;</text:span></text:p>
            <text:p text:style-name="P15"><text:span text:style-name="T49">}</text:span></text:p>
          </draw:text-box>
        </draw:frame>
        <draw:ellipse draw:style-name="gr14" draw:text-style-name="P10" xml:id="id6" draw:id="id6" draw:layer="layout" svg:width="1.053cm" svg:height="1.095cm" svg:x="19.366cm" svg:y="5.025cm">
          <text:p/>
        </draw:ellipse>
        <draw:ellipse draw:style-name="gr14" draw:text-style-name="P10" xml:id="id8" draw:id="id8" draw:layer="layout" svg:width="1.054cm" svg:height="1.095cm" svg:x="15.89cm" svg:y="8.271cm">
          <text:p/>
        </draw:ellipse>
        <draw:ellipse draw:style-name="gr14" draw:text-style-name="P10" xml:id="id7" draw:id="id7" draw:layer="layout" svg:width="1.052cm" svg:height="1.096cm" svg:x="22.841cm" svg:y="8.555cm">
          <text:p/>
        </draw:ellipse>
        <draw:ellipse draw:style-name="gr14" draw:text-style-name="P10" xml:id="id9" draw:id="id9" draw:layer="layout" svg:width="1.052cm" svg:height="1.095cm" svg:x="12.208cm" svg:y="11.626cm">
          <text:p/>
        </draw:ellipse>
        <draw:ellipse draw:style-name="gr14" draw:text-style-name="P10" xml:id="id12" draw:id="id12" draw:layer="layout" svg:width="1.052cm" svg:height="1.095cm" svg:x="15.707cm" svg:y="15.534cm">
          <text:p/>
        </draw:ellipse>
        <draw:ellipse draw:style-name="gr14" draw:text-style-name="P10" xml:id="id14" draw:id="id14" draw:layer="layout" svg:width="1.053cm" svg:height="1.095cm" svg:x="19.181cm" svg:y="19.105cm">
          <text:p/>
        </draw:ellipse>
        <draw:ellipse draw:style-name="gr14" draw:text-style-name="P10" xml:id="id13" draw:id="id13" draw:layer="layout" svg:width="1.052cm" svg:height="1.096cm" svg:x="22.841cm" svg:y="15.574cm">
          <text:p/>
        </draw:ellipse>
        <draw:ellipse draw:style-name="gr14" draw:text-style-name="P10" xml:id="id11" draw:id="id11" draw:layer="layout" svg:width="1.052cm" svg:height="1.095cm" svg:x="26.131cm" svg:y="12.329cm">
          <text:p/>
        </draw:ellipse>
        <draw:ellipse draw:style-name="gr14" draw:text-style-name="P10" xml:id="id10" draw:id="id10" draw:layer="layout" svg:width="1.053cm" svg:height="1.095cm" svg:x="19.366cm" svg:y="11.801cm">
          <text:p/>
        </draw:ellipse>
        <draw:connector draw:style-name="gr15" draw:text-style-name="P10" draw:layer="layout" draw:type="line" svg:x1="19.892cm" svg:y1="6.12cm" svg:x2="23.367cm" svg:y2="8.555cm" draw:start-shape="id6" draw:end-shape="id7" svg:d="M19892 6120l3475 2435">
          <text:p/>
        </draw:connector>
        <draw:connector draw:style-name="gr15" draw:text-style-name="P10" draw:layer="layout" draw:type="line" svg:x1="19.892cm" svg:y1="6.12cm" svg:x2="16.417cm" svg:y2="8.271cm" draw:start-shape="id6" draw:start-glue-point="2" draw:end-shape="id8" draw:end-glue-point="0" svg:d="M19892 6120l-3475 2151">
          <text:p/>
        </draw:connector>
        <draw:connector draw:style-name="gr15" draw:text-style-name="P10" draw:layer="layout" draw:type="line" svg:x1="16.417cm" svg:y1="9.366cm" svg:x2="12.734cm" svg:y2="11.626cm" draw:start-shape="id8" draw:start-glue-point="2" draw:end-shape="id9" draw:end-glue-point="0" svg:d="M16417 9366l-3683 2260">
          <text:p/>
        </draw:connector>
        <draw:connector draw:style-name="gr15" draw:text-style-name="P10" draw:layer="layout" draw:type="line" svg:x1="16.417cm" svg:y1="9.366cm" svg:x2="19.892cm" svg:y2="11.801cm" draw:start-shape="id8" draw:start-glue-point="2" draw:end-shape="id10" draw:end-glue-point="0" svg:d="M16417 9366l3475 2435">
          <text:p/>
        </draw:connector>
        <draw:connector draw:style-name="gr15" draw:text-style-name="P10" draw:layer="layout" draw:type="line" svg:x1="23.367cm" svg:y1="9.651cm" svg:x2="19.892cm" svg:y2="11.801cm" draw:start-shape="id7" draw:start-glue-point="2" draw:end-shape="id10" draw:end-glue-point="0" svg:d="M23367 9651l-3475 2150">
          <text:p/>
        </draw:connector>
        <draw:connector draw:style-name="gr15" draw:text-style-name="P10" draw:layer="layout" draw:type="line" svg:x1="23.367cm" svg:y1="9.651cm" svg:x2="26.657cm" svg:y2="12.329cm" draw:start-shape="id7" draw:start-glue-point="2" draw:end-shape="id11" draw:end-glue-point="0" svg:d="M23367 9651l3290 2678">
          <text:p/>
        </draw:connector>
        <draw:connector draw:style-name="gr15" draw:text-style-name="P10" draw:layer="layout" draw:type="line" svg:x1="12.734cm" svg:y1="12.721cm" svg:x2="16.233cm" svg:y2="15.534cm" draw:start-shape="id9" draw:start-glue-point="2" draw:end-shape="id12" draw:end-glue-point="0" svg:d="M12734 12721l3499 2813">
          <text:p/>
        </draw:connector>
        <draw:connector draw:style-name="gr15" draw:text-style-name="P10" draw:layer="layout" draw:type="line" svg:x1="19.892cm" svg:y1="12.896cm" svg:x2="16.233cm" svg:y2="15.534cm" draw:start-shape="id10" draw:start-glue-point="2" draw:end-shape="id12" draw:end-glue-point="0" svg:d="M19892 12896l-3659 2638">
          <text:p/>
        </draw:connector>
        <draw:connector draw:style-name="gr15" draw:text-style-name="P10" draw:layer="layout" draw:type="line" svg:x1="19.892cm" svg:y1="12.896cm" svg:x2="23.367cm" svg:y2="15.574cm" draw:start-shape="id10" draw:start-glue-point="2" draw:end-shape="id13" draw:end-glue-point="0" svg:d="M19892 12896l3475 2678">
          <text:p/>
        </draw:connector>
        <draw:connector draw:style-name="gr15" draw:text-style-name="P10" draw:layer="layout" draw:type="line" svg:x1="16.233cm" svg:y1="16.629cm" svg:x2="19.707cm" svg:y2="19.105cm" draw:start-shape="id12" draw:start-glue-point="2" draw:end-shape="id14" draw:end-glue-point="0" svg:d="M16233 16629l3474 2476">
          <text:p/>
        </draw:connector>
        <draw:connector draw:style-name="gr15" draw:text-style-name="P10" draw:layer="layout" draw:type="line" svg:x1="23.367cm" svg:y1="16.67cm" svg:x2="19.707cm" svg:y2="19.105cm" draw:start-shape="id13" draw:start-glue-point="2" draw:end-shape="id14" draw:end-glue-point="0" svg:d="M23367 16670l-3660 2435">
          <text:p/>
        </draw:connector>
        <draw:connector draw:style-name="gr15" draw:text-style-name="P10" draw:layer="layout" draw:type="line" svg:x1="26.657cm" svg:y1="13.424cm" svg:x2="23.367cm" svg:y2="15.574cm" draw:start-shape="id11" draw:start-glue-point="2" draw:end-shape="id13" draw:end-glue-point="0" svg:d="M26657 13424l-3290 2150">
          <text:p/>
        </draw:connector>
        <draw:frame draw:style-name="gr16" draw:text-style-name="P27" draw:layer="layout" svg:width="5.212cm" svg:height="1.359cm" svg:x="16.788cm" svg:y="7cm">
          <draw:text-box>
            <text:p text:style-name="P1"><text:span text:style-name="T50">&lt;print A&gt;</text:span></text:p>
          </draw:text-box>
        </draw:frame>
        <draw:frame draw:style-name="gr17" draw:text-style-name="P27" draw:layer="layout" svg:width="5.213cm" svg:height="1.358cm" svg:x="20.439cm" svg:y="10.104cm">
          <draw:text-box>
            <text:p text:style-name="P1"><text:span text:style-name="T50">&lt;print A&gt;</text:span></text:p>
          </draw:text-box>
        </draw:frame>
        <draw:frame draw:style-name="gr18" draw:text-style-name="P27" draw:layer="layout" svg:width="5.213cm" svg:height="1.358cm" svg:x="13.042cm" svg:y="10.142cm">
          <draw:text-box>
            <text:p text:style-name="P1"><text:span text:style-name="T50">&lt;print B&gt;</text:span></text:p>
          </draw:text-box>
        </draw:frame>
        <draw:frame draw:style-name="gr19" draw:text-style-name="P27" draw:layer="layout" svg:width="5.213cm" svg:height="1.359cm" svg:x="16.638cm" svg:y="13.789cm">
          <draw:text-box>
            <text:p text:style-name="P1"><text:span text:style-name="T50">&lt;print B&gt;</text:span></text:p>
          </draw:text-box>
        </draw:frame>
        <draw:frame draw:style-name="gr20" draw:text-style-name="P27" draw:layer="layout" svg:width="5.212cm" svg:height="1.358cm" svg:x="20.513cm" svg:y="17.249cm">
          <draw:text-box>
            <text:p text:style-name="P1"><text:span text:style-name="T50">&lt;print B&gt;</text:span></text:p>
          </draw:text-box>
        </draw:frame>
        <draw:frame draw:style-name="gr21" draw:text-style-name="P27" draw:layer="layout" svg:width="5.213cm" svg:height="1.358cm" svg:x="23.787cm" svg:y="14.042cm">
          <draw:text-box>
            <text:p text:style-name="P1"><text:span text:style-name="T50">&lt;print A&gt;</text:span></text:p>
          </draw:text-box>
        </draw:frame>
        <draw:frame draw:style-name="gr22" draw:text-style-name="P27" draw:layer="layout" svg:width="5.213cm" svg:height="1.358cm" svg:x="12.9cm" svg:y="13.616cm">
          <draw:text-box>
            <text:p text:style-name="P1"><text:span text:style-name="T50">&lt;print 1&gt;</text:span></text:p>
          </draw:text-box>
        </draw:frame>
        <draw:frame draw:style-name="gr23" draw:text-style-name="P27" draw:layer="layout" svg:width="5.211cm" svg:height="1.358cm" svg:x="16.844cm" svg:y="10.196cm">
          <draw:text-box>
            <text:p text:style-name="P1"><text:span text:style-name="T50">&lt;print 1&gt;</text:span></text:p>
          </draw:text-box>
        </draw:frame>
        <draw:frame draw:style-name="gr24" draw:text-style-name="P27" draw:layer="layout" svg:width="5.212cm" svg:height="1.358cm" svg:x="20.387cm" svg:y="6.989cm">
          <draw:text-box>
            <text:p text:style-name="P1"><text:span text:style-name="T50">&lt;print 1&gt;</text:span></text:p>
          </draw:text-box>
        </draw:frame>
        <draw:frame draw:style-name="gr25" draw:text-style-name="P27" draw:layer="layout" svg:width="5.213cm" svg:height="1.359cm" svg:x="23.787cm" svg:y="10.561cm">
          <draw:text-box>
            <text:p text:style-name="P1"><text:span text:style-name="T50">&lt;print 2&gt;</text:span></text:p>
          </draw:text-box>
        </draw:frame>
        <draw:frame draw:style-name="gr26" draw:text-style-name="P27" draw:layer="layout" svg:width="5.211cm" svg:height="1.358cm" svg:x="20.445cm" svg:y="13.933cm">
          <draw:text-box>
            <text:p text:style-name="P1"><text:span text:style-name="T50">&lt;print 2&gt;</text:span></text:p>
          </draw:text-box>
        </draw:frame>
        <draw:frame draw:style-name="gr27" draw:text-style-name="P27" draw:layer="layout" svg:width="5.213cm" svg:height="1.358cm" svg:x="16.348cm" svg:y="17.394cm">
          <draw:text-box>
            <text:p text:style-name="P1"><text:span text:style-name="T50">&lt;print 2&gt;</text:span></text:p>
          </draw:text-box>
        </draw:frame>
        <presentation:notes draw:style-name="dp2">
          <draw:page-thumbnail draw:style-name="gr1" draw:layer="layout" svg:width="14.199cm" svg:height="10.649cm" svg:x="2.743cm" svg:y="2.13cm" draw:page-number="39" presentation:class="page"/>
          <draw:frame presentation:style-name="pr9" draw:text-style-name="P1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start-page="page62" presentation:force-manual="true" presentation:mouse-visible="false" presentation:mouse-as-pen="true">
        <presentation:show presentation:name="Lucidi esplicativi" presentation:pages="page1,page2,page3,page4,page5,page6,page7,page8,page9,page10,Notazione 1,Notazione 2,Mergesort 1,page14,page15,Sezione 2,Interazioni 1,Interazioni 2,page20,Proprietà 1,Proprietà 2,Proprietà 3,page24,page25,page26,Stallo 1,Stallo 2,Inedia 1,page30,page31,Rassiunto 2,Atomiche 1,Atomiche 2,Atomiche 3,Atomiche 4,page37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575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3999996185303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3999996185303pt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9cm" svg:height="20.999cm" svg:x="-0.2cm" svg:y="0cm" svg:viewBox="0 0 29700 21000" draw:points="0,0 29700,0 29700,18856 26668,21000 0,21000">
          <text:p/>
        </draw:polygon>
        <draw:path draw:style-name="Mgr2" draw:text-style-name="MP1" draw:layer="backgroundobjects" svg:width="3.031cm" svg:height="2.143cm" svg:x="26.468cm" svg:y="18.856cm" svg:viewBox="0 0 3032 2144" svg:d="M0 2144l786-2144c758 307 729 133 2246 0z">
          <text:p/>
        </draw:path>
      </draw:g>
      <draw:frame presentation:style-name="modello-title" draw:layer="backgroundobjects" svg:width="28.328cm" svg:height="1.604cm" svg:x="0.677cm" svg:y="0.831cm" presentation:class="title" presentation:placeholder="true">
        <draw:text-box/>
      </draw:frame>
      <draw:frame draw:style-name="Mgr3" draw:text-style-name="MP3" draw:layer="backgroundobjects" svg:width="1.733cm" svg:height="1.122cm" svg:x="27.964cm" svg:y="19.831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8cm" svg:x="0.807cm" svg:y="2.564cm">
        <text:p/>
      </draw:rect>
      <draw:frame presentation:style-name="Mpr1" draw:text-style-name="MP9" draw:layer="backgroundobjects" svg:width="27.72cm" svg:height="10.287cm" svg:x="0.987cm" svg:y="3.498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9.075cm" svg:height="0.841cm" svg:x="-0.075cm" svg:y="20.159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3-17T01:25:37.35</dc:date>
    <meta:printed-by>Alberto Montresor</meta:printed-by>
    <meta:print-date>2002-10-12T22:35:14</meta:print-date>
    <dc:language>it-IT</dc:language>
    <meta:editing-cycles>190</meta:editing-cycles>
    <meta:editing-duration>P5DT16H38M26S</meta:editing-duration>
    <meta:document-statistic meta:object-count="2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01in"/>
    </style:style>
    <style:style style:name="co2" style:family="table-column">
      <style:table-column-properties fo:break-before="auto" style:column-width="2.0736in"/>
    </style:style>
    <style:style style:name="co3" style:family="table-column">
      <style:table-column-properties fo:break-before="auto" style:column-width="1.584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7736in" fo:break-before="auto" style:use-optimal-row-height="false"/>
    </style:style>
    <style:style style:name="ro2" style:family="table-row">
      <style:table-row-properties style:row-height="1.5772in" fo:break-before="auto" style:use-optimal-row-height="false"/>
    </style:style>
    <style:style style:name="ro3" style:family="table-row">
      <style:table-row-properties style:row-height="1.5772in" fo:break-before="page" style:use-optimal-row-height="false"/>
    </style:style>
    <style:style style:name="ro4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4c" style:text-align-source="fix" style:repeat-content="false" fo:wrap-option="wrap" fo:border="0.0138in solid #000000" style:vertical-align="middle"/>
      <style:paragraph-properties fo:text-align="center"/>
      <style:text-properties style:font-name="Arial" fo:font-size="18pt" fo:font-weight="bold"/>
    </style:style>
    <style:style style:name="ce2" style:family="table-cell" style:parent-style-name="Default" style:data-style-name="N100">
      <style:table-cell-properties fo:background-color="#e6e64c" style:text-align-source="fix" style:repeat-content="false" fo:wrap-option="wrap" fo:border="0.0138in solid #000000" style:vertical-align="middle"/>
      <style:paragraph-properties fo:text-align="center"/>
      <style:text-properties style:font-name="Arial" fo:font-size="18pt"/>
    </style:style>
    <style:style style:name="ce3" style:family="table-cell" style:parent-style-name="Default" style:data-style-name="N100">
      <style:table-cell-properties fo:wrap-option="wrap"/>
      <style:text-properties style:font-name="Arial" fo:font-size="16pt"/>
    </style:style>
    <style:style style:name="ce4" style:family="table-cell" style:parent-style-name="Default" style:data-style-name="N100">
      <style:table-cell-properties fo:wrap-option="wrap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138in solid #000000" style:vertical-align="middle"/>
      <style:paragraph-properties fo:text-align="center"/>
      <style:text-properties style:font-name="Arial" fo:font-size="18pt"/>
    </style:style>
    <style:style style:name="ce6" style:family="table-cell" style:parent-style-name="Default">
      <style:text-properties style:font-name="Arial" fo:font-size="16pt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ipo</text:p>
          </table:table-cell>
          <table:table-cell table:style-name="ce1" office:value-type="string">
            <text:p>Relazione</text:p>
          </table:table-cell>
          <table:table-cell table:style-name="ce1" office:value-type="string">
            <text:p>Meccanismo</text:p>
          </table:table-cell>
          <table:table-cell table:style-name="ce1" office:value-type="string">
            <text:p>Problemi di</text:p>
            <text:p>controllo</text:p>
          </table:table-cell>
          <table:table-cell table:style-name="ce7"/>
        </table:table-row>
        <table:table-row table:style-name="ro2">
          <table:table-cell table:style-name="ce2" office:value-type="string">
            <text:p>processi "ignari" uno dell'altro</text:p>
          </table:table-cell>
          <table:table-cell table:style-name="ce5" office:value-type="string">
            <text:p>competizione</text:p>
          </table:table-cell>
          <table:table-cell table:style-name="ce5" office:value-type="string">
            <text:p>sincronizzazione</text:p>
          </table:table-cell>
          <table:table-cell table:style-name="ce5" office:value-type="string">
            <text:p>mutua esclusione</text:p>
            <text:p>deadlock</text:p>
            <text:p>starvation</text:p>
          </table:table-cell>
          <table:table-cell table:style-name="ce7"/>
        </table:table-row>
        <table:table-row table:style-name="ro2">
          <table:table-cell table:style-name="ce2" office:value-type="string">
            <text:p>processi con conoscenza indiretta l'uno dell'altro</text:p>
          </table:table-cell>
          <table:table-cell table:style-name="ce5" office:value-type="string">
            <text:p>cooperazione (sharing)</text:p>
          </table:table-cell>
          <table:table-cell table:style-name="ce5" office:value-type="string">
            <text:p>sincronizzazione</text:p>
          </table:table-cell>
          <table:table-cell table:style-name="ce5" office:value-type="string">
            <text:p>mutua esclusione</text:p>
            <text:p>deadlock</text:p>
            <text:p>starvation</text:p>
          </table:table-cell>
          <table:table-cell table:style-name="ce7"/>
        </table:table-row>
        <table:table-row table:style-name="ro3">
          <table:table-cell table:style-name="ce2" office:value-type="string">
            <text:p>processi con conoscenza diretta l'uno dell'altro</text:p>
          </table:table-cell>
          <table:table-cell table:style-name="ce5" office:value-type="string">
            <text:p>cooperazione (comunicazione)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/>
            <text:p>deadlock</text:p>
            <text:p>starvation</text:p>
          </table:table-cell>
          <table:table-cell table:style-name="ce7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4" table:number-rows-repeated="31994">
          <table:table-cell table:number-columns-repeated="5"/>
        </table:table-row>
        <table:table-row table:style-name="ro4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8.2673in" fo:page-height="11.6925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10/04/2007</text:date>, <text:time>22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